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text-indent="0.043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background-color="#FFFFFF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 fo:language="en" fo:country="GB"/>
    </style:style>
    <style:style style:name="T28" style:parent-style-name="DefaultParagraphFont" style:family="text">
      <style:text-properties style:letter-kerning="true" style:font-size-complex="12pt" fo:language="en" fo:country="GB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text-position="super 62.5%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text-position="super 62.5%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 fo:language="en" fo:country="GB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font-style="italic" style:font-style-asian="italic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fo:font-style="italic" style:font-style-asian="italic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font-style="italic" style:font-style-asian="italic"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letter-kerning="tru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fo:font-style="italic" style:font-style-asian="italic" style:letter-kerning="true" style:font-size-complex="12pt"/>
    </style:style>
    <style:style style:name="T106" style:parent-style-name="DefaultParagraphFont" style:family="text">
      <style:text-properties style:font-style-complex="italic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font-style-complex="italic" style:letter-kerning="true" style:font-size-complex="12pt"/>
    </style:style>
    <style:style style:name="T109" style:parent-style-name="DefaultParagraphFont" style:family="text">
      <style:text-properties fo:font-style="italic" style:font-style-asian="italic" style:letter-kerning="true" style:font-size-complex="12pt"/>
    </style:style>
    <style:style style:name="P110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P119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style:vertical-align="baseline" fo:text-indent="0.6263in"/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KLAIPĖDOS RAJONO SAVIVALDYBĖS ADMINISTRACIJOS<text:s/></text:p>
      <text:p text:style-name="P16">DIREKTORIUS</text:p>
      <text:p text:style-name="P17"/>
      <text:p text:style-name="P18">ĮSAKYMAS</text:p>
      <text:p text:style-name="P19"><text:span text:style-name="T20">DĖL bandomojo savanoriško profilaktinio tyrimo organizavimo, KOORDINAVIMO IR VYKDYMO klaipėdos rajono savivaldybės ugdymo įstaigose</text:span></text:p>
      <text:p text:style-name="P21"/>
      <text:p text:style-name="P22">2021 m. kovo 17 d. Nr. (5.1.1 E) AV-638</text:p>
      <text:p text:style-name="P23">Gargždai</text:p>
      <text:p text:style-name="P24"/>
      <text:p text:style-name="P25"><text:span text:style-name="T26">Vadovaudamasis Lietuvos Respublikos Vyriausybės<text:s/></text:span><text:span text:style-name="T27">2020 m. lapkričio 4 d. nutarimo<text:s/></text:span><text:span text:style-name="T28"><text:line-break/>Nr. 1226<text:s/></text:span><text:span text:style-name="T29">„Dėl karantino Lietuvos Respublikos teritorijoje paskelbimo“ 2.2.9.2</text:span><text:span text:style-name="T30">1</text:span><text:span text:style-name="T31"><text:s/>papunkčiu, Lietuvos Respublikos sveikatos apsaugos ministro valstybės lygio ekstremaliosios situacijos valstybės operacijų vadovo 2021 m. kovo 12 d. sprendimu Nr. V-513 „Dėl pavedimo organizuoti, koordinuoti ir vykdyti bandomąjį savanorišką profilaktinį tyrimą ugdymo įstaigose“,:</text:span></text:p>
      <text:p text:style-name="P32"><text:span text:style-name="T33">1</text:span><text:span text:style-name="T34">. N u s t a t a u, kad mokinių ugdymas pagal pradinio ugdymo programą būtų vykdomas mišriu būdu, laikantis Lietuvos Respublikos Vyriausybės 2020 m. lapkričio 4 d. nutarimo Nr. 1226 „Dėl karantino Lietuvos Respublikos teritorijoje paskelbimo“ 2.2.9.2</text:span><text:span text:style-name="T35">1</text:span><text:span text:style-name="T36"><text:s/>papunktyje ir Lietuvos Respublikos sveikatos apsaugos ministro valstybės lygio ekstremaliosios situacijos valstybės operacijų vadovo 2021 m. kovo 12 d. sprendimo Nr. V-513 „Dėl pavedimo organizuoti, koordinuoti ir vykdyti bandomąjį savanorišką profilaktinį tyrimą ugdymo įstaigose“ 2 ir 3 punktuose nurodytų sąlygų šiose Klaipėdos rajono savivaldybės mokyklose:</text:span></text:p>
      <text:p text:style-name="P37"><text:span text:style-name="T38">1.1</text:span><text:span text:style-name="T39">. Gargždų „Minijos“ progimnazijoje;</text:span></text:p>
      <text:p text:style-name="P40"><text:span text:style-name="T41">1.2</text:span><text:span text:style-name="T42">. Gargždų „Kranto“ pagrindinėje mokykloje;</text:span></text:p>
      <text:p text:style-name="P43"><text:span text:style-name="T44">1.3</text:span><text:span text:style-name="T45">. Veiviržėnų Jurgio Šaulio gimnazijoje;</text:span></text:p>
      <text:p text:style-name="P46"><text:span text:style-name="T47">1.4</text:span><text:span text:style-name="T48">. Plikių Ievos Labutytės pagrindinėje mokykloje.</text:span></text:p>
      <text:p text:style-name="P49"><text:span text:style-name="T50">2</text:span><text:span text:style-name="T51">. Į p a r e i g o j u Gargždų „Minijos“ progimnazijos, Gargždų „Kranto“ ir Plikių Ievos Labutytės pagrindinių mokyklų, Veiviržėnų Jurgio Šaulio gimnazijos direktorius:</text:span></text:p>
      <text:p text:style-name="P52"><text:span text:style-name="T53">2.1</text:span><text:span text:style-name="T54">. <text:s/>užtikrinti šio įsakymo<text:s/></text:span><text:span text:style-name="T55">1 punkto vykdym</text:span><text:span text:style-name="T56">ą;</text:span></text:p>
      <text:p text:style-name="P57"><text:span text:style-name="T58">2.2</text:span><text:span text:style-name="T59">. prireikus organizuoti mokinių ūkių ir mokyklos darbuotojų pavėžėjimą į kaupinių PGR tyrimų ėminių paėmimo vietą.</text:span></text:p>
      <text:p text:style-name="P60"><text:span text:style-name="T61">3</text:span><text:span text:style-name="T62">. S k i r i u Klaipėdos rajono savivaldybės mobiliųjų tyrimų punkto koordinatorę VšĮ Klaipėdos rajono savivaldybės Gargždų ligoninės vyr. gydytojos pavaduotoją I. Stalmokienę organizuoti ir vykdyti šio įsakymo 1.1 – 1.2 papunkčiuose nurodytų mokyklų mokinių, ugdomų pagal pradinio ugdymo programas, namų ūkių ir mokyklų darbuotojų<text:s/></text:span><text:span text:style-name="T63">prieš jiems grįžtant į ugdymo procesą</text:span><text:span text:style-name="T64"><text:s/>kontaktiniu būdu registraciją kaupinių PGR tyrimams ir ėminių šiems tyrimams paėmimą, kaupinių PGR tyrimams ėminių paruošimą pristatymui į jų tyrimo laboratorijas.</text:span></text:p>
      <text:p text:style-name="P65"><text:span text:style-name="T66">4</text:span><text:span text:style-name="T67">. S k i r i u Klaipėdos rajono savivaldybės Gargždų pirminės sveikatos priežiūros centrą atsakinga organizuojančia įstaiga už šio įsakymo 1.1 – 1.4. punktuose nurodytų mokyklų mokiniams, ugdomiems pagal pradinio ugdymo programas, ir mokyklos darbuotojams<text:s/></text:span><text:span text:style-name="T68">jiems grįžus į ugdymo procesą</text:span><text:span text:style-name="T69"><text:s/></text:span><text:span text:style-name="T70">kontaktiniu būdu</text:span><text:span text:style-name="T71"><text:s/>registraciją kaupinių PGR tyrimams ir kaupinių PGR tyrimų ėminių paėmimą.</text:span></text:p>
      <text:p text:style-name="P72"><text:span text:style-name="T73">5</text:span><text:span text:style-name="T74">. Į p a r e i g o j u asmens sveikatos priežiūros įstaigų vadovus, suderinus su atsakinga organizuojančia įstaiga – Klaipėdos rajono savivaldybės Gargždų pirminės sveikatos priežiūros centru, vykdyti periodiškai kas 4 – 7 dienas mokinių, ugdomų pagal pradinio ugdymo programas, ir mokyklos darbuotojų kaupinių PGR tyrimų ėminių paėmimą mokykloje grįžus į ugdymo procesą kontaktiniu būdu:</text:span></text:p>
      <text:p text:style-name="P75"><text:span text:style-name="T76">5.1</text:span><text:span text:style-name="T77">. Klaipėdos rajono savivaldybės Gargždų pirminės sveikatos priežiūros centras – Gargždų „Minijos“ progimnazijoje, Gargždų „Kranto“ pagrindinėje mokykloje, Veiviržėnų Jurgio Šaulio gimnazijoje;</text:span></text:p>
      <text:p text:style-name="P78"><text:span text:style-name="T79">5.2</text:span><text:span text:style-name="T80">. IĮ R. Dirginčienės bendrosios praktikos gydytojo kabinetas – Veiviržėnų Jurgio Šaulio gimnazijos<text:s/></text:span><text:span text:style-name="T81">Judrėnų Stepono Dariaus pagrindinio, pradinio, ikimokyklinio ir priešmokyklinio ugdymo skyriuje</text:span><text:span text:style-name="T82">;</text:span></text:p>
      <text:p text:style-name="P83"><text:span text:style-name="T84">5.3</text:span><text:span text:style-name="T85">. Paupių pirminės sveikatos priežiūros centras – Plikių Ievos Labutytės pagrindinėje mokykloje.</text:span></text:p>
      <text:p text:style-name="P86"><text:span text:style-name="T87">6</text:span><text:span text:style-name="T88">. P a v e d u Klaipėdos rajono savivaldybės visuomenės sveikatos biurui:</text:span></text:p>
      <text:p text:style-name="P89"><text:span text:style-name="T90">6.1</text:span><text:span text:style-name="T91">.<text:s/></text:span><text:span text:style-name="T92">Paskirti kiekvienai mokyklai atsakingą visuomenės sveikatos <text:s/>specialistą;</text:span></text:p>
      <text:p text:style-name="P93"><text:span text:style-name="T94">6.2</text:span><text:span text:style-name="T95">. suformuoti<text:s/></text:span><text:span text:style-name="T96">mokyklų mokinių, ugdomų pagal pradinio ugdymo programas, namų ūkių ir mokyklų darbuotojų<text:s/></text:span><text:span text:style-name="T97">prieš jiems grįžtant į ugdymo procesą<text:s/></text:span><text:span text:style-name="T98"><text:s/>kaupinių grupes ir pateikti<text:s/></text:span><text:span text:style-name="T99">Klaipėdos rajono savivaldybės mobiliųjų tyrimų punktui</text:span><text:span text:style-name="T100"><text:s/>kaupinių</text:span><text:span text:style-name="T101"><text:s/>PGR tyrimams</text:span><text:span text:style-name="T102"><text:s/>registravimui.</text:span></text:p>
      <text:p text:style-name="P103"><text:span text:style-name="T104">6.3</text:span><text:span text:style-name="T105">.<text:s/></text:span><text:span text:style-name="T106">Atlikti šiuos veiksmus įsakymo<text:s/></text:span><text:span text:style-name="T107">1.1 – 1.4. punktuose nurodytose<text:s/></text:span><text:span text:style-name="T108">mokyklose</text:span><text:span text:style-name="T109"><text:s/>grįžus į ugdymo procesą kontaktiniu būdu mokiniams ir mokyklos darbuotojams:</text:span></text:p>
      <text:p text:style-name="P110"><text:span text:style-name="T111">6.3.1</text:span><text:span text:style-name="T112">. parengti mokyklų mokinių ir mokyklos darbuotojų ėminių kaupinių PGR tyrimui paėmimo kaupinių grupes, mėginių paėmimo grafiką, jį suderinti su atsakingos organizuojančios asmens sveikatos priežiūros įstaigos paskirtu atsakingu asmeniu;</text:span></text:p>
      <text:p text:style-name="P113"><text:span text:style-name="T114">6.3.2</text:span><text:span text:style-name="T115">. organizuoti kaupinių PGR tyrimui ėminių paėmimą mokykloje tam skirtoje vietoje;</text:span></text:p>
      <text:p text:style-name="P116"><text:span text:style-name="T117">6.3.3</text:span><text:span text:style-name="T118">. padėti asmens sveikatos priežiūros įstaigos paskirtam atsakingam asmeniui vykdyti kitus kaupinių PGR tyrimo ėminio paėmimui reikalingus veiksmus.</text:span></text:p>
      <text:p text:style-name="P119"><text:span text:style-name="T120">6.4</text:span><text:span text:style-name="T121">. gavus informaciją apie nustatytą kaupinio teigiamą atvejį, informuoti kaupinį sudariusius asmenis ir organizuoti šių asmenų ištyrimą teisės aktuose nustatyta tvarka;</text:span></text:p>
      <text:p text:style-name="P122"><text:span text:style-name="T123">6.5</text:span><text:span text:style-name="T124">. parengti ir pateikti statistinę ataskaitą apie tyrimo organizavimo rezultatus Klaipėdos rajono savivaldybės administracijos atsakingiems skyriams bei kitiems suinteresuotiems subjektams teisės aktų nustatyta tvarka.</text:span></text:p>
      <text:p text:style-name="P125"><text:span text:style-name="T126">7</text:span><text:span text:style-name="T127">. Klaipėdos rajono savivaldybės administracijos Bendrųjų reikalų skyriaus vedėjo pavaduotojui M. Miežečiui organizuoti:</text:span></text:p>
      <text:p text:style-name="P128"><text:span text:style-name="T129">7.1</text:span><text:span text:style-name="T130">. kaupinių PGR tyrimams ėminių pristatymą į atsakingą už jų ištyrimą laboratoriją;</text:span></text:p>
      <text:p text:style-name="P131"><text:span text:style-name="T132">7.2</text:span><text:span text:style-name="T133">. mokyklų aprūpinimą priemonėmis, reikalingomis atlikti mokinių ir mokyklų darbuotojų ištyrimą jiems grįžus į ugdymo procesą kontaktiniu būdu.</text:span></text:p>
      <text:p text:style-name="P134"><text:span text:style-name="T135">8</text:span><text:span text:style-name="T136">. Pavedu šio įsakymo kontrolę Klaipėdos rajono savivaldybės administracijos Kultūros, sveikatos ir socialinės politikos ir Švietimo ir sporto skyriams.</text:span></text:p>
      <text:p text:style-name="P137"><text:span text:style-name="T138">9</text:span><text:span text:style-name="T139">. Šį įsakymą skelbti Teisės aktų registre ir Klaipėdos rajono savivaldybės interneto svetainėje.</text:span></text:p>
      <text:p text:style-name="P140"/>
      <text:p text:style-name="P141"/>
      <text:p text:style-name="P142"/>
      <text:p text:style-name="P143">Direktorius<text:tab/>Artūras Bogdanovas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indent="-0.7875in">
        <style:tab-stops>
          <style:tab-stop style:type="left" style:position="1.895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indent="-0.7875in">
        <style:tab-stops>
          <style:tab-stop style:type="center" style:position="3.25in"/>
          <style:tab-stop style:type="right" style:position="6.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02T07:46:00Z</meta:creation-date>
    <dc:date>2021-09-02T07:46:00Z</dc:date>
    <meta:print-date>2021-03-16T12:31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729" meta:character-count="5713" meta:row-count="299" meta:non-whitespace-character-count="5096"/>
  </office:meta>
</office:document-meta>
</file>