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5673in" style:use-optimal-column-width="false"/>
    </style:style>
    <style:style style:name="TableColumn51" style:family="table-column">
      <style:table-column-properties style:column-width="2.2645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Column53" style:family="table-column">
      <style:table-column-properties style:column-width="1.184in" style:use-optimal-column-width="false"/>
    </style:style>
    <style:style style:name="Table49" style:family="table">
      <style:table-properties style:width="6.477in" style:rel-width="94.64%" fo:margin-left="0in" table:align="left"/>
    </style:style>
    <style:style style:name="TableRow54" style:family="table-row">
      <style:table-row-properties style:min-row-height="0.2131in" style:use-optimal-row-height="false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393in" style:use-optimal-row-height="false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text-properties style:language-asian="lt" style:country-asian="LT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Normal" style:family="paragraph">
      <style:text-properties fo:font-size="3pt" style:font-size-asian="3pt" style:font-size-complex="3p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text-position="super 62.5%" style:language-asian="lt" style:country-asian="LT"/>
    </style:style>
    <style:style style:name="P70" style:parent-style-name="Normal" style:family="paragraph">
      <style:paragraph-properties fo:text-align="justify" fo:margin-top="0.0833in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text-properties style:font-weight-complex="bold" style:language-asian="lt" style:country-asian="LT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text-properties style:font-weight-complex="bold" style:language-asian="lt" style:country-asian="LT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93" style:family="table-row">
      <style:table-row-properties style:min-row-height="0.393in" style:use-optimal-row-height="false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text-properties style:font-weight-complex="bold" style:language-asian="lt" style:country-asian="L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02" style:family="table-row">
      <style:table-row-properties style:min-row-height="0.393in" style:use-optimal-row-height="false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text-properties style:font-weight-complex="bold" style:language-asian="lt" style:country-asian="LT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indent="0.1215in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text-position="super 62.5%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text-properties style:font-weight-complex="bold" style:language-asian="lt" style:country-asian="LT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indent="0.121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text-position="super 62.5%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T136" style:parent-style-name="DefaultParagraphFont" style:family="text">
      <style:text-properties style:font-name-asian="Calibri" fo:color="#000000" fo:font-size="10pt" style:font-size-asian="10pt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40" style:family="table-row">
      <style:table-row-properties style:min-row-height="0.393in" style:use-optimal-row-height="false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text-properties style:font-weight-complex="bold" style:language-asian="lt" style:country-asian="LT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style:font-weight-complex="bold" style:language-asian="lt" style:country-asian="LT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text-properties style:font-weight-complex="bold" style:language-asian="lt" style:country-asian="LT"/>
    </style:style>
    <style:style style:name="TableCell162" style:family="table-cell">
      <style:table-cell-properties fo:border="0.0208in solid #000000" fo:padding-top="0in" fo:padding-left="0.07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67" style:family="table-row">
      <style:table-row-properties style:min-row-height="0.393in" style:use-optimal-row-height="false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text-properties style:font-weight-complex="bold" style:language-asian="lt" style:country-asian="LT"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76" style:family="table-row">
      <style:table-row-properties style:min-row-height="0.393in" style:use-optimal-row-height="false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style:font-weight-complex="bold" style:language-asian="lt" style:country-asian="LT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text-properties style:font-weight-complex="bold" style:language-asian="lt" style:country-asian="LT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85" style:family="table-row">
      <style:table-row-properties style:min-row-height="0.393in" style:use-optimal-row-height="false"/>
    </style:style>
    <style:style style:name="TableCell186" style:family="table-cell">
      <style:table-cell-properties fo:border="0.0208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text-properties style:font-weight-complex="bold" style:language-asian="lt" style:country-asian="L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94" style:family="table-row">
      <style:table-row-properties style:min-row-height="0.393in" style:use-optimal-row-height="false"/>
    </style:style>
    <style:style style:name="TableCell195" style:family="table-cell">
      <style:table-cell-properties fo:border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text-properties style:font-weight-complex="bold" style:language-asian="lt" style:country-asian="L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text-properties style:font-weight-complex="bold" style:language-asian="lt" style:country-asian="LT"/>
    </style:style>
    <style:style style:name="TableCell201" style:family="table-cell">
      <style:table-cell-properties fo:border="0.0208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03" style:family="table-row">
      <style:table-row-properties style:min-row-height="0.393in" style:use-optimal-row-height="false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style:font-weight-complex="bold" style:language-asian="lt" style:country-asian="LT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text-properties style:font-weight-complex="bold" style:language-asian="lt" style:country-asian="LT"/>
    </style:style>
    <style:style style:name="TableCell210" style:family="table-cell">
      <style:table-cell-properties fo:border="0.0208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12" style:family="table-row">
      <style:table-row-properties style:min-row-height="0.393in" style:use-optimal-row-height="false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="0.0208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text-properties style:font-weight-complex="bold" style:language-asian="lt" style:country-asian="LT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25" style:family="table-cell">
      <style:table-cell-properties fo:border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Normal" style:family="paragraph">
      <style:text-properties fo:font-size="3pt" style:font-size-asian="3pt" style:font-size-complex="3pt"/>
    </style:style>
    <style:style style:name="P23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text-properties style:font-weight-complex="bold" style:language-asian="lt" style:country-asian="LT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text-properties style:font-weight-complex="bold" style:language-asian="lt" style:country-asian="LT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208in solid #000000" fo:padding-top="0in" fo:padding-left="0.07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text-properties style:language-asian="lt" style:country-asian="L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text-properties style:font-weight-complex="bold" style:language-asian="lt" style:country-asian="LT"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208in solid #000000" fo:padding-top="0in" fo:padding-left="0.075in" fo:padding-bottom="0in" fo:padding-right="0.075in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70" style:family="table-cell">
      <style:table-cell-properties fo:border="0.0208in solid #000000" fo:padding-top="0in" fo:padding-left="0.075in" fo:padding-bottom="0in" fo:padding-right="0.075in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paragraph-properties fo:text-align="justify" fo:text-indent="0.1215in"/>
      <style:text-properties style:font-weight-complex="bold" style:language-asian="lt" style:country-asian="LT"/>
    </style:style>
    <style:style style:name="TableCell273" style:family="table-cell">
      <style:table-cell-properties fo:border="0.020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208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79" style:family="table-cell">
      <style:table-cell-properties fo:border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justify" fo:text-indent="0.1215in"/>
      <style:text-properties style:font-weight-complex="bold" style:language-asian="lt" style:country-asian="LT"/>
    </style:style>
    <style:style style:name="TableCell282" style:family="table-cell">
      <style:table-cell-properties fo:border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Normal" style:family="paragraph">
      <style:text-properties fo:font-size="3pt" style:font-size-asian="3pt" style:font-size-complex="3pt"/>
    </style:style>
    <style:style style:name="T290" style:parent-style-name="DefaultParagraphFont" style:family="text">
      <style:text-properties style:font-weight-complex="bold" style:language-asian="lt" style:country-asian="LT"/>
    </style:style>
    <style:style style:name="TableCell291" style:family="table-cell">
      <style:table-cell-properties fo:border="0.0208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208in solid #000000" fo:padding-top="0in" fo:padding-left="0.07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text-properties style:font-weight-complex="bold" style:language-asian="lt" style:country-asian="LT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300" style:family="table-cell">
      <style:table-cell-properties fo:border="0.0208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text-properties style:font-weight-complex="bold" style:language-asian="lt" style:country-asian="LT"/>
    </style:style>
    <style:style style:name="TableCell306" style:family="table-cell">
      <style:table-cell-properties fo:border="0.0208in solid #000000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309" style:family="table-cell">
      <style:table-cell-properties fo:border="0.0208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208in solid #000000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text-properties style:font-weight-complex="bold" style:language-asian="lt" style:country-asian="LT"/>
    </style:style>
    <style:style style:name="TableCell315" style:family="table-cell">
      <style:table-cell-properties fo:border="0.0208in solid #000000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text-properties style:font-weight-complex="bold" style:language-asian="lt" style:country-asian="LT"/>
    </style:style>
    <style:style style:name="TableCell318" style:family="table-cell">
      <style:table-cell-properties fo:border="0.0208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text-properties style:font-weight-complex="bold" style:language-asian="lt" style:country-asian="LT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text-indent="0.1215in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font-weight-complex="bold" style:text-position="super 62.5%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Calibri" fo:font-size="10pt" style:font-size-asian="10pt"/>
    </style:style>
    <style:style style:name="T331" style:parent-style-name="DefaultParagraphFont" style:family="text">
      <style:text-properties style:font-name-asian="Calibri" style:text-position="super 60%" fo:font-size="10pt" style:font-size-asian="10pt"/>
    </style:style>
    <style:style style:name="T332" style:parent-style-name="DefaultParagraphFont" style:family="text">
      <style:text-properties style:font-name-asian="Calibri" fo:font-size="10pt" style:font-size-asian="10pt"/>
    </style:style>
    <style:style style:name="T333" style:parent-style-name="DefaultParagraphFont" style:family="text">
      <style:text-properties style:font-weight-complex="bold" style:language-asian="lt" style:country-asian="L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208in soli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style:font-weight-complex="bold" style:language-asian="lt" style:country-asian="LT"/>
    </style:style>
    <style:style style:name="TableCell340" style:family="table-cell">
      <style:table-cell-properties fo:border="0.0208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indent="0.1215in"/>
    </style:style>
    <style:style style:name="T343" style:parent-style-name="DefaultParagraphFont" style:family="text">
      <style:text-properties style:font-weight-complex="bold" style:language-asian="lt" style:country-asian="LT"/>
    </style:style>
    <style:style style:name="T344" style:parent-style-name="DefaultParagraphFont" style:family="text">
      <style:text-properties style:font-weight-complex="bold" style:text-position="super 62.5%" style:language-asian="lt" style:country-asian="LT"/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346" style:parent-style-name="DefaultParagraphFont" style:family="text">
      <style:text-properties style:font-weight-complex="bold" style:text-position="super 62.5%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Calibri" fo:font-size="10pt" style:font-size-asian="10pt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style:font-weight-complex="bold"/>
    </style:style>
    <style:style style:name="TableCell355" style:family="table-cell">
      <style:table-cell-properties fo:border="0.0208in solid #000000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indent="0.1215in"/>
      <style:text-properties style:font-weight-complex="bold"/>
    </style:style>
    <style:style style:name="TableCell358" style:family="table-cell">
      <style:table-cell-properties fo:border="0.0208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text-properties style:font-weight-complex="bold"/>
    </style:style>
    <style:style style:name="TableCell3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 fo:text-align="center" fo:text-indent="0.1215in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="0.0208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language-asian="lt" style:country-asian="L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text-properties style:font-weight-complex="bold"/>
    </style:style>
    <style:style style:name="TableCell379" style:family="table-cell">
      <style:table-cell-properties fo:border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justify" fo:text-indent="0.1215in"/>
      <style:text-properties style:font-weight-complex="bold"/>
    </style:style>
    <style:style style:name="TableCell382" style:family="table-cell">
      <style:table-cell-properties fo:border="0.0208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208in solid #000000" fo:padding-top="0in" fo:padding-left="0in" fo:padding-bottom="0in" fo:padding-right="0in"/>
    </style:style>
    <style:style style:name="TableRow385" style:family="table-row">
      <style:table-row-properties style:min-row-height="0.2756in" style:use-optimal-row-height="false"/>
    </style:style>
    <style:style style:name="TableCell386" style:family="table-cell">
      <style:table-cell-properties fo:border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text-properties style:font-weight-complex="bold"/>
    </style:style>
    <style:style style:name="TableCell389" style:family="table-cell">
      <style:table-cell-properties fo:border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justify" fo:text-indent="0.1215in"/>
      <style:text-properties style:font-weight-complex="bold"/>
    </style:style>
    <style:style style:name="TableCell392" style:family="table-cell">
      <style:table-cell-properties fo:border="0.0208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/>
    </style:style>
    <style:style style:name="TableCell394" style:family="table-cell">
      <style:table-cell-properties fo:border="0.0208in solid #000000" fo:padding-top="0in" fo:padding-left="0in" fo:padding-bottom="0in" fo:padding-right="0in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text-properties style:font-weight-complex="bold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justify" fo:text-indent="0.1215in"/>
      <style:text-properties style:font-weight-complex="bold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/>
    </style:style>
    <style:style style:name="TableCell404" style:family="table-cell">
      <style:table-cell-properties fo:border="0.0208in solid #000000" fo:padding-top="0in" fo:padding-left="0in" fo:padding-bottom="0in" fo:padding-right="0in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text-properties style:font-weight-complex="bold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justify" fo:text-indent="0.1215in"/>
      <style:text-properties style:font-weight-complex="bold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TableCell414" style:family="table-cell">
      <style:table-cell-properties fo:border="0.0208in solid #000000" fo:padding-top="0in" fo:padding-left="0in" fo:padding-bottom="0in" fo:padding-right="0in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="0.0208in soli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style:font-weight-complex="bold"/>
    </style:style>
    <style:style style:name="TableCell419" style:family="table-cell">
      <style:table-cell-properties fo:border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justify" fo:text-indent="0.1215in"/>
      <style:text-properties style:font-weight-complex="bold"/>
    </style:style>
    <style:style style:name="TableCell422" style:family="table-cell">
      <style:table-cell-properties fo:border="0.0208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0.0208in solid #000000" fo:padding-top="0in" fo:padding-left="0in" fo:padding-bottom="0in" fo:padding-right="0in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style:font-weight-complex="bold"/>
    </style:style>
    <style:style style:name="TableCell429" style:family="table-cell">
      <style:table-cell-properties fo:border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indent="0.1215in"/>
      <style:text-properties style:font-weight-complex="bold"/>
    </style:style>
    <style:style style:name="TableCell432" style:family="table-cell">
      <style:table-cell-properties fo:border="0.0208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208in solid #000000" fo:padding-top="0in" fo:padding-left="0.07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style:font-weight-complex="bold"/>
    </style:style>
    <style:style style:name="TableCell4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center" fo:text-indent="0.1215in"/>
    </style:style>
    <style:style style:name="T441" style:parent-style-name="DefaultParagraphFont" style:family="text">
      <style:text-properties style:language-asian="lt" style:country-asian="LT"/>
    </style:style>
    <style:style style:name="TableCell4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20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TableRow449" style:family="table-row">
      <style:table-row-properties style:min-row-height="0.2756in" style:use-optimal-row-height="false"/>
    </style:style>
    <style:style style:name="TableCell450" style:family="table-cell">
      <style:table-cell-properties fo:border="0.0208in solid #000000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style:font-weight-complex="bold"/>
    </style:style>
    <style:style style:name="TableCell453" style:family="table-cell">
      <style:table-cell-properties fo:border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justify" fo:text-indent="0.1215in"/>
      <style:text-properties style:font-weight-complex="bold"/>
    </style:style>
    <style:style style:name="TableCell456" style:family="table-cell">
      <style:table-cell-properties fo:border="0.0208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0.0208in solid #000000" fo:padding-top="0in" fo:padding-left="0in" fo:padding-bottom="0in" fo:padding-right="0in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text-properties style:font-weight-complex="bold"/>
    </style:style>
    <style:style style:name="TableCell463" style:family="table-cell">
      <style:table-cell-properties fo:border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justify" fo:text-indent="0.1215in"/>
      <style:text-properties style:font-weight-complex="bold"/>
    </style:style>
    <style:style style:name="TableCell466" style:family="table-cell">
      <style:table-cell-properties fo:border="0.0208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208in solid #000000" fo:padding-top="0in" fo:padding-left="0in" fo:padding-bottom="0in" fo:padding-right="0in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0.0208in solid #000000" fo:padding-top="0in" fo:padding-left="0.075in" fo:padding-bottom="0in" fo:padding-right="0.075in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text-properties style:font-weight-complex="bold"/>
    </style:style>
    <style:style style:name="TableCell473" style:family="table-cell">
      <style:table-cell-properties fo:border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justify" fo:text-indent="0.1215in"/>
      <style:text-properties style:font-weight-complex="bold"/>
    </style:style>
    <style:style style:name="TableCell476" style:family="table-cell">
      <style:table-cell-properties fo:border="0.0208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/>
    </style:style>
    <style:style style:name="TableCell478" style:family="table-cell">
      <style:table-cell-properties fo:border="0.0208in solid #000000" fo:padding-top="0in" fo:padding-left="0in" fo:padding-bottom="0in" fo:padding-right="0in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style:font-weight-complex="bold"/>
    </style:style>
    <style:style style:name="TableCell483" style:family="table-cell">
      <style:table-cell-properties fo:border="0.0208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justify" fo:text-indent="0.1215in"/>
      <style:text-properties style:font-weight-complex="bold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/>
    </style:style>
    <style:style style:name="TableCell488" style:family="table-cell">
      <style:table-cell-properties fo:border="0.0208in solid #000000" fo:padding-top="0in" fo:padding-left="0in" fo:padding-bottom="0in" fo:padding-right="0in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style:font-weight-complex="bold"/>
    </style:style>
    <style:style style:name="TableCell493" style:family="table-cell">
      <style:table-cell-properties fo:border="0.0208in solid #000000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text-align="justify" fo:text-indent="0.1215in"/>
      <style:text-properties style:font-weight-complex="bold"/>
    </style:style>
    <style:style style:name="TableCell496" style:family="table-cell">
      <style:table-cell-properties fo:border="0.0208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Cell498" style:family="table-cell">
      <style:table-cell-properties fo:border="0.0208in solid #000000" fo:padding-top="0in" fo:padding-left="0in" fo:padding-bottom="0in" fo:padding-right="0in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text-properties style:language-asian="lt" style:country-asian="LT"/>
    </style:style>
    <style:style style:name="P501" style:parent-style-name="Normal" style:family="paragraph">
      <style:text-properties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2.7562in"/>
          <style:tab-stop style:type="left" style:position="4.627in"/>
        </style:tab-stops>
      </style:paragraph-properties>
      <style:text-properties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2.9534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504" style:parent-style-name="Normal" style:family="paragraph">
      <style:text-properties style:language-asian="lt" style:country-asian="LT"/>
    </style:style>
    <style:style style:name="P505" style:parent-style-name="Normal" style:family="paragraph">
      <style:text-properties style:language-asian="lt" style:country-asian="LT"/>
    </style:style>
    <style:style style:name="P506" style:parent-style-name="Normal" style:family="paragraph">
      <style:text-properties style:language-asian="lt" style:country-asian="LT"/>
    </style:style>
    <style:style style:name="P507" style:parent-style-name="Normal" style:family="paragraph">
      <style:text-properties style:language-asian="lt" style:country-asian="LT"/>
    </style:style>
    <style:style style:name="P508" style:parent-style-name="Normal" style:family="paragraph">
      <style:text-properties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DĖL LIETUVOS BANKO VALDYBOS 2015 M. GRUODŽIO 22 D. NUTARIMO NR. 03-198 „DĖL VALIUTOS KEITYKLOS OPERATORIAUS ATASKAITOS FORMOS PATVIRTINIMO“ PAKEITIMO</text:p>
      <text:p text:style-name="P12"/>
      <text:p text:style-name="P13">2018 m. liepos 10 d. Nr. 03-128</text:p>
      <text:p text:style-name="P14">Vilnius</text:p>
      <text:p text:style-name="P15"/>
      <text:p text:style-name="P16"/>
      <text:p text:style-name="P17">Lietuvos banko valdyba n u t a r i a:</text:p>
      <text:p text:style-name="P18">1. Pakeisti Valiutos keityklos operatoriaus ataskaitos VKO-01 formą, patvirtintą Lietuvos banko valdybos 2015 m. gruodžio 22 d. nutarimu Nr. 03-198 „Dėl Valiutos keityklos operatoriaus ataskaitos formos patvirtinimo“, ir ją išdėstyti nauja redakcija (pridedama).</text:p>
      <text:p text:style-name="P19">2. Nustatyti, kad šis nutarimas įsigalioja 2018 m. lapkričio 1 d. ir taikomas teikiant 2018 m. antrojo pusmečio bei vėlesnių ataskaitinių laikotarpių valiutos keityklos operatoriaus ataskaitas.</text:p>
      <text:p text:style-name="P20"/>
      <text:p text:style-name="P21"/>
      <text:p text:style-name="P22"/>
      <text:p text:style-name="P23">Valdybos pirmininkas<text:tab/>Vitas Vasiliauskas</text:p>
      <text:soft-page-break/>
      <text:p text:style-name="P24">VKO-01 forma patvirtinta Lietuvos banko valdybos 2015 m. gruodžio 22 d. nutarimu Nr. 03-198<text:s/></text:p>
      <text:p text:style-name="P30">(Lietuvos banko valdybos 2018 m. liepos 10 d. nutarimo Nr. 03-128 redakcija)</text:p>
      <text:p text:style-name="P31"/>
      <text:p text:style-name="P32"/>
      <text:p text:style-name="P33">________________________________________________________</text:p>
      <text:p text:style-name="P34">(valiutos keityklos operatoriaus pavadinimas)</text:p>
      <text:p text:style-name="P35"/>
      <text:p text:style-name="P36">________________________________________________________</text:p>
      <text:p text:style-name="P37">(kodas, adresas, tel., el. paštas)</text:p>
      <text:p text:style-name="P38"/>
      <text:p text:style-name="P39"/>
      <text:p text:style-name="P40"><text:span text:style-name="T41">VALIUTOS KEITYKLOS OPERATORIAUS ATASKAITA</text:span></text:p>
      <text:p text:style-name="P42"/>
      <text:p text:style-name="P43">_______________________</text:p>
      <text:p text:style-name="P44">(ataskaitinio laikotarpio data)</text:p>
      <text:p text:style-name="P45">_______________________</text:p>
      <text:p text:style-name="P46">(ataskaitos sudarymo data)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 table:number-columns-spanned="2">
            <text:p text:style-name="P58">Informacijos pobūdis</text:p>
          </table:table-cell>
          <table:covered-table-cell/>
          <table:table-cell table:style-name="TableCell59">
            <text:p text:style-name="P60"><text:span text:style-name="T61">Skaitinė vertė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 table:number-columns-spanned="2">
            <text:p text:style-name="P67"/>
            <text:p text:style-name="Normal"><text:span text:style-name="T68">Bendra valiutos keitimo operacijų apyvarta</text:span><text:span text:style-name="T69"><text:note text:note-class="footnote" text:id="_ftn0"><text:note-citation>1</text:note-citation><text:note-body><text:p text:style-name="P70"><text:span text:style-name="T71"><text:s/>Visų per ataskaitinį laikotarpį atliktų valiutos keitimo (pirkimo / pardavimo) sandorių suminė vertė.</text:span></text:p></text:note-body></text:note></text:span><text:span text:style-name="T72"><text:s/>(tūkst. Eur)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2.</text:p>
          </table:table-cell>
          <table:table-cell table:style-name="TableCell79" table:number-columns-spanned="2">
            <text:p text:style-name="P80"/>
            <text:p text:style-name="P81">Bendras valiutos keitimo operacijų skaičius (vnt.)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3.</text:p>
          </table:table-cell>
          <table:table-cell table:style-name="TableCell88" table:number-columns-spanned="2">
            <text:p text:style-name="P89"/>
            <text:p text:style-name="P90">Bendros įmonės veiklos pajamos (tūkst. Eur)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4.</text:p>
          </table:table-cell>
          <table:table-cell table:style-name="TableCell97" table:number-columns-spanned="2">
            <text:p text:style-name="P98"/>
            <text:p text:style-name="P99">Valiutos keityklų skaičius Lietuvos Respublikoje (vnt.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5.<text:s/></text:p>
          </table:table-cell>
          <table:table-cell table:style-name="TableCell106" table:number-columns-spanned="2">
            <text:p text:style-name="P107"/>
            <text:p text:style-name="P108">Pajamos iš teikiamų valiutos keitimo paslaugų:<text:s/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5.1.</text:p>
          </table:table-cell>
          <table:table-cell table:style-name="TableCell115" table:number-columns-spanned="2">
            <text:p text:style-name="P116"/>
            <text:p text:style-name="P117"><text:span text:style-name="T118">komisiniai</text:span><text:span text:style-name="T119"><text:note text:note-class="footnote" text:id="_ftn1"><text:note-citation>2</text:note-citation><text:note-body><text:p text:style-name="P120"><text:span text:style-name="T121"><text:s/></text:span><text:span text:style-name="T122">Valiutos keityklos operatoriui imant atlygį už valiutos keitimą.</text:span></text:p></text:note-body></text:note>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5.2.</text:p>
          </table:table-cell>
          <table:table-cell table:style-name="TableCell129" table:number-columns-spanned="2">
            <text:p text:style-name="P130"/>
            <text:p text:style-name="P131"><text:span text:style-name="T132">pakitus valiutos kursui</text:span><text:span text:style-name="T133"><text:note text:note-class="footnote" text:id="_ftn2"><text:note-citation>3</text:note-citation><text:note-body><text:p text:style-name="P134"><text:span text:style-name="T135"><text:s/>Skaičiuojant skirtumą tarp<text:s/></text:span><text:span text:style-name="T136">Europos Centrinio Banko ir Lietuvos banko skelbiamo euro ir užsienio valiutos santykio</text:span><text:span text:style-name="T137"><text:s/>ir santykio, kuriuo perka ar parduoda valiutą valiutos keityklos operatorius.</text:span></text:p></text:note-body></text:note>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6.</text:p>
          </table:table-cell>
          <table:table-cell table:style-name="TableCell144" table:number-columns-spanned="2">
            <text:p text:style-name="P145"/>
            <text:p text:style-name="P146">Vienkartinių valiutos keitimo operacijų, kai suma yra lygi arba viršija 3 000 Eur (arba ekvivalentas kita valiuta):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6.1.</text:p>
          </table:table-cell>
          <table:table-cell table:style-name="TableCell153" table:number-columns-spanned="2">
            <text:p text:style-name="P154"/>
            <text:p text:style-name="P155">skaičius (vnt.)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6.2.</text:p>
          </table:table-cell>
          <table:table-cell table:style-name="TableCell162" table:number-columns-spanned="2">
            <text:p text:style-name="P163"/>
            <text:p text:style-name="P164">bendra operacijų vertė (tūkst. Eur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7.</text:p>
          </table:table-cell>
          <table:table-cell table:style-name="TableCell171" table:number-columns-spanned="2">
            <text:p text:style-name="P172"/>
            <text:p text:style-name="P173">Vienkartinių valiutos keitimo operacijų nuo 2 500 iki 2 999 Eur (arba ekvivalentas kita valiuta) skaičius (vnt.)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8.</text:p>
          </table:table-cell>
          <table:table-cell table:style-name="TableCell180" table:number-columns-spanned="2">
            <text:p text:style-name="P181"/>
            <text:p text:style-name="P182">Tarpusavyje susijusių valiutos keitimo operacijų, kurių suma yra lygi arba viršija 3 000 Eur (arba ekvivalentas kita valiuta) skaičius (vnt.)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9.</text:p>
          </table:table-cell>
          <table:table-cell table:style-name="TableCell189" table:number-columns-spanned="2">
            <text:p text:style-name="P190"/>
            <text:p text:style-name="Normal"><text:span text:style-name="T191">Vienkartinių valiutos keitimo operacijų, kai suma yra lygi arba viršija 3 000 Eur (arba ekvivalentas kita valiuta), kurias atliko klientai ne Lietuvos Respublikos rezidentai: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9.1.</text:p>
          </table:table-cell>
          <table:table-cell table:style-name="TableCell198" table:number-columns-spanned="2">
            <text:p text:style-name="P199"/>
            <text:p text:style-name="P200">skaičius (vnt.)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9.2.</text:p>
          </table:table-cell>
          <table:table-cell table:style-name="TableCell207" table:number-columns-spanned="2">
            <text:p text:style-name="P208"/>
            <text:p text:style-name="P209">bendra operacijų vertė (tūkst. Eur)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10.</text:p>
          </table:table-cell>
          <table:table-cell table:style-name="TableCell216" table:number-columns-spanned="2">
            <text:p text:style-name="P217"/>
            <text:p text:style-name="P218">Vienkartinių valiutos keitimo operacijų nuo 15 000 iki 24 999 Eur (arba ekvivalentas kita valiuta)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10.1.</text:p>
          </table:table-cell>
          <table:table-cell table:style-name="TableCell225" table:number-columns-spanned="2">
            <text:p text:style-name="P226"/>
            <text:p text:style-name="P227">skaičius (vnt.)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10.2.</text:p>
          </table:table-cell>
          <table:table-cell table:style-name="TableCell234" table:number-columns-spanned="2">
            <text:p text:style-name="P235"/>
            <text:p text:style-name="P236">bendra operacijų vertė (tūkst. Eur)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11.</text:p>
          </table:table-cell>
          <table:table-cell table:style-name="TableCell243" table:number-columns-spanned="2">
            <text:p text:style-name="P244"/>
            <text:p text:style-name="P245">Tarpusavyje susijusių valiutos keitimo operacijų, kai suma lygi 15 000 Eur arba viršijama (arba ekvivalentas kita valiuta), skaičius (vnt.)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12.</text:p>
          </table:table-cell>
          <table:table-cell table:style-name="TableCell252" table:number-columns-spanned="2">
            <text:p text:style-name="P253"/>
            <text:p text:style-name="P254">Vienkartinių valiutos keitimo operacijų nuo 14 000 iki 14 999 Eur (arba ekvivalentas kita valiuta) skaičius (vnt.)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3.<text:s/></text:p>
          </table:table-cell>
          <table:table-cell table:style-name="TableCell261" table:number-columns-spanned="2">
            <text:p text:style-name="P262"/>
            <text:p text:style-name="P263">Vienkartinių valiutos keitimo operacijų, kai suma lygi 25 000 Eur arba viršijama (arba ekvivalentas kita valiuta):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3.1.</text:p>
          </table:table-cell>
          <table:table-cell table:style-name="TableCell270" table:number-columns-spanned="2">
            <text:p text:style-name="P271"/>
            <text:p text:style-name="P272">skaičius (vnt.)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13.2.</text:p>
          </table:table-cell>
          <table:table-cell table:style-name="TableCell279" table:number-columns-spanned="2">
            <text:p text:style-name="P280"/>
            <text:p text:style-name="P281">bendra operacijų vertė (tūkst. Eur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14.<text:s/></text:p>
          </table:table-cell>
          <table:table-cell table:style-name="TableCell288" table:number-columns-spanned="2">
            <text:p text:style-name="P289"/>
            <text:p text:style-name="Normal"><text:span text:style-name="T290">To paties kliento per 7 kalendorines dienas atliktų valiutos keitimo operacijų, kai suma lygi 25 000 Eur arba viršijama (arba ekvivalentas kita valiuta):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14.1.</text:p>
          </table:table-cell>
          <table:table-cell table:style-name="TableCell297" table:number-columns-spanned="2">
            <text:p text:style-name="P298"/>
            <text:p text:style-name="P299">skaičius (vnt.)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14.2.</text:p>
          </table:table-cell>
          <table:table-cell table:style-name="TableCell306" table:number-columns-spanned="2">
            <text:p text:style-name="P307"/>
            <text:p text:style-name="P308">bendra operacijų vertė (tūkst. Eur)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15.</text:p>
          </table:table-cell>
          <table:table-cell table:style-name="TableCell315" table:number-columns-spanned="2">
            <text:p text:style-name="P316"/>
            <text:p text:style-name="P317">Klientų atliekamų piniginių operacijų stebėsena: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15.1.<text:s/></text:p>
          </table:table-cell>
          <table:table-cell table:style-name="TableCell324" table:number-columns-spanned="2">
            <text:p text:style-name="P325"/>
            <text:p text:style-name="P326"><text:span text:style-name="T327">vidinių tyrimų</text:span><text:span text:style-name="T328"><text:note text:note-class="footnote" text:id="_ftn3"><text:note-citation>4</text:note-citation><text:note-body><text:p text:style-name="P329"><text:span text:style-name="T330"><text:s/>Vadovaujantis Lietuvos Respublikos pinigų plovimo ir teroristų finansavimo prevencijos įstatymo 9 straipsnio 16 dalimi ir 17</text:span><text:span text:style-name="T331"><text:s/></text:span><text:span text:style-name="T332">straipsniu.</text:span></text:p></text:note-body></text:note></text:span><text:span text:style-name="T333"><text:s/>dėl įtarimą sukėlusios kliento veiklos ir (arba) piniginių operacijų skaičius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15.2.</text:p>
          </table:table-cell>
          <table:table-cell table:style-name="TableCell340" table:number-columns-spanned="2">
            <text:p text:style-name="P341"/>
            <text:p text:style-name="P342"><text:span text:style-name="T343">Finansinių nusikaltimų tyrimo tarnybai prie Lietuvos Respublikos vidaus reikalų ministerijos pateiktų pranešimų<text:s/></text:span>apie kliento vykdomas įtartinas pinigines operacijas ar sandorius<text:span text:style-name="T344"><text:s/></text:span><text:span text:style-name="T345">skaičius</text:span><text:span text:style-name="T346"><text:note text:note-class="footnote" text:id="_ftn4"><text:note-citation>5</text:note-citation><text:note-body><text:p text:style-name="P347"><text:span text:style-name="T348"><text:s/>Vadovaujantis Lietuvos Respublikos pinigų plovimo ir teroristų finansavimo prevencijos įstatymo 16 straipsnio 1 dalimi.</text:span></text:p></text:note-body></text:note>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16.</text:p>
          </table:table-cell>
          <table:table-cell table:style-name="TableCell355" table:number-columns-spanned="2">
            <text:p text:style-name="P356"/>
            <text:p text:style-name="P357">Ne Europos Sąjungos ir ne Europos ekonominės erdvės šalių valiutos, kurių bendra operacijų vertė ataskaitiniu laikotarpiu buvo didžiausia: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  <text:p text:style-name="P366"><text:span text:style-name="T367">Valiutos pavadinimas</text:span></text:p>
          </table:table-cell>
          <table:table-cell table:style-name="TableCell368">
            <text:p text:style-name="P369"><text:span text:style-name="T370">Bendra operacijų vertė</text:span><text:span text:style-name="T371"><text:s/>(konvertavus į eurus)</text:span></text:p>
          </table:table-cell>
          <table:table-cell table:style-name="TableCell372">
            <text:p text:style-name="P373"><text:span text:style-name="T374">Operacijų skaičius (vnt.)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16.1.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P387"/>
            <text:p text:style-name="P388">16.2.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>
            <text:p text:style-name="P397"/>
            <text:p text:style-name="P398">16.3.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/>
            <text:p text:style-name="P408">16.4.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P417"/>
            <text:p text:style-name="P418">16.5.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P427"/>
            <text:p text:style-name="P428">17.</text:p>
          </table:table-cell>
          <table:table-cell table:style-name="TableCell429" table:number-columns-spanned="2">
            <text:p text:style-name="P430"/>
            <text:p text:style-name="P431">Ne Europos Sąjungos ir ne Europos ekonominės erdvės šalių valiutos, dažniausiai naudotos (pagal operacijų skaičių) valiutos keitimo sandoriams atlikti per ataskaitinį laikotarpį: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><text:span text:style-name="T441">Valiutos pavadinimas</text:span></text:p>
          </table:table-cell>
          <table:table-cell table:style-name="TableCell442">
            <text:p text:style-name="P443"><text:span text:style-name="T444">Bendra operacijų vertė</text:span><text:span text:style-name="T445"><text:s/>(konvertavus į eurus)</text:span></text:p>
          </table:table-cell>
          <table:table-cell table:style-name="TableCell446">
            <text:p text:style-name="P447"><text:span text:style-name="T448">Operacijų skaičius (vnt.)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17.1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P461"/>
            <text:p text:style-name="P462">17.2.</text:p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P471"/>
            <text:p text:style-name="P472">17.3.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/>
            <text:p text:style-name="P482">17.4.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/>
            <text:p text:style-name="P492">17.5.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Normal"/>
          </table:table-cell>
        </table:table-row>
      </table:table>
      <text:p text:style-name="P499"/>
      <text:p text:style-name="P500"/>
      <text:p text:style-name="P501"/>
      <text:p text:style-name="P502">.........................................<text:tab/>...........................<text:s/><text:tab/>................................................<text:s/></text:p>
      <text:p text:style-name="P503">(vadovo pareigos)<text:tab/>(parašas)<text:tab/>(vardas ir pavardė)</text:p>
      <text:p text:style-name="P504"/>
      <text:p text:style-name="P505"/>
      <text:p text:style-name="P506"/>
      <text:p text:style-name="P507"/>
      <text:p text:style-name="P508">.................................................................................................<text:s/></text:p>
      <text:p text:style-name="P509">(ataskaitos rengėjo vardas ir pavardė, telefon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5"><text:page-number text:fixed="false">3</text:page-number></text:p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eguliuojamos rinkos operatoriaus ir Lietuvos centrinio vertybinių popierių depozitoriumo kapitalo reikalavimų taisyklių patvirtinimo</dc:title>
    <dc:subject>03-69</dc:subject>
    <meta:initial-creator>Lietuvos banko valdyba</meta:initial-creator>
    <dc:creator>adlibuser</dc:creator>
    <meta:creation-date>2018-07-10T13:00:00Z</meta:creation-date>
    <dc:date>2018-07-10T13:00:00Z</dc:date>
    <meta:print-date>2018-01-11T11:5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82" meta:word-count="552" meta:character-count="4547" meta:row-count="254" meta:non-whitespace-character-count="4077"/>
  </office:meta>
</office:document-meta>
</file>