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1" style:parent-style-name="DefaultParagraphFont" style:family="text">
      <style:text-properties fo:text-transform="uppercase" fo:language="en" fo:country="US"/>
    </style:style>
    <style:style style:name="T132" style:parent-style-name="DefaultParagraphFont" style:family="text">
      <style:text-properties fo:text-transform="uppercase" fo:language="en" fo:country="US"/>
    </style:style>
    <style:style style:name="T13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1"/>
      <text:p text:style-name="P12"><text:span text:style-name="T13">LIETUVOS RESPUBLIKOS SEIMAS</text:span></text:p>
      <text:p text:style-name="P14"/>
      <text:p text:style-name="P15"><text:span text:style-name="T16">NUTARIMAS</text:span></text:p>
      <text:p text:style-name="P17"><text:span text:style-name="T18">DĖL ETNINĖS KULTŪROS GLOBOS TARYBOS SUDĖTIES</text:span></text:p>
      <text:p text:style-name="P19"/>
      <text:p text:style-name="P20"><text:span text:style-name="T21">201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-713</text:span></text:p>
      <text:p text:style-name="P28"><text:span text:style-name="T29">Vilnius</text:span></text:p>
      <text:p text:style-name="P30"/>
      <text:p text:style-name="P31"/>
      <text:p text:style-name="P32"><text:span text:style-name="T33">Lietuvos Respublikos Seimas, vadovaudamasis Etninės kultūros globos tarybos nuostatais, patvirtintais Lietuvos Respublikos Seimo 2004 m. lapkričio 2 d. nutarimu Nr. IX-2532 „Dėl Etninės kultūros globos tarybos nuostatų patvirtinimo“, n u t a r i 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tvirtinti šios sudėties Etninės kultūros globos tarybą:</text:span></text:p>
      <text:p text:style-name="P40"><text:span text:style-name="T41">1</text:span><text:span text:style-name="T42">) Lietuvos Respublikos Seimo Švietimo, mokslo ir kultūros komiteto teikimu:</text:span></text:p>
      <text:p text:style-name="P43"><text:span text:style-name="T44">Eugenijus JOVAIŠA;</text:span></text:p>
      <text:p text:style-name="P45"><text:span text:style-name="T46">2) Ministro Pirmininko teikimu:</text:span></text:p>
      <text:p text:style-name="P47">Vidmantas BEZARAS;</text:p>
      <text:p text:style-name="P48">Emilija BUGAILIŠKIENĖ;</text:p>
      <text:p text:style-name="P49"><text:span text:style-name="T50">Irena KEZIENĖ;<text:s/></text:span></text:p>
      <text:p text:style-name="P51"><text:span text:style-name="T52">3</text:span><text:span text:style-name="T53">) Lietuvos meno kūrėjų asociacijos teikimu:</text:span><text:span text:style-name="T54"><text:tab/></text:span></text:p>
      <text:p text:style-name="P55">Arūnas Eduardas PASLAITIS;</text:p>
      <text:p text:style-name="P56"><text:span text:style-name="T57">Algirdas SAKALAUSKAS;</text:span></text:p>
      <text:p text:style-name="P58"><text:span text:style-name="T59">4</text:span><text:span text:style-name="T60">) Lietuvos universitetų rektorių konferencijos teikimu:</text:span></text:p>
      <text:p text:style-name="P61">Alvydas MANDEIKA;</text:p>
      <text:p text:style-name="P62"><text:span text:style-name="T63">Daiva VYČINIENĖ;</text:span></text:p>
      <text:p text:style-name="P64"><text:span text:style-name="T65">5</text:span><text:span text:style-name="T66">) Lietuvos liaudies kultūros centro teikimu:</text:span></text:p>
      <text:p text:style-name="P67"><text:span text:style-name="T68">Jūratė ŠEMETAITĖ;</text:span></text:p>
      <text:p text:style-name="P69"><text:span text:style-name="T70">6</text:span><text:span text:style-name="T71">) Lietuvių literatūros ir tautosakos instituto teikimu:</text:span></text:p>
      <text:p text:style-name="P72"><text:span text:style-name="T73">Aušra ŽIČKIENĖ;</text:span></text:p>
      <text:p text:style-name="P74"><text:span text:style-name="T75">7</text:span><text:span text:style-name="T76">) Lietuvių katalikų mokslo akademijos teikimu:</text:span></text:p>
      <text:p text:style-name="P77"><text:span text:style-name="T78">Vytautas ALIŠAUSKAS;</text:span></text:p>
      <text:p text:style-name="P79"><text:span text:style-name="T80">8</text:span><text:span text:style-name="T81">) Lietuvos istorijos instituto teikimu:</text:span></text:p>
      <text:p text:style-name="P82"><text:span text:style-name="T83">Rasa PAUKŠTYTĖ-ŠAKNIENĖ;</text:span></text:p>
      <text:p text:style-name="P84"><text:span text:style-name="T85">9</text:span><text:span text:style-name="T86">) Lietuvos muziejų asociacijos teikimu:</text:span></text:p>
      <text:p text:style-name="P87"><text:span text:style-name="T88">Dalia BERNOTAITĖ-BIELIAUSKIENĖ;<text:s/></text:span></text:p>
      <text:p text:style-name="P89"><text:span text:style-name="T90">10</text:span><text:span text:style-name="T91">) Lietuvių etninės kultūros draugijos teikimu:<text:s/></text:span></text:p>
      <text:p text:style-name="P92"><text:span text:style-name="T93">Vytautas TUMĖNAS;</text:span></text:p>
      <text:p text:style-name="P94"><text:span text:style-name="T95">11</text:span><text:span text:style-name="T96">) Lietuvos kraštotyros draugijos teikimu:</text:span></text:p>
      <text:p text:style-name="P97">Juozas ŠORYS;<text:s/></text:p>
      <text:p text:style-name="P98">12) Lietuvos ramuvų sąjungos teikimu:<text:s/></text:p>
      <text:p text:style-name="P99"><text:span text:style-name="T100">Nijolė BALČIŪNIENĖ;</text:span></text:p>
      <text:p text:style-name="P101"><text:span text:style-name="T102">13</text:span><text:span text:style-name="T103">) Aukštaitijos regioninės tarybos padalinio teikimu:</text:span></text:p>
      <text:p text:style-name="P104"><text:span text:style-name="T105">Jonas VAIŠKŪNAS;</text:span></text:p>
      <text:p text:style-name="P106"><text:span text:style-name="T107">14</text:span><text:span text:style-name="T108">) Dzūkijos regioninės tarybos padalinio teikimu:</text:span></text:p>
      <text:p text:style-name="P109"><text:span text:style-name="T110">Ona DROBELIENĖ;<text:s/></text:span><text:span text:style-name="T111"><text:tab/></text:span></text:p>
      <text:p text:style-name="P112"><text:span text:style-name="T113">15</text:span><text:span text:style-name="T114">) Suvalkijos regioninės tarybos padalinio teikimu:</text:span></text:p>
      <text:p text:style-name="P115"><text:span text:style-name="T116">Zigmas KALESINSKAS;</text:span></text:p>
      <text:p text:style-name="P117"><text:span text:style-name="T118">16</text:span><text:span text:style-name="T119">) Žemaitijos regioninės tarybos padalinio teikimu:</text:span></text:p>
      <text:p text:style-name="P120"><text:span text:style-name="T121">Virginijus JOCYS;</text:span></text:p>
      <text:p text:style-name="P122"><text:span text:style-name="T123">17</text:span><text:span text:style-name="T124">) Mažosios Lietuvos regioninės tarybos padalinio teikimu:</text:span></text:p>
      <text:p text:style-name="P125"><text:span text:style-name="T126">Rimantas BALSYS.<text:s/></text:span></text:p>
      <text:p text:style-name="P127"/>
      <text:p text:style-name="P128"/>
      <text:p text:style-name="P129"/>
      <text:p text:style-name="P130"><text:span text:style-name="T131">SEIMO PIRMININKĖ</text:span><text:span text:style-name="T132"><text:tab/></text:span><text:span text:style-name="T133">LORETA GRAUŽI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8T06:18:00Z</meta:creation-date>
    <dc:date>2015-12-28T06:1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59" meta:word-count="238" meta:character-count="1905" meta:row-count="123" meta:non-whitespace-character-count="1726"/>
  </office:meta>
</office:document-meta>
</file>