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-0.2958in">
        <style:tab-stops/>
      </style:paragraph-properties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INFORMACINIŲ TECHNOLOGIJŲ NAUDOJIMO NAMŲ ŪKIUOSE STATISTINIO TYRIMO ANKETOS IT(NŪ)-01 (METINĖS) FORMOS PATVIRTINIMO</text:p>
      <text:p text:style-name="P11"/>
      <text:p text:style-name="P12">2015 m. sausio 22 d. Nr. DĮ-20</text:p>
      <text:p text:style-name="P13">Vilnius</text:p>
      <text:p text:style-name="Normal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4 m. balandžio 21 d. Europos Parlamento ir Tarybos reglamentą (EB) Nr. 808/2004 dėl informacinės visuomenės Bendrijos statistikos (OL 2004 m. specialusis leidimas, 16 skyrius, 2 tomas, p. 49), su paskutiniais pakeitimais, padarytais 2009 m. rugsėjo 16 d. Europos Parlamento ir Tarybos reglamentu (EB) Nr. 1006/2009 (OL 2009 L 286, p. 31) ir 2014 m. spalio 30 d. Komisijos reglamentą (ES) Nr. 1196/2014, kuriuo įgyvendinamas Europos Parlamento ir Tarybos reglamentas (EB) Nr. 808/2004 dėl informacinės visuomenės Bendrijos statistikos (OL 2014 L 319, p. 36):</text:span></text:p>
      <text:p text:style-name="P16"><text:span text:style-name="T17">1</text:span><text:span text:style-name="T18">.<text:s/></text:span><text:span text:style-name="T19">Tvirtinu</text:span><text:span text:style-name="T20"><text:s/>pridedamą Informacinių technologijų naudojimo namų ūkiuose statistinio tyrimo anketos IT(NŪ)-01 (metinės) formą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statistikos departamento generalinio direktoriaus 2014 m. sausio 14 d. įsakymą Nr. DĮ-16 „Dėl Informacinių technologijų naudojimo namų ūkiuose statistinės anketos IT(NŪ)-01 (metinės) formos patvirtinimo“.<text:s/></text:span></text:p>
      <text:p text:style-name="Normal"/>
      <text:p text:style-name="Normal"/>
      <text:p text:style-name="Normal"/>
      <text:p text:style-name="Normal"><text:span text:style-name="T26">Generalinė direktorė</text:span><text:span text:style-name="T27"><text:tab/></text:span><text:span text:style-name="T28"><text:tab/><text:s/></text:span><text:span text:style-name="T29"><text:tab/></text:span><text:span text:style-name="T30"><text:tab/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Vilija Lap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 User</dc:creator>
    <meta:creation-date>2016-01-19T12:49:00Z</meta:creation-date>
    <dc:date>2016-01-19T12:49:00Z</dc:date>
    <meta:print-date>2015-01-20T14:3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8" meta:word-count="238" meta:character-count="1790" meta:row-count="72" meta:non-whitespace-character-count="1590"/>
  </office:meta>
</office:document-meta>
</file>