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ableColumn25" style:family="table-column">
      <style:table-column-properties style:column-width="0.5666in"/>
    </style:style>
    <style:style style:name="TableColumn26" style:family="table-column">
      <style:table-column-properties style:column-width="3.1409in"/>
    </style:style>
    <style:style style:name="TableColumn27" style:family="table-column">
      <style:table-column-properties style:column-width="1.575in"/>
    </style:style>
    <style:style style:name="TableColumn28" style:family="table-column">
      <style:table-column-properties style:column-width="1.4111in"/>
    </style:style>
    <style:style style:name="Table24" style:family="table">
      <style:table-properties style:width="6.6937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847in" svg:height="0.5388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ALYTAUS MIESTO SAVIVALDYBĖS TARYBA</text:span></text:p>
      <text:p text:style-name="P10"/>
      <text:p text:style-name="P11"><text:span text:style-name="T12">SPRENDIMAS</text:span></text:p>
      <text:p text:style-name="P13">DĖL ALYTAUS MIESTO SAVIVALDYBĖS TARYBOS 2016 M. KOVO 30 D. SPRENDIMO NR. T-76 „DĖL PRIEŠMOKYKLINIO UGDYMO GRUPIŲ, KLASIŲ KOMPLEKTŲ IR MOKINIŲ SKAIČIAUS VIDURKIŲ PAGAL VYKDOMAS BENDROJO UGDYMO PROGRAMAS NUSTATYMO“ PAKEITIMO</text:p>
      <text:p text:style-name="P14"/>
      <text:p text:style-name="P15">2016 m. spalio27 d. Nr. T-301</text:p>
      <text:p text:style-name="P16">Alytus</text:p>
      <text:p text:style-name="P17"/>
      <text:p text:style-name="Normal"/>
      <text:p text:style-name="P18"><text:span text:style-name="T19">Vadovaudamasi Lietuvos Respublikos vietos savivaldos įstatymo 18 straipsnio 1 dalimi, Alytaus miesto savivaldybės taryba n u s p r e n d ž i a:</text:span></text:p>
      <text:p text:style-name="P20"><text:span text:style-name="T21">Pakeisti Alytaus miesto savivaldybės tarybos 2016 m. kovo 30 d. sprendimo Nr. T-76 „Dėl priešmokyklinio ugdymo grupių, klasių komplektų ir mokinių skaičiaus vidurkių pagal vykdomas bendrojo ugdymo programas nustatymo“ priedo<text:s/></text:span><text:span text:style-name="T22">Alytaus miesto savivaldybės bendrojo ugdymo mokyklų priešmokyklinio ugdymo grupių, klasių komplektų ir mokinių skaičiaus vidurkių pagal vykdomas bendrojo ugdymo programas 2016–2017 m. m. skaičių lentelės 13 punktą<text:s/></text:span><text:span text:style-name="T23">ir jį išdėstyti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 Nr.</text:p>
          </table:table-cell>
          <table:table-cell table:style-name="TableCell32">
            <text:p text:style-name="P33">Bendrojo ugdymo mokyklų ir jų vykdomų bendrojo ugdymo programų pavadinimai</text:p>
          </table:table-cell>
          <table:table-cell table:style-name="TableCell34">
            <text:p text:style-name="P35">Klasių komplektų (grupių) skaičius</text:p>
          </table:table-cell>
          <table:table-cell table:style-name="TableCell36">
            <text:p text:style-name="P37">Mokinių skaičiaus</text:p>
            <text:p text:style-name="P38">vidurkis</text:p>
          </table:table-cell>
        </table:table-row>
        <table:table-row table:style-name="TableRow39">
          <table:table-cell table:style-name="TableCell40">
            <text:p text:style-name="P41">13.</text:p>
          </table:table-cell>
          <table:table-cell table:style-name="TableCell42">
            <text:p text:style-name="P43">Alytaus suaugusiųjų ir jaunimo mokykla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Pagrindinio ugdymo programa (I dalis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3.1.</text:p>
          </table:table-cell>
          <table:table-cell table:style-name="TableCell60">
            <text:p text:style-name="P61">8 jaunimo ugdymo klasių komplektai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</table:table-row>
        <table:table-row table:style-name="TableRow66">
          <table:table-cell table:style-name="TableCell67">
            <text:p text:style-name="P68">13.2.</text:p>
          </table:table-cell>
          <table:table-cell table:style-name="TableCell69">
            <text:p text:style-name="P70">5–6 jungtinis suaugusiųjų klasių komplektas</text:p>
            <text:p text:style-name="P71">Alytaus pataisų namuose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16</text:p>
          </table:table-cell>
        </table:table-row>
        <table:table-row table:style-name="TableRow76">
          <table:table-cell table:style-name="TableCell77">
            <text:p text:style-name="P78">13.3.</text:p>
          </table:table-cell>
          <table:table-cell table:style-name="TableCell79">
            <text:p text:style-name="P80">7 suaugusiųjų klasių komplektai</text:p>
            <text:p text:style-name="P81">Alytaus pataisų namuose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20</text:p>
          </table:table-cell>
        </table:table-row>
        <table:table-row table:style-name="TableRow86">
          <table:table-cell table:style-name="TableCell87">
            <text:p text:style-name="P88">13.4.</text:p>
          </table:table-cell>
          <table:table-cell table:style-name="TableCell89">
            <text:p text:style-name="P90">8 suaugusiųjų klasių komplektai</text:p>
            <text:p text:style-name="P91">Alytaus pataisų namuose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20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Pagrindinio ugdymo programa (II dalis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3.5.</text:p>
          </table:table-cell>
          <table:table-cell table:style-name="TableCell108">
            <text:p text:style-name="P109">9 jaunimo ugdymo klasių komplektai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2</text:p>
          </table:table-cell>
        </table:table-row>
        <table:table-row table:style-name="TableRow114">
          <table:table-cell table:style-name="TableCell115">
            <text:p text:style-name="P116">13.6.</text:p>
          </table:table-cell>
          <table:table-cell table:style-name="TableCell117">
            <text:p text:style-name="P118">10 jaunimo ugdymo klasių komplektai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1</text:p>
          </table:table-cell>
        </table:table-row>
        <table:table-row table:style-name="TableRow123">
          <table:table-cell table:style-name="TableCell124">
            <text:p text:style-name="P125">13.7.</text:p>
          </table:table-cell>
          <table:table-cell table:style-name="TableCell126">
            <text:p text:style-name="P127">1 gimnazijos suaugusiųjų klasių komplektai</text:p>
            <text:p text:style-name="P128">Alytaus pataisos namuose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18</text:p>
          </table:table-cell>
        </table:table-row>
        <table:table-row table:style-name="TableRow133">
          <table:table-cell table:style-name="TableCell134">
            <text:p text:style-name="P135">13.8.</text:p>
          </table:table-cell>
          <table:table-cell table:style-name="TableCell136">
            <text:p text:style-name="P137">2 gimnazijos suaugusiųjų klasių komplektai</text:p>
            <text:p text:style-name="P138">Alytaus pataisos namuose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20</text:p>
          </table:table-cell>
        </table:table-row>
        <table:table-row table:style-name="TableRow143">
          <table:table-cell table:style-name="TableCell144">
            <text:p text:style-name="P145">13.9.</text:p>
          </table:table-cell>
          <table:table-cell table:style-name="TableCell146">
            <text:p text:style-name="P147">2 gimnazijos suaugusiųjų klasių komplektai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20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Akredituota vidurinio ugdymo programa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3.10.</text:p>
          </table:table-cell>
          <table:table-cell table:style-name="TableCell164">
            <text:p text:style-name="P165">3 gimnazijos suaugusiųjų klasių komplektai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27</text:p>
          </table:table-cell>
        </table:table-row>
        <table:table-row table:style-name="TableRow170">
          <table:table-cell table:style-name="TableCell171">
            <text:p text:style-name="P172">13.11.</text:p>
          </table:table-cell>
          <table:table-cell table:style-name="TableCell173">
            <text:p text:style-name="P174">4 gimnazijos suaugusiųjų klasių komplektai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36</text:p>
          </table:table-cell>
        </table:table-row>
        <table:table-row table:style-name="TableRow179">
          <table:table-cell table:style-name="TableCell180">
            <text:p text:style-name="P181">13.12.</text:p>
          </table:table-cell>
          <table:table-cell table:style-name="TableCell182">
            <text:p text:style-name="P183">3 gimnazijos suaugusiųjų klasių komplektai</text:p>
            <text:p text:style-name="P184">Alytaus pataisos namuose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20</text:p>
          </table:table-cell>
        </table:table-row>
        <table:table-row table:style-name="TableRow189">
          <table:table-cell table:style-name="TableCell190">
            <text:p text:style-name="P191">13.13.</text:p>
          </table:table-cell>
          <table:table-cell table:style-name="TableCell192">
            <text:p text:style-name="P193">4 gimnazijos suaugusiųjų klasių komplektai</text:p>
            <text:p text:style-name="P194">Alytaus pataisos namuose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19</text:p>
          </table:table-cell>
        </table:table-row>
      </table:table>
      <text:p text:style-name="P199"/>
      <text:p text:style-name="P200"/>
      <text:p text:style-name="P201"/>
      <text:p text:style-name="P202"/>
      <text:soft-page-break/>
      <text:p text:style-name="P203"><text:span text:style-name="T204">Savivaldybės meras</text:span><text:span text:style-name="T205"><text:tab/></text:span><text:span text:style-name="T206"><text:tab/></text:span><text:span text:style-name="T207"><text:tab/></text:span><text:span text:style-name="T208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6 M. KOVO 30 D. SPRENDIMO NR. T-76 „DĖL PRIEŠMOKYKLINIO UGDYMO GRUPIŲ, KLASIŲ KOMPLEKTŲ IR MOKINIŲ SKAIČIAUS VIDURKIŲ PAGAL VYKDOMAS BENDROJO UGDYMO PROGRAMAS NUSTATYMO“ PAKEITIMO</dc:title>
    <dc:subject>TŽ-366</dc:subject>
    <meta:initial-creator>ALYTAUS MIESTO SAVIVALDYBĖS TARYBA</meta:initial-creator>
    <dc:creator>adlibuser</dc:creator>
    <meta:creation-date>2016-10-31T12:17:00Z</meta:creation-date>
    <dc:date>2016-10-31T12:17:00Z</dc:date>
    <meta:print-date>2016-10-28T08:2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70" meta:character-count="2121" meta:row-count="56" meta:non-whitespace-character-count="1871"/>
  </office:meta>
</office:document-meta>
</file>