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Sylfaen" style:language-asian="lt" style:country-asian="L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style:tab-stops>
          <style:tab-stop style:type="left" style:position="3.4159in"/>
        </style:tab-stops>
      </style:paragraph-properties>
    </style:style>
    <style:style style:name="P31" style:parent-style-name="Normal" style:family="paragraph">
      <style:paragraph-properties fo:text-align="justify">
        <style:tab-stops>
          <style:tab-stop style:type="left" style:position="3.4159in"/>
        </style:tab-stops>
      </style:paragraph-properties>
    </style:style>
    <style:style style:name="P32" style:parent-style-name="Normal" style:family="paragraph">
      <style:paragraph-properties fo:text-align="justify">
        <style:tab-stops>
          <style:tab-stop style:type="left" style:position="3.4159in"/>
        </style:tab-stops>
      </style:paragraph-properties>
    </style:style>
    <style:style style:name="P33" style:parent-style-name="Normal" style:family="paragraph">
      <style:paragraph-properties fo:text-align="justify">
        <style:tab-stops>
          <style:tab-stop style:type="left" style:position="3.4159in"/>
        </style:tab-stops>
      </style:paragraph-properties>
      <style:text-properties style:font-size-complex="12pt" fo:language="en" fo:country="GB"/>
    </style:style>
    <style:style style:name="P34" style:parent-style-name="Normal" style:family="paragraph">
      <style:paragraph-properties fo:text-indent="0.2152in">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7409in" style:page-number="1">
        <style:tab-stops/>
      </style:paragraph-properties>
      <style:text-properties fo:text-transform="uppercase"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weight-complex="bold" style:font-size-complex="12pt" style:language-asian="lt" style:country-asian="L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keep-with-next="always"/>
      <style:text-properties fo:font-weight="bold" style:font-weight-asian="bold" style:font-weight-complex="bold" style:letter-kerning="true"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letter-kerning="true" style:font-size-complex="12pt"/>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text-properties style:font-size-complex="12pt"/>
    </style:style>
    <style:style style:name="P54" style:parent-style-name="Normal" style:family="paragraph">
      <style:paragraph-properties fo:keep-with-next="always" fo:text-align="justify" fo:text-indent="0.4923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keep-with-next="always" fo:text-align="justify" fo:text-indent="0.4923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style>
    <style:style style:name="P77" style:parent-style-name="Normal" style:family="paragraph">
      <style:paragraph-properties fo:keep-with-next="alway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keep-with-next="alway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242424" style:font-size-complex="12pt" fo:background-color="#FFFFFF"/>
    </style:style>
    <style:style style:name="P159" style:parent-style-name="Normal" style:family="paragraph">
      <style:paragraph-properties fo:text-align="justify" fo:text-indent="0.4923in"/>
    </style:style>
    <style:style style:name="T160" style:parent-style-name="DefaultParagraphFont" style:family="text">
      <style:text-properties fo:color="#242424" style:font-size-complex="12pt" fo:background-color="#FFFFFF"/>
    </style:style>
    <style:style style:name="T161" style:parent-style-name="DefaultParagraphFont" style:family="text">
      <style:text-properties fo:color="#242424"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keep-with-next="always" fo:text-align="center"/>
    </style:style>
    <style:style style:name="T171" style:parent-style-name="DefaultParagraphFont" style:family="text">
      <style:text-properties style:font-name-complex="Arial" fo:font-weight="bold" style:font-weight-asian="bold" style:font-weight-complex="bold" style:font-size-complex="14pt"/>
    </style:style>
    <style:style style:name="T172" style:parent-style-name="DefaultParagraphFont" style:family="text">
      <style:text-properties style:font-name-complex="Arial" fo:font-weight="bold" style:font-weight-asian="bold" style:font-weight-complex="bold" style:font-size-complex="12pt"/>
    </style:style>
    <style:style style:name="P173" style:parent-style-name="Normal" style:family="paragraph">
      <style:paragraph-properties fo:keep-with-next="always" fo:text-align="center"/>
    </style:style>
    <style:style style:name="T174" style:parent-style-name="DefaultParagraphFont" style:family="text">
      <style:text-properties style:font-name-complex="Arial"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name-complex="Arial" fo:font-weight="bold" style:font-weight-asian="bold" style:font-weight-complex="bold" style:font-size-complex="12pt"/>
    </style:style>
    <style:style style:name="P177" style:parent-style-name="Normal" style:family="paragraph">
      <style:paragraph-properties fo:text-align="justify"/>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keep-with-next="always" fo:text-align="center"/>
    </style:style>
    <style:style style:name="P221" style:parent-style-name="Normal" style:family="paragraph">
      <style:paragraph-properties fo:keep-with-next="always" fo:text-align="center"/>
    </style:style>
    <style:style style:name="T222" style:parent-style-name="DefaultParagraphFont" style:family="text">
      <style:text-properties style:font-name-complex="Arial" fo:font-weight="bold" style:font-weight-asian="bold" style:font-weight-complex="bold" style:font-size-complex="14pt"/>
    </style:style>
    <style:style style:name="T223" style:parent-style-name="DefaultParagraphFont" style:family="text">
      <style:text-properties style:font-name-complex="Arial" fo:font-weight="bold" style:font-weight-asian="bold" style:font-weight-complex="bold" style:font-size-complex="14pt"/>
    </style:style>
    <style:style style:name="P224" style:parent-style-name="Normal" style:family="paragraph">
      <style:paragraph-properties fo:keep-with-next="always" fo:text-align="center"/>
    </style:style>
    <style:style style:name="T225" style:parent-style-name="DefaultParagraphFont" style:family="text">
      <style:text-properties style:font-name-complex="Arial" fo:font-weight="bold" style:font-weight-asian="bold" style:font-weight-complex="bold" style:font-size-complex="14pt"/>
    </style:style>
    <style:style style:name="P226" style:parent-style-name="Normal" style:family="paragraph">
      <style:paragraph-properties fo:keep-with-next="always" fo:text-align="center"/>
      <style:text-properties style:font-name-complex="Arial" fo:font-weight="bold" style:font-weight-asian="bold" style:font-weight-complex="bold" style:font-size-complex="14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4472C4"/>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fo:background-color="#FFFFFF"/>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P240" style:parent-style-name="Normal" style:master-page-name="MPF2" style:family="paragraph">
      <style:paragraph-properties fo:break-before="page" fo:text-indent="3.9375in"/>
      <style:text-properties style:font-size-complex="12pt"/>
    </style:style>
    <style:style style:name="P246" style:parent-style-name="Normal" style:family="paragraph">
      <style:paragraph-properties fo:text-indent="3.9375in"/>
      <style:text-properties style:font-size-complex="12pt"/>
    </style:style>
    <style:style style:name="P247" style:parent-style-name="Normal" style:family="paragraph">
      <style:paragraph-properties fo:text-indent="3.9375in"/>
      <style:text-properties style:font-size-complex="12pt"/>
    </style:style>
    <style:style style:name="P248" style:parent-style-name="Normal" style:family="paragraph">
      <style:paragraph-properties fo:text-indent="3.9375in"/>
      <style:text-properties style:font-size-complex="12pt"/>
    </style:style>
    <style:style style:name="P249" style:parent-style-name="Normal" style:family="paragraph">
      <style:paragraph-properties fo:text-indent="3.9375in"/>
      <style:text-properties style:font-size-complex="12pt"/>
    </style:style>
    <style:style style:name="P250" style:parent-style-name="Normal" style:family="paragraph">
      <style:paragraph-properties fo:text-indent="3.9375in"/>
      <style:text-properties style:font-size-complex="12pt"/>
    </style:style>
    <style:style style:name="P251" style:parent-style-name="Normal" style:family="paragraph">
      <style:paragraph-properties fo:text-indent="3.9375in"/>
      <style:text-properties style:font-size-complex="12pt"/>
    </style:style>
    <style:style style:name="P252" style:parent-style-name="Normal" style:family="paragraph">
      <style:paragraph-properties fo:text-indent="3.9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fo:font-size="10pt" style:font-size-asian="10pt"/>
    </style:style>
    <style:style style:name="P256" style:parent-style-name="Normal" style:family="paragraph">
      <style:paragraph-properties fo:keep-with-next="always" fo:text-align="center">
        <style:tab-stops>
          <style:tab-stop style:type="left" style:position="0.3937in"/>
        </style:tab-stops>
      </style:paragraph-properties>
      <style:text-properties style:font-name-complex="Arial" fo:font-weight="bold" style:font-weight-asian="bold" style:font-weight-complex="bold" style:letter-kerning="true" style:font-size-complex="12pt"/>
    </style:style>
    <style:style style:name="P257" style:parent-style-name="Normal" style:family="paragraph">
      <style:text-properties fo:font-size="10pt" style:font-size-asian="10pt"/>
    </style:style>
    <style:style style:name="P258" style:parent-style-name="Normal" style:family="paragraph">
      <style:paragraph-properties fo:keep-with-next="always" fo:text-align="center">
        <style:tab-stops>
          <style:tab-stop style:type="left" style:position="0.3937in"/>
        </style:tab-stops>
      </style:paragraph-properties>
    </style:style>
    <style:style style:name="T259" style:parent-style-name="DefaultParagraphFont" style:family="text">
      <style:text-properties style:font-name-complex="Arial" fo:font-weight="bold" style:font-weight-asian="bold" style:font-weight-complex="bold" style:letter-kerning="true" style:font-size-complex="12pt"/>
    </style:style>
    <style:style style:name="P260" style:parent-style-name="Normal" style:family="paragraph">
      <style:text-properties fo:font-size="10pt" style:font-size-asian="10pt"/>
    </style:style>
    <style:style style:name="P261" style:parent-style-name="Normal" style:family="paragraph">
      <style:paragraph-properties fo:keep-with-next="always" fo:text-align="center">
        <style:tab-stops>
          <style:tab-stop style:type="left" style:position="0.3937in"/>
        </style:tab-stops>
      </style:paragraph-properties>
      <style:text-properties style:font-name-complex="Arial" fo:font-weight="bold" style:font-weight-asian="bold" style:font-weight-complex="bold" style:letter-kerning="true" style:font-size-complex="12pt"/>
    </style:style>
    <style:style style:name="P262" style:parent-style-name="Normal" style:family="paragraph">
      <style:text-properties fo:font-size="3pt" style:font-size-asian="3pt" style:font-size-complex="3pt"/>
    </style:style>
    <style:style style:name="TableColumn264" style:family="table-column">
      <style:table-column-properties style:column-width="0.4437in"/>
    </style:style>
    <style:style style:name="TableColumn265" style:family="table-column">
      <style:table-column-properties style:column-width="1.9819in"/>
    </style:style>
    <style:style style:name="TableColumn266" style:family="table-column">
      <style:table-column-properties style:column-width="1.5187in"/>
    </style:style>
    <style:style style:name="TableColumn267" style:family="table-column">
      <style:table-column-properties style:column-width="1.1222in"/>
    </style:style>
    <style:style style:name="TableColumn268" style:family="table-column">
      <style:table-column-properties style:column-width="1.6194in"/>
    </style:style>
    <style:style style:name="Table263" style:family="table">
      <style:table-properties style:width="6.6861in" style:rel-width="100%" fo:margin-left="0in" table:align="center"/>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ableRow283" style:family="table-row">
      <style:table-row-properties style:min-row-height="0.465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font-size="1pt" style:font-size-asian="1pt" style:font-size-complex="1pt"/>
    </style:style>
    <style:style style:name="P290" style:parent-style-name="Normal" style:family="paragraph">
      <style:text-properties style:font-size-complex="12pt" style:language-asian="lt" style:country-asian="LT"/>
    </style:style>
    <style:style style:name="P291" style:parent-style-name="Normal" style:family="paragraph">
      <style:text-properties fo:font-size="1pt" style:font-size-asian="1pt" style:font-size-complex="1pt"/>
    </style:style>
    <style:style style:name="P292" style:parent-style-name="Normal" style:family="paragraph">
      <style:text-properties fo:font-weight="bold" style:font-weight-asian="bold"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line-height="107%"/>
      <style:text-properties style:font-size-complex="12pt" style:language-asian="lt" style:country-asian="L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Row302" style:family="table-row">
      <style:table-row-properties style:min-row-height="0.2611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pt" style:font-size-asian="1pt" style:font-size-complex="1pt"/>
    </style:style>
    <style:style style:name="T307" style:parent-style-name="DefaultParagraphFont" style:family="text">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pt" style:font-size-asian="1pt" style:font-size-complex="1pt"/>
    </style:style>
    <style:style style:name="P310" style:parent-style-name="Normal" style:family="paragraph">
      <style:text-properties style:font-size-complex="12pt" style:language-asian="lt" style:country-asian="L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style>
    <style:style style:name="TableRow314" style:family="table-row">
      <style:table-row-properties style:min-row-height="0.2611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pt" style:font-size-asian="1pt" style:font-size-complex="1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pt" style:font-size-asian="1pt" style:font-size-complex="1pt"/>
    </style:style>
    <style:style style:name="P322" style:parent-style-name="Normal" style:family="paragraph">
      <style:text-properties style:font-size-complex="12pt" style:language-asian="lt" style:country-asian="L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style>
    <style:style style:name="TableRow326" style:family="table-row">
      <style:table-row-properties style:min-row-height="0.2611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pt" style:font-size-asian="1pt" style:font-size-complex="1pt"/>
    </style:style>
    <style:style style:name="T331" style:parent-style-name="DefaultParagraphFont" style:family="text">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1pt" style:font-size-asian="1pt" style:font-size-complex="1pt"/>
    </style:style>
    <style:style style:name="P334" style:parent-style-name="Normal" style:family="paragraph">
      <style:text-properties style:font-size-complex="12pt" style:language-asian="lt" style:country-asian="LT"/>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 style:parent-style-name="Normal" style:family="paragraph">
      <style:paragraph-properties fo:keep-with-next="always" fo:text-align="center"/>
    </style:style>
    <style:style style:name="T340" style:parent-style-name="DefaultParagraphFont" style:family="text">
      <style:text-properties style:font-name-complex="Arial" fo:font-weight="bold" style:font-weight-asian="bold" style:letter-kerning="true" style:font-size-complex="12pt" style:language-asian="lt" style:country-asian="LT"/>
    </style:style>
    <style:style style:name="T341" style:parent-style-name="DefaultParagraphFont" style:family="text">
      <style:text-properties style:font-name-complex="Arial" fo:font-weight="bold" style:font-weight-asian="bold" style:font-weight-complex="bold" style:letter-kerning="true" style:font-size-complex="12pt"/>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4" style:family="table-column">
      <style:table-column-properties style:column-width="0.3958in"/>
    </style:style>
    <style:style style:name="TableColumn345" style:family="table-column">
      <style:table-column-properties style:column-width="1.852in"/>
    </style:style>
    <style:style style:name="TableColumn346" style:family="table-column">
      <style:table-column-properties style:column-width="1.1986in"/>
    </style:style>
    <style:style style:name="TableColumn347" style:family="table-column">
      <style:table-column-properties style:column-width="1.5361in"/>
    </style:style>
    <style:style style:name="TableColumn348" style:family="table-column">
      <style:table-column-properties style:column-width="1.7034in"/>
    </style:style>
    <style:style style:name="Table343" style:family="table">
      <style:table-properties style:width="6.6861in" fo:margin-left="0in" table:align="cente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1pt" style:font-size-asian="1pt" style:font-size-complex="1p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1pt" style:font-size-asian="1pt" style:font-size-complex="1pt"/>
    </style:style>
    <style:style style:name="P372" style:parent-style-name="Normal" style:family="paragraph">
      <style:text-properties fo:font-weight="bold" style:font-weight-asian="bold" style:font-weight-complex="bold" style:font-size-complex="12pt" style:language-asian="lt" style:country-asian="LT"/>
    </style:style>
    <style:style style:name="P373" style:parent-style-name="Normal" style:family="paragraph">
      <style:text-properties fo:font-size="1pt" style:font-size-asian="1pt" style:font-size-complex="1pt"/>
    </style:style>
    <style:style style:name="P374" style:parent-style-name="Normal" style:family="paragraph">
      <style:text-properties style:font-weight-complex="bold" style:font-size-complex="12pt" style:language-asian="lt" style:country-asian="LT"/>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Row382" style:family="table-row">
      <style:table-row-properties style:min-row-height="0.261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pt" style:font-size-asian="1pt" style:font-size-complex="1pt"/>
    </style:style>
    <style:style style:name="P387" style:parent-style-name="Normal" style:family="paragraph">
      <style:text-properties style:font-size-complex="12pt" style:language-asian="lt" style:country-asian="LT"/>
    </style:style>
    <style:style style:name="P388" style:parent-style-name="Normal" style:family="paragraph">
      <style:text-properties fo:font-size="1pt" style:font-size-asian="1pt" style:font-size-complex="1p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style>
    <style:style style:name="TableRow391" style:family="table-row">
      <style:table-row-properties style:min-row-height="0.2611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pt" style:font-size-asian="1pt" style:font-size-complex="1pt"/>
    </style:style>
    <style:style style:name="P396" style:parent-style-name="Normal" style:family="paragraph">
      <style:text-properties style:font-size-complex="12pt" style:language-asian="lt" style:country-asian="LT"/>
    </style:style>
    <style:style style:name="P397" style:parent-style-name="Normal" style:family="paragraph">
      <style:text-properties fo:font-size="1pt" style:font-size-asian="1pt" style:font-size-complex="1pt"/>
    </style:style>
    <style:style style:name="P398" style:parent-style-name="Normal" style:family="paragraph">
      <style:text-properties style:font-size-complex="12pt" style:language-asian="lt" style:country-asian="LT"/>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P406" style:parent-style-name="Normal" style:master-page-name="MPF3" style:family="paragraph">
      <style:paragraph-properties fo:break-before="page" fo:text-indent="3.9375in"/>
      <style:text-properties style:font-size-complex="12pt"/>
    </style:style>
    <style:style style:name="P412" style:parent-style-name="Normal" style:family="paragraph">
      <style:paragraph-properties fo:text-indent="3.9375in"/>
      <style:text-properties style:font-size-complex="12pt"/>
    </style:style>
    <style:style style:name="P413" style:parent-style-name="Normal" style:family="paragraph">
      <style:paragraph-properties fo:text-indent="3.9375in"/>
      <style:text-properties style:font-size-complex="12pt"/>
    </style:style>
    <style:style style:name="P414" style:parent-style-name="Normal" style:family="paragraph">
      <style:paragraph-properties fo:text-indent="3.9375in"/>
      <style:text-properties style:font-size-complex="12pt"/>
    </style:style>
    <style:style style:name="P415" style:parent-style-name="Normal" style:family="paragraph">
      <style:paragraph-properties fo:text-indent="3.9375in"/>
      <style:text-properties style:font-size-complex="12pt"/>
    </style:style>
    <style:style style:name="P416" style:parent-style-name="Normal" style:family="paragraph">
      <style:paragraph-properties fo:text-indent="3.9375in"/>
      <style:text-properties style:font-size-complex="12pt"/>
    </style:style>
    <style:style style:name="P417" style:parent-style-name="Normal" style:family="paragraph">
      <style:paragraph-properties fo:text-indent="3.9375in"/>
      <style:text-properties style:font-size-complex="12pt"/>
    </style:style>
    <style:style style:name="P418" style:parent-style-name="Normal" style:family="paragraph">
      <style:paragraph-properties fo:text-indent="3.93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end" fo:margin-left="5.4in">
        <style:tab-stops/>
      </style:paragraph-properties>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fo:margin-left="0.25in">
        <style:tab-stops/>
      </style:paragraph-properties>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indent="0.9in"/>
      <style:text-properties style:font-size-complex="12pt"/>
    </style:style>
    <style:style style:name="P431" style:parent-style-name="Normal" style:family="paragraph">
      <style:paragraph-properties fo:text-indent="2.6916in"/>
      <style:text-properties fo:font-size="8pt" style:font-size-asian="8pt" style:font-size-complex="8pt"/>
    </style:style>
    <style:style style:name="P432" style:parent-style-name="Normal" style:family="paragraph">
      <style:paragraph-properties fo:text-indent="2.6916in"/>
      <style:text-properties fo:font-size="8pt" style:font-size-asian="8pt" style:font-size-complex="8pt"/>
    </style:style>
    <style:style style:name="P433" style:parent-style-name="Normal" style:family="paragraph">
      <style:text-properties fo:font-size="8pt" style:font-size-asian="8pt" style:font-size-complex="8pt"/>
    </style:style>
    <style:style style:name="TableColumn435" style:family="table-column">
      <style:table-column-properties style:column-width="0.4875in"/>
    </style:style>
    <style:style style:name="TableColumn436" style:family="table-column">
      <style:table-column-properties style:column-width="0.5854in"/>
    </style:style>
    <style:style style:name="TableColumn437" style:family="table-column">
      <style:table-column-properties style:column-width="0.7798in"/>
    </style:style>
    <style:style style:name="TableColumn438" style:family="table-column">
      <style:table-column-properties style:column-width="0.9951in"/>
    </style:style>
    <style:style style:name="TableColumn439" style:family="table-column">
      <style:table-column-properties style:column-width="0.9909in"/>
    </style:style>
    <style:style style:name="TableColumn440" style:family="table-column">
      <style:table-column-properties style:column-width="1.8187in"/>
    </style:style>
    <style:style style:name="TableColumn441" style:family="table-column">
      <style:table-column-properties style:column-width="1.0284in"/>
    </style:style>
    <style:style style:name="Table434" style:family="table">
      <style:table-properties style:width="6.6861in" style:rel-width="100%"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50%"/>
    </style:style>
    <style:style style:name="P482" style:parent-style-name="Normal" style:family="paragraph">
      <style:paragraph-properties fo:text-align="justify"/>
    </style:style>
    <style:style style:name="P483" style:parent-style-name="Normal" style:family="paragraph">
      <style:paragraph-properties fo:text-align="justify" fo:text-indent="0.3694in"/>
      <style:text-properties fo:font-size="8pt" style:font-size-asian="8pt" style:font-size-complex="8pt"/>
    </style:style>
    <style:style style:name="P484" style:parent-style-name="Normal" style:family="paragraph">
      <style:paragraph-properties fo:text-align="justify" fo:line-height="150%"/>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master-page-name="MPF4" style:family="paragraph">
      <style:paragraph-properties fo:break-before="page" fo:text-indent="3.9375in"/>
      <style:text-properties style:font-size-complex="12pt"/>
    </style:style>
    <style:style style:name="P493" style:parent-style-name="Normal" style:family="paragraph">
      <style:paragraph-properties fo:text-indent="3.9375in"/>
      <style:text-properties style:font-size-complex="12pt"/>
    </style:style>
    <style:style style:name="P494" style:parent-style-name="Normal" style:family="paragraph">
      <style:paragraph-properties fo:text-indent="3.9375in"/>
      <style:text-properties style:font-size-complex="12pt"/>
    </style:style>
    <style:style style:name="P495" style:parent-style-name="Normal" style:family="paragraph">
      <style:paragraph-properties fo:text-indent="3.9375in"/>
      <style:text-properties style:font-size-complex="12pt"/>
    </style:style>
    <style:style style:name="P496" style:parent-style-name="Normal" style:family="paragraph">
      <style:paragraph-properties fo:text-indent="3.9375in"/>
      <style:text-properties style:font-size-complex="12pt"/>
    </style:style>
    <style:style style:name="P497" style:parent-style-name="Normal" style:family="paragraph">
      <style:paragraph-properties fo:text-indent="3.9375in"/>
      <style:text-properties style:font-size-complex="12pt"/>
    </style:style>
    <style:style style:name="P498" style:parent-style-name="Normal" style:family="paragraph">
      <style:paragraph-properties fo:text-indent="3.9375in"/>
      <style:text-properties style:font-size-complex="12pt"/>
    </style:style>
    <style:style style:name="P499" style:parent-style-name="Normal" style:family="paragraph">
      <style:paragraph-properties fo:text-indent="3.93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text-align="center"/>
    </style:style>
    <style:style style:name="T503" style:parent-style-name="DefaultParagraphFont" style:family="text">
      <style:text-properties style:font-name-complex="Arial" fo:font-weight="bold" style:font-weight-asian="bold" style:font-weight-complex="bold" style:letter-kerning="true" style:font-size-complex="12pt"/>
    </style:style>
    <style:style style:name="P504" style:parent-style-name="Normal" style:family="paragraph">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keep-with-next="always" fo:text-align="justify" fo:text-indent="0.6895in"/>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style:font-weight-complex="bold" fo:color="#000000"/>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634in"/>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P531" style:parent-style-name="Normal" style:family="paragraph">
      <style:paragraph-properties fo:text-align="justify" fo:line-height="150%"/>
    </style:style>
    <style:style style:name="P532" style:parent-style-name="Normal" style:family="paragraph">
      <style:paragraph-properties fo:line-height="107%"/>
    </style:style>
    <style:style style:name="P533" style:parent-style-name="Normal" style:master-page-name="MPF5" style:family="paragraph">
      <style:paragraph-properties fo:keep-with-next="always" fo:break-before="page" fo:text-align="center"/>
      <style:text-properties style:font-name-complex="Arial" fo:font-weight="bold" style:font-weight-asian="bold" style:font-weight-complex="bold" style:letter-kerning="true" style:font-size-complex="16pt"/>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center"/>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style>
    <style:style style:name="P543" style:parent-style-name="Normal" style:family="paragraph">
      <style:paragraph-properties fo:text-align="justify" fo:margin-left="3.6in">
        <style:tab-stops/>
      </style:paragraph-properties>
    </style:style>
    <style:style style:name="P544" style:parent-style-name="Normal" style:family="paragraph">
      <style:paragraph-properties fo:text-align="justify" fo:margin-left="3.6in">
        <style:tab-stops/>
      </style:paragraph-properties>
    </style:style>
    <style:style style:name="T545" style:parent-style-name="DefaultParagraphFont" style:family="text">
      <style:text-properties fo:color="#7030A0"/>
    </style:style>
    <style:style style:name="P546" style:parent-style-name="Normal" style:family="paragraph">
      <style:paragraph-properties fo:text-align="justify" fo:margin-left="2.7in" fo:text-indent="0.9in">
        <style:tab-stops/>
      </style:paragraph-properties>
    </style:style>
    <style:style style:name="P547" style:parent-style-name="Normal" style:family="paragraph">
      <style:paragraph-properties fo:text-align="justify"/>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indent="1.1611in"/>
    </style:style>
    <style:style style:name="T552" style:parent-style-name="DefaultParagraphFont" style:family="text">
      <style:text-properties fo:font-size="8pt" style:font-size-asian="8pt" style:font-size-complex="8pt"/>
    </style:style>
    <style:style style:name="P553" style:parent-style-name="Normal" style:family="paragraph">
      <style:paragraph-properties fo:text-align="justify"/>
    </style:style>
    <style:style style:name="TableColumn555" style:family="table-column">
      <style:table-column-properties style:column-width="0.3513in"/>
    </style:style>
    <style:style style:name="TableColumn556" style:family="table-column">
      <style:table-column-properties style:column-width="2.109in"/>
    </style:style>
    <style:style style:name="TableColumn557" style:family="table-column">
      <style:table-column-properties style:column-width="2.1104in"/>
    </style:style>
    <style:style style:name="TableColumn558" style:family="table-column">
      <style:table-column-properties style:column-width="2.1152in"/>
    </style:style>
    <style:style style:name="Table554" style:family="table">
      <style:table-properties style:width="6.6861in" style:rel-width="100%"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fo:margin-left="3in" fo:text-indent="0.5in">
        <style:tab-stops/>
      </style:paragraph-properties>
      <style:text-properties fo:font-size="8pt" style:font-size-asian="8pt" style:font-size-complex="8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text-align="justify" fo:margin-left="3in" fo:text-indent="0.5in">
        <style:tab-stops/>
      </style:paragraph-properties>
      <style:text-properties fo:font-size="8pt" style:font-size-asian="8pt" style:font-size-complex="8pt"/>
    </style:style>
    <style:style style:name="P630" style:parent-style-name="Normal" style:master-page-name="MPF6" style:family="paragraph">
      <style:paragraph-properties fo:keep-with-next="always" fo:break-before="page" fo:text-align="center"/>
      <style:text-properties style:font-name-complex="Arial" fo:font-weight="bold" style:font-weight-asian="bold" style:font-weight-complex="bold" style:letter-kerning="true" style:font-size-complex="16p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paragraph-properties fo:text-align="justify" fo:margin-left="3.6in">
        <style:tab-stops/>
      </style:paragraph-properties>
    </style:style>
    <style:style style:name="P640" style:parent-style-name="Normal" style:family="paragraph">
      <style:paragraph-properties fo:text-align="justify" fo:margin-left="3.6in">
        <style:tab-stops/>
      </style:paragraph-properties>
    </style:style>
    <style:style style:name="P641" style:parent-style-name="Normal" style:family="paragraph">
      <style:paragraph-properties fo:text-align="justify" fo:margin-left="2.7in" fo:text-indent="0.9in">
        <style:tab-stops/>
      </style:paragraph-properties>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indent="1.1347in"/>
    </style:style>
    <style:style style:name="TableColumn648" style:family="table-column">
      <style:table-column-properties style:column-width="0.3472in"/>
    </style:style>
    <style:style style:name="TableColumn649" style:family="table-column">
      <style:table-column-properties style:column-width="2.0847in"/>
    </style:style>
    <style:style style:name="TableColumn650" style:family="table-column">
      <style:table-column-properties style:column-width="2.0868in"/>
    </style:style>
    <style:style style:name="TableColumn651" style:family="table-column">
      <style:table-column-properties style:column-width="2.0923in"/>
    </style:style>
    <style:style style:name="Table647" style:family="table">
      <style:table-properties style:width="6.6111in" fo:margin-left="0.075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fo:margin-left="3in" fo:text-indent="0.5in">
        <style:tab-stops/>
      </style:paragraph-properties>
      <style:text-properties fo:font-size="8pt" style:font-size-asian="8pt" style:font-size-complex="8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text-align="justify" fo:margin-left="3in" fo:text-indent="0.5in">
        <style:tab-stops/>
      </style:paragraph-properties>
      <style:text-properties fo:font-size="8pt" style:font-size-asian="8pt" style:font-size-complex="8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style:punctuation-wrap="simple" fo:text-align="justify"/>
      <style:text-properties fo:font-size="11pt" style:font-size-asian="11pt"/>
    </style:style>
    <style:style style:name="P733" style:parent-style-name="Normal" style:family="paragraph">
      <style:paragraph-properties style:punctuation-wrap="simple" fo:text-align="justify"/>
      <style:text-properties fo:font-size="11pt" style:font-size-asian="11pt"/>
    </style:style>
    <style:style style:name="P734" style:parent-style-name="Normal" style:family="paragraph">
      <style:paragraph-properties style:punctuation-wrap="simple" fo:text-align="justify"/>
      <style:text-properties fo:font-size="11pt" style:font-size-asian="11pt"/>
    </style:style>
    <style:style style:name="P735" style:parent-style-name="Normal" style:family="paragraph">
      <style:paragraph-properties style:punctuation-wrap="simple" fo:text-align="justify"/>
      <style:text-properties fo:font-size="11pt" style:font-size-asian="11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master-page-name="MPF7" style:family="paragraph">
      <style:paragraph-properties fo:break-before="page" fo:text-indent="3.9375in"/>
      <style:text-properties style:font-size-complex="12pt"/>
    </style:style>
    <style:style style:name="P746" style:parent-style-name="Normal" style:family="paragraph">
      <style:paragraph-properties fo:text-indent="3.9375in"/>
      <style:text-properties style:font-size-complex="12pt"/>
    </style:style>
    <style:style style:name="P747" style:parent-style-name="Normal" style:family="paragraph">
      <style:paragraph-properties fo:text-indent="3.9375in"/>
      <style:text-properties style:font-size-complex="12pt"/>
    </style:style>
    <style:style style:name="P748" style:parent-style-name="Normal" style:family="paragraph">
      <style:paragraph-properties fo:text-indent="3.9375in"/>
      <style:text-properties style:font-size-complex="12pt"/>
    </style:style>
    <style:style style:name="P749" style:parent-style-name="Normal" style:family="paragraph">
      <style:paragraph-properties fo:text-indent="3.9375in"/>
      <style:text-properties style:font-size-complex="12pt"/>
    </style:style>
    <style:style style:name="P750" style:parent-style-name="Normal" style:family="paragraph">
      <style:paragraph-properties fo:text-indent="3.9375in"/>
      <style:text-properties style:font-size-complex="12pt"/>
    </style:style>
    <style:style style:name="P751" style:parent-style-name="Normal" style:family="paragraph">
      <style:paragraph-properties fo:text-indent="3.9375in"/>
      <style:text-properties style:font-size-complex="12pt"/>
    </style:style>
    <style:style style:name="P752" style:parent-style-name="Normal" style:family="paragraph">
      <style:paragraph-properties fo:text-indent="3.93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style:text-properties style:font-name-complex="Arial" fo:font-weight="bold" style:font-weight-asian="bold" style:font-weight-complex="bold" style:letter-kerning="true" style:font-size-complex="12pt"/>
    </style:style>
    <style:style style:name="P756" style:parent-style-name="Normal" style:family="paragraph">
      <style:paragraph-properties fo:keep-with-next="always" fo:text-align="center"/>
    </style:style>
    <style:style style:name="T757" style:parent-style-name="DefaultParagraphFont" style:family="text">
      <style:text-properties style:font-name-complex="Arial" fo:font-weight="bold" style:font-weight-asian="bold" style:font-weight-complex="bold" style:letter-kerning="true" style:font-size-complex="12pt"/>
    </style:style>
    <style:style style:name="P758" style:parent-style-name="Normal" style:family="paragraph">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keep-with-next="alway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fo:text-align="justify" fo:text-indent="0.634in">
        <style:tab-stops>
          <style:tab-stop style:type="left" style:position="0.5909in"/>
        </style:tab-stops>
      </style:paragraph-properties>
      <style:text-properties style:font-size-complex="12pt"/>
    </style:style>
    <style:style style:name="P780" style:parent-style-name="Normal" style:family="paragraph">
      <style:paragraph-properties fo:text-align="justify" fo:text-indent="0.9013in"/>
      <style:text-properties style:font-size-complex="12pt"/>
    </style:style>
    <style:style style:name="TableColumn782" style:family="table-column">
      <style:table-column-properties style:column-width="0.3548in"/>
    </style:style>
    <style:style style:name="TableColumn783" style:family="table-column">
      <style:table-column-properties style:column-width="1.3298in"/>
    </style:style>
    <style:style style:name="TableColumn784" style:family="table-column">
      <style:table-column-properties style:column-width="2.2673in"/>
    </style:style>
    <style:style style:name="TableColumn785" style:family="table-column">
      <style:table-column-properties style:column-width="0.8909in"/>
    </style:style>
    <style:style style:name="TableColumn786" style:family="table-column">
      <style:table-column-properties style:column-width="0.9069in"/>
    </style:style>
    <style:style style:name="TableColumn787" style:family="table-column">
      <style:table-column-properties style:column-width="0.9791in"/>
    </style:style>
    <style:style style:name="Table781" style:family="table">
      <style:table-properties style:width="6.7291in" fo:margin-left="0.0395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style:text-properties style:font-size-complex="12pt"/>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fo:text-indent="0.5909in"/>
      <style:text-properties fo:font-size="10pt" style:font-size-asian="10pt"/>
    </style:style>
    <style:style style:name="P875" style:parent-style-name="Normal" style:family="paragraph">
      <style:paragraph-properties fo:text-align="justify" fo:text-indent="0.5909in"/>
      <style:text-properties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fo:line-height="150%"/>
    </style:style>
    <style:style style:name="P878" style:parent-style-name="Normal" style:family="paragraph">
      <style:paragraph-properties fo:text-align="justify" fo:line-height="150%"/>
    </style:style>
    <style:style style:name="T879" style:parent-style-name="DefaultParagraphFont" style:family="text">
      <style:text-properties fo:font-size="10pt" style:font-size-asian="10pt"/>
    </style:style>
    <style:style style:name="P880" style:parent-style-name="Normal" style:master-page-name="MPF8" style:family="paragraph">
      <style:paragraph-properties fo:break-before="page" fo:margin-left="0.2958in" fo:text-indent="3.6416in">
        <style:tab-stops/>
      </style:paragraph-properties>
      <style:text-properties style:font-size-complex="12pt"/>
    </style:style>
    <style:style style:name="P886" style:parent-style-name="Normal" style:family="paragraph">
      <style:paragraph-properties fo:text-indent="3.9375in"/>
      <style:text-properties style:font-size-complex="12pt"/>
    </style:style>
    <style:style style:name="P887" style:parent-style-name="Normal" style:family="paragraph">
      <style:paragraph-properties fo:text-indent="3.9375in"/>
      <style:text-properties style:font-size-complex="12pt"/>
    </style:style>
    <style:style style:name="P888" style:parent-style-name="Normal" style:family="paragraph">
      <style:paragraph-properties fo:text-indent="3.9375in"/>
      <style:text-properties style:font-size-complex="12pt"/>
    </style:style>
    <style:style style:name="P889" style:parent-style-name="Normal" style:family="paragraph">
      <style:paragraph-properties fo:text-indent="3.9375in"/>
      <style:text-properties style:font-size-complex="12pt"/>
    </style:style>
    <style:style style:name="P890" style:parent-style-name="Normal" style:family="paragraph">
      <style:paragraph-properties fo:text-indent="3.9375in"/>
      <style:text-properties style:font-size-complex="12pt"/>
    </style:style>
    <style:style style:name="P891" style:parent-style-name="Normal" style:family="paragraph">
      <style:paragraph-properties fo:text-indent="3.9375in"/>
      <style:text-properties style:font-size-complex="12pt"/>
    </style:style>
    <style:style style:name="P892" style:parent-style-name="Normal" style:family="paragraph">
      <style:paragraph-properties fo:text-indent="3.937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fo:font-size="10pt" style:font-size-asian="10pt"/>
    </style:style>
    <style:style style:name="P896" style:parent-style-name="Normal" style:family="paragraph">
      <style:paragraph-properties fo:keep-with-next="always" fo:text-align="center"/>
    </style:style>
    <style:style style:name="T897" style:parent-style-name="DefaultParagraphFont" style:family="text">
      <style:text-properties style:font-name-complex="Arial" fo:font-weight="bold" style:font-weight-asian="bold" style:font-weight-complex="bold" style:letter-kerning="true" style:font-size-complex="16pt"/>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text-properties fo:font-size="8pt" style:font-size-asian="8pt" style:font-size-complex="8pt"/>
    </style:style>
    <style:style style:name="P90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907"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text-properties fo:font-weight="bold" style:font-weight-asian="bold" fo:font-size="10pt" style:font-size-asian="10pt"/>
    </style:style>
    <style:style style:name="P911" style:parent-style-name="Normal" style:family="paragraph">
      <style:paragraph-properties fo:text-align="center" fo:margin-left="0.25in">
        <style:tab-stops/>
      </style:paragraph-properties>
    </style:style>
    <style:style style:name="P912" style:parent-style-name="Normal" style:family="paragraph">
      <style:paragraph-properties fo:text-align="center"/>
    </style:style>
    <style:style style:name="P913" style:parent-style-name="Normal" style:family="paragraph">
      <style:paragraph-properties fo:text-align="center"/>
      <style:text-properties fo:font-weight="bold" style:font-weight-asian="bold" fo:font-size="10pt" style:font-size-asian="10pt"/>
    </style:style>
    <style:style style:name="P914" style:parent-style-name="Normal" style:family="paragraph">
      <style:paragraph-properties fo:text-indent="0.9in"/>
    </style:style>
    <style:style style:name="P915" style:parent-style-name="Normal" style:family="paragraph">
      <style:paragraph-properties fo:margin-left="3.6in" fo:text-indent="0.9in">
        <style:tab-stops/>
      </style:paragraph-properties>
    </style:style>
    <style:style style:name="T916" style:parent-style-name="DefaultParagraphFont" style:family="text">
      <style:text-properties fo:font-size="8pt" style:font-size-asian="8pt" style:font-size-complex="8pt"/>
    </style:style>
    <style:style style:name="P917" style:parent-style-name="Normal" style:family="paragraph">
      <style:paragraph-properties fo:text-indent="2.6916in"/>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indent="0.4486in"/>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P922" style:parent-style-name="Normal" style:family="paragraph">
      <style:paragraph-properties fo:margin-left="1.8in" fo:text-indent="2.5in">
        <style:tab-stops/>
      </style:paragraph-properties>
    </style:style>
    <style:style style:name="P923" style:parent-style-name="Normal" style:family="paragraph">
      <style:paragraph-properties fo:text-align="justify" fo:line-height="150%" fo:margin-left="0.9in" fo:text-indent="0.4305in">
        <style:tab-stops/>
      </style:paragraph-properties>
      <style:text-properties fo:font-size="8pt" style:font-size-asian="8pt" style:font-size-complex="8pt"/>
    </style:style>
    <style:style style:name="P924" style:parent-style-name="Normal" style:family="paragraph">
      <style:paragraph-properties fo:text-align="justify" fo:line-height="150%" fo:margin-left="0.9in">
        <style:tab-stops/>
      </style:paragraph-properties>
      <style:text-properties fo:font-size="8pt" style:font-size-asian="8pt" style:font-size-complex="8pt"/>
    </style:style>
    <style:style style:name="P925" style:parent-style-name="Normal" style:family="paragraph">
      <style:paragraph-properties fo:text-align="justify" fo:line-height="150%"/>
    </style:style>
    <style:style style:name="P926" style:parent-style-name="Normal" style:family="paragraph">
      <style:paragraph-properties fo:text-align="justify" fo:line-height="150%"/>
    </style:style>
    <style:style style:name="P927" style:parent-style-name="Normal" style:family="paragraph">
      <style:paragraph-properties fo:text-align="justify" fo:line-height="150%" fo:text-indent="1.6986in"/>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size="8pt" style:font-size-asian="8pt" style:font-size-complex="8pt"/>
    </style:style>
    <style:style style:name="P931" style:parent-style-name="Normal" style:family="paragraph">
      <style:paragraph-properties fo:text-align="justify" fo:line-height="150%"/>
    </style:style>
    <style:style style:name="P932" style:parent-style-name="Normal" style:family="paragraph">
      <style:paragraph-properties fo:text-align="justify" fo:line-height="150%"/>
    </style:style>
    <style:style style:name="P933" style:parent-style-name="Normal" style:family="paragraph">
      <style:paragraph-properties fo:text-align="justify" fo:line-height="150%" fo:margin-left="2.7in" fo:text-indent="0.1847in">
        <style:tab-stops/>
      </style:paragraph-properties>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font-size-complex="8pt"/>
    </style:style>
    <style:style style:name="P938" style:parent-style-name="Normal" style:family="paragraph">
      <style:paragraph-properties fo:text-align="justify"/>
      <style:text-properties style:font-size-complex="12pt"/>
    </style:style>
    <style:style style:name="P939" style:parent-style-name="Normal" style:master-page-name="MPF9" style:family="paragraph">
      <style:paragraph-properties fo:break-before="page" fo:text-indent="3.9375in"/>
      <style:text-properties style:font-size-complex="12pt"/>
    </style:style>
    <style:style style:name="P945" style:parent-style-name="Normal" style:family="paragraph">
      <style:paragraph-properties fo:text-indent="3.9375in"/>
      <style:text-properties style:font-size-complex="12pt"/>
    </style:style>
    <style:style style:name="P946" style:parent-style-name="Normal" style:family="paragraph">
      <style:paragraph-properties fo:text-indent="3.9375in"/>
      <style:text-properties style:font-size-complex="12pt"/>
    </style:style>
    <style:style style:name="P947" style:parent-style-name="Normal" style:family="paragraph">
      <style:paragraph-properties fo:text-indent="3.9375in"/>
      <style:text-properties style:font-size-complex="12pt"/>
    </style:style>
    <style:style style:name="P948" style:parent-style-name="Normal" style:family="paragraph">
      <style:paragraph-properties fo:text-indent="3.9375in"/>
      <style:text-properties style:font-size-complex="12pt"/>
    </style:style>
    <style:style style:name="P949" style:parent-style-name="Normal" style:family="paragraph">
      <style:paragraph-properties fo:text-indent="3.9375in"/>
      <style:text-properties style:font-size-complex="12pt"/>
    </style:style>
    <style:style style:name="P950" style:parent-style-name="Normal" style:family="paragraph">
      <style:paragraph-properties fo:text-indent="3.9375in"/>
      <style:text-properties style:font-size-complex="12pt"/>
    </style:style>
    <style:style style:name="P951" style:parent-style-name="Normal" style:family="paragraph">
      <style:paragraph-properties fo:text-indent="3.9375in"/>
      <style:text-properties style:font-size-complex="12pt"/>
    </style:style>
    <style:style style:name="P952" style:parent-style-name="Normal" style:family="paragraph">
      <style:paragraph-properties fo:text-align="center"/>
    </style:style>
    <style:style style:name="T953" style:parent-style-name="DefaultParagraphFont" style:family="text">
      <style:text-properties style:font-name-complex="Arial" fo:font-weight="bold" style:font-weight-asian="bold" style:font-weight-complex="bold" style:letter-kerning="true" style:font-size-complex="16pt"/>
    </style:style>
    <style:style style:name="P954" style:parent-style-name="Normal" style:family="paragraph">
      <style:paragraph-properties fo:text-align="justify"/>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style:font-size-complex="12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text-properties fo:font-weight="bold" style:font-weight-asian="bold" fo:font-size="10pt" style:font-size-asian="10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text-properties fo:font-weight="bold" style:font-weight-asian="bold" fo:font-size="10pt" style:font-size-asian="10pt"/>
    </style:style>
    <style:style style:name="P969" style:parent-style-name="Normal" style:family="paragraph">
      <style:paragraph-properties fo:text-indent="0.9in"/>
    </style:style>
    <style:style style:name="P970" style:parent-style-name="Normal" style:family="paragraph">
      <style:paragraph-properties fo:margin-left="3.6in" fo:text-indent="0.9in">
        <style:tab-stops/>
      </style:paragraph-properties>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fo:text-indent="2.6916in"/>
      <style:text-properties fo:font-size="8pt" style:font-size-asian="8pt" style:font-size-complex="8pt"/>
    </style:style>
    <style:style style:name="P973" style:parent-style-name="Normal" style:family="paragraph">
      <style:paragraph-properties fo:text-align="justify"/>
    </style:style>
    <style:style style:name="P974" style:parent-style-name="Normal" style:family="paragraph">
      <style:paragraph-properties fo:text-align="justify" fo:margin-left="0.9in" fo:text-indent="0.9in">
        <style:tab-stops/>
      </style:paragraph-properties>
      <style:text-properties fo:font-size="8pt" style:font-size-asian="8pt" style:font-size-complex="8pt"/>
    </style:style>
    <style:style style:name="P975" style:parent-style-name="Normal" style:family="paragraph">
      <style:paragraph-properties fo:text-align="justify" fo:text-indent="0.043in"/>
    </style:style>
    <style:style style:name="P976" style:parent-style-name="Normal" style:family="paragraph">
      <style:paragraph-properties fo:text-align="justify" fo:margin-left="0.9in" fo:text-indent="0.9in">
        <style:tab-stops/>
      </style:paragraph-properties>
    </style:style>
    <style:style style:name="T977" style:parent-style-name="DefaultParagraphFont" style:family="text">
      <style:text-properties fo:font-size="8pt" style:font-size-asian="8pt" style:font-size-complex="8pt"/>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fo:text-indent="0.4736in"/>
    </style:style>
    <style:style style:name="P981" style:parent-style-name="Normal" style:family="paragraph">
      <style:paragraph-properties fo:text-align="justify" fo:text-indent="0.7944in"/>
    </style:style>
    <style:style style:name="T982" style:parent-style-name="DefaultParagraphFont" style:family="text">
      <style:text-properties fo:font-size="8pt" style:font-size-asian="8pt" style:font-size-complex="8pt"/>
    </style:style>
    <style:style style:name="P983" style:parent-style-name="Normal" style:family="paragraph">
      <style:paragraph-properties fo:text-align="justify" fo:line-height="150%"/>
      <style:text-properties fo:font-size="8pt" style:font-size-asian="8pt" style:font-size-complex="8pt"/>
    </style:style>
    <style:style style:name="P984" style:parent-style-name="Normal" style:family="paragraph">
      <style:paragraph-properties fo:text-align="justify" fo:line-height="150%"/>
    </style:style>
    <style:style style:name="P985" style:parent-style-name="Normal" style:family="paragraph">
      <style:paragraph-properties fo:text-align="justify" fo:line-height="150%"/>
    </style:style>
    <style:style style:name="P986" style:parent-style-name="Normal" style:family="paragraph">
      <style:paragraph-properties fo:text-align="justify" fo:line-height="150%" fo:text-indent="1.6986in"/>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fo:font-size="8pt" style:font-size-asian="8pt" style:font-size-complex="8pt"/>
    </style:style>
    <style:style style:name="P990" style:parent-style-name="Normal" style:family="paragraph">
      <style:paragraph-properties fo:text-align="justify" fo:line-height="150%"/>
    </style:style>
    <style:style style:name="P991" style:parent-style-name="Normal" style:family="paragraph">
      <style:paragraph-properties fo:text-align="justify" fo:line-height="150%"/>
    </style:style>
    <style:style style:name="P992" style:parent-style-name="Normal" style:family="paragraph">
      <style:paragraph-properties fo:text-align="justify" fo:line-height="150%" fo:margin-left="2.7in" fo:text-indent="0.1847in">
        <style:tab-stops/>
      </style:paragraph-properties>
      <style:text-properties fo:font-size="8pt" style:font-size-asian="8pt" style:font-size-complex="8pt"/>
    </style:style>
    <style:style style:name="P993" style:parent-style-name="Normal" style:family="paragraph">
      <style:paragraph-properties fo:text-align="justify" fo:line-height="150%" fo:margin-left="2.7in" fo:text-indent="0.1847in">
        <style:tab-stops/>
      </style:paragraph-properties>
      <style:text-properties fo:font-size="8pt" style:font-size-asian="8pt" style:font-size-complex="8pt"/>
    </style:style>
    <style:style style:name="P994" style:parent-style-name="Normal" style:family="paragraph">
      <style:paragraph-properties fo:text-align="justify" fo:line-height="150%"/>
    </style:style>
    <style:style style:name="P995" style:parent-style-name="Normal" style:family="paragraph">
      <style:paragraph-properties fo:text-align="justify" fo:line-height="150%" fo:margin-left="2.7in" fo:text-indent="0.1847in">
        <style:tab-stops/>
      </style:paragraph-properties>
      <style:text-properties fo:font-size="8pt" style:font-size-asian="8pt" style:font-size-complex="8pt"/>
    </style:style>
    <style:style style:name="P996" style:parent-style-name="Normal" style:family="paragraph">
      <style:paragraph-properties fo:text-align="end" fo:margin-left="5.4in">
        <style:tab-stops/>
      </style:paragraph-properties>
    </style:style>
    <style:style style:name="P997" style:parent-style-name="Normal" style:master-page-name="MPF10" style:family="paragraph">
      <style:paragraph-properties fo:break-before="page" fo:margin-left="3.9375in">
        <style:tab-stops/>
      </style:paragraph-properties>
      <style:text-properties style:font-size-complex="12pt"/>
    </style:style>
    <style:style style:name="P1003" style:parent-style-name="Normal" style:family="paragraph">
      <style:paragraph-properties fo:text-indent="3.9375in"/>
      <style:text-properties style:font-size-complex="12pt"/>
    </style:style>
    <style:style style:name="P1004" style:parent-style-name="Normal" style:family="paragraph">
      <style:paragraph-properties fo:text-indent="3.9375in"/>
      <style:text-properties style:font-size-complex="12pt"/>
    </style:style>
    <style:style style:name="P1005" style:parent-style-name="Normal" style:family="paragraph">
      <style:paragraph-properties fo:text-indent="3.9375in"/>
      <style:text-properties style:font-size-complex="12pt"/>
    </style:style>
    <style:style style:name="P1006" style:parent-style-name="Normal" style:family="paragraph">
      <style:paragraph-properties fo:text-indent="3.9375in"/>
      <style:text-properties style:font-size-complex="12pt"/>
    </style:style>
    <style:style style:name="P1007" style:parent-style-name="Normal" style:family="paragraph">
      <style:paragraph-properties fo:text-indent="3.9375in"/>
      <style:text-properties style:font-size-complex="12pt"/>
    </style:style>
    <style:style style:name="P1008" style:parent-style-name="Normal" style:family="paragraph">
      <style:paragraph-properties fo:text-indent="3.9375in"/>
      <style:text-properties style:font-size-complex="12pt"/>
    </style:style>
    <style:style style:name="P1009" style:parent-style-name="Normal" style:family="paragraph">
      <style:paragraph-properties fo:text-indent="3.9375in"/>
      <style:text-properties style:font-size-complex="12pt"/>
    </style:style>
    <style:style style:name="P1010" style:parent-style-name="Normal" style:family="paragraph">
      <style:text-properties fo:font-size="10pt" style:font-size-asian="10pt"/>
    </style:style>
    <style:style style:name="P1011" style:parent-style-name="Normal" style:family="paragraph">
      <style:paragraph-properties fo:keep-with-next="always" fo:text-align="center"/>
      <style:text-properties style:font-name-complex="Arial" fo:font-weight="bold" style:font-weight-asian="bold" style:font-weight-complex="bold" style:letter-kerning="true" style:font-size-complex="16pt"/>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text-properties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indent="2.5in"/>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indent="2in"/>
      <style:text-properties style:font-size-complex="12pt"/>
    </style:style>
    <style:style style:name="P1020" style:parent-style-name="Normal" style:family="paragraph">
      <style:paragraph-properties fo:margin-left="2.7in" fo:text-indent="0.9in">
        <style:tab-stops/>
      </style:paragraph-properties>
    </style:style>
    <style:style style:name="T1021" style:parent-style-name="DefaultParagraphFont" style:family="text">
      <style:text-properties style:font-size-complex="12pt"/>
    </style:style>
    <style:style style:name="P1022" style:parent-style-name="Normal" style:family="paragraph">
      <style:text-properties style:font-size-complex="12pt"/>
    </style:style>
    <style:style style:name="TableColumn1024" style:family="table-column">
      <style:table-column-properties style:column-width="0.4993in"/>
    </style:style>
    <style:style style:name="TableColumn1025" style:family="table-column">
      <style:table-column-properties style:column-width="1.7486in"/>
    </style:style>
    <style:style style:name="TableColumn1026" style:family="table-column">
      <style:table-column-properties style:column-width="3.418in"/>
    </style:style>
    <style:style style:name="TableColumn1027" style:family="table-column">
      <style:table-column-properties style:column-width="0.9784in"/>
    </style:style>
    <style:style style:name="Table1023" style:family="table">
      <style:table-properties style:width="6.6444in" fo:margin-left="0in" table:align="center"/>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master-page-name="MPF11" style:family="paragraph">
      <style:paragraph-properties fo:break-before="page" fo:text-indent="3.9375in"/>
      <style:text-properties style:font-size-complex="12pt"/>
    </style:style>
    <style:style style:name="P1101" style:parent-style-name="Normal" style:family="paragraph">
      <style:paragraph-properties fo:text-indent="3.9375in"/>
      <style:text-properties style:font-size-complex="12pt"/>
    </style:style>
    <style:style style:name="P1102" style:parent-style-name="Normal" style:family="paragraph">
      <style:paragraph-properties fo:text-indent="3.9375in"/>
      <style:text-properties style:font-size-complex="12pt"/>
    </style:style>
    <style:style style:name="P1103" style:parent-style-name="Normal" style:family="paragraph">
      <style:paragraph-properties fo:text-indent="3.9375in"/>
      <style:text-properties style:font-size-complex="12pt"/>
    </style:style>
    <style:style style:name="P1104" style:parent-style-name="Normal" style:family="paragraph">
      <style:paragraph-properties fo:text-indent="3.9375in"/>
      <style:text-properties style:font-size-complex="12pt"/>
    </style:style>
    <style:style style:name="P1105" style:parent-style-name="Normal" style:family="paragraph">
      <style:paragraph-properties fo:text-indent="3.9375in"/>
      <style:text-properties style:font-size-complex="12pt"/>
    </style:style>
    <style:style style:name="P1106" style:parent-style-name="Normal" style:family="paragraph">
      <style:paragraph-properties fo:text-indent="3.9375in"/>
      <style:text-properties style:font-size-complex="12pt"/>
    </style:style>
    <style:style style:name="P1107" style:parent-style-name="Normal" style:family="paragraph">
      <style:paragraph-properties fo:text-indent="3.9375in"/>
      <style:text-properties style:font-size-complex="12pt"/>
    </style:style>
    <style:style style:name="P1108" style:parent-style-name="Normal" style:family="paragraph">
      <style:text-properties fo:font-size="10pt" style:font-size-asian="10pt"/>
    </style:style>
    <style:style style:name="P1109" style:parent-style-name="Normal" style:family="paragraph">
      <style:paragraph-properties fo:keep-with-next="always" fo:text-align="center"/>
      <style:text-properties style:font-name-complex="Arial" fo:font-weight="bold" style:font-weight-asian="bold" style:font-weight-complex="bold" style:letter-kerning="true" style:font-size-complex="16pt"/>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justify"/>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style:font-size-complex="12pt"/>
    </style:style>
    <style:style style:name="P1118" style:parent-style-name="Normal" style:family="paragraph">
      <style:text-properties fo:font-size="8pt" style:font-size-asian="8pt" style:font-size-complex="8pt"/>
    </style:style>
    <style:style style:name="P1119"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text-properties fo:font-weight="bold" style:font-weight-asian="bold" fo:font-size="10pt" style:font-size-asian="10pt"/>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text-properties fo:font-weight="bold" style:font-weight-asian="bold" fo:font-size="10pt" style:font-size-asian="10pt"/>
    </style:style>
    <style:style style:name="P1126" style:parent-style-name="Normal" style:family="paragraph">
      <style:paragraph-properties fo:text-indent="0.9in"/>
    </style:style>
    <style:style style:name="P1127" style:parent-style-name="Normal" style:family="paragraph">
      <style:paragraph-properties fo:text-indent="3.8in"/>
    </style:style>
    <style:style style:name="T1128" style:parent-style-name="DefaultParagraphFont" style:family="text">
      <style:text-properties fo:font-size="8pt" style:font-size-asian="8pt" style:font-size-complex="8pt"/>
    </style:style>
    <style:style style:name="P1129" style:parent-style-name="Normal" style:family="paragraph">
      <style:paragraph-properties fo:text-indent="2.6916in"/>
      <style:text-properties fo:font-size="8pt" style:font-size-asian="8pt" style:font-size-complex="8pt"/>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indent="1.8208in"/>
    </style:style>
    <style:style style:name="T1133" style:parent-style-name="DefaultParagraphFont" style:family="text">
      <style:text-properties fo:font-size="8pt" style:font-size-asian="8pt" style:font-size-complex="8pt"/>
    </style:style>
    <style:style style:name="P1134" style:parent-style-name="Normal" style:family="paragraph">
      <style:paragraph-properties fo:text-align="justify"/>
    </style:style>
    <style:style style:name="P1135" style:parent-style-name="Normal" style:family="paragraph">
      <style:paragraph-properties fo:text-align="justify" fo:text-indent="0.043in"/>
    </style:style>
    <style:style style:name="P1136" style:parent-style-name="Normal" style:family="paragraph">
      <style:paragraph-properties fo:text-align="justify" fo:margin-left="0.9in" fo:text-indent="0.9in">
        <style:tab-stops/>
      </style:paragraph-properties>
    </style:style>
    <style:style style:name="T1137" style:parent-style-name="DefaultParagraphFont" style:family="text">
      <style:text-properties fo:font-size="8pt" style:font-size-asian="8pt" style:font-size-complex="8pt"/>
    </style:style>
    <style:style style:name="P1138" style:parent-style-name="Normal" style:family="paragraph">
      <style:paragraph-properties fo:text-align="justify"/>
    </style:style>
    <style:style style:name="P1139" style:parent-style-name="Normal" style:family="paragraph">
      <style:paragraph-properties fo:text-align="justify" fo:text-indent="0.4736in"/>
    </style:style>
    <style:style style:name="P1140" style:parent-style-name="Normal" style:family="paragraph">
      <style:paragraph-properties fo:text-align="justify" fo:text-indent="0.7944in"/>
    </style:style>
    <style:style style:name="T1141" style:parent-style-name="DefaultParagraphFont" style:family="text">
      <style:text-properties fo:font-size="8pt" style:font-size-asian="8pt" style:font-size-complex="8pt"/>
    </style:style>
    <style:style style:name="P1142" style:parent-style-name="Normal" style:family="paragraph">
      <style:paragraph-properties fo:text-align="justify" fo:line-height="150%"/>
      <style:text-properties fo:font-size="8pt" style:font-size-asian="8pt" style:font-size-complex="8p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fo:text-indent="1.6986in"/>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fo:margin-left="2.7in" fo:text-indent="0.1847in">
        <style:tab-stops/>
      </style:paragraph-properties>
      <style:text-properties fo:font-size="8pt" style:font-size-asian="8pt" style:font-size-complex="8pt"/>
    </style:style>
    <style:style style:name="P1152" style:parent-style-name="Normal" style:family="paragraph">
      <style:paragraph-properties fo:text-align="justify"/>
    </style:style>
    <style:style style:name="P1153" style:parent-style-name="Normal" style:family="paragraph">
      <style:paragraph-properties fo:text-align="justify" fo:margin-left="2.7in" fo:text-indent="0.1847in">
        <style:tab-stops/>
      </style:paragraph-properties>
      <style:text-properties fo:font-size="8pt" style:font-size-asian="8pt" style:font-size-complex="8pt"/>
    </style:style>
    <style:style style:name="P1154" style:parent-style-name="Normal" style:family="paragraph">
      <style:paragraph-properties fo:margin-left="3.9375in">
        <style:tab-stops/>
      </style:paragraph-properties>
    </style:style>
    <style:style style:name="P1155" style:parent-style-name="Normal" style:master-page-name="MPF12" style:family="paragraph">
      <style:paragraph-properties fo:break-before="page" fo:margin-left="3.9375in">
        <style:tab-stops/>
      </style:paragraph-properties>
      <style:text-properties style:font-size-complex="12pt"/>
    </style:style>
    <style:style style:name="P1161" style:parent-style-name="Normal" style:family="paragraph">
      <style:paragraph-properties fo:text-indent="3.9375in"/>
      <style:text-properties style:font-size-complex="12pt"/>
    </style:style>
    <style:style style:name="P1162" style:parent-style-name="Normal" style:family="paragraph">
      <style:paragraph-properties fo:text-indent="3.9375in"/>
      <style:text-properties style:font-size-complex="12pt"/>
    </style:style>
    <style:style style:name="P1163" style:parent-style-name="Normal" style:family="paragraph">
      <style:paragraph-properties fo:text-indent="3.9375in"/>
      <style:text-properties style:font-size-complex="12pt"/>
    </style:style>
    <style:style style:name="P1164" style:parent-style-name="Normal" style:family="paragraph">
      <style:paragraph-properties fo:text-indent="3.9375in"/>
      <style:text-properties style:font-size-complex="12pt"/>
    </style:style>
    <style:style style:name="P1165" style:parent-style-name="Normal" style:family="paragraph">
      <style:paragraph-properties fo:text-indent="3.9375in"/>
      <style:text-properties style:font-size-complex="12pt"/>
    </style:style>
    <style:style style:name="P1166" style:parent-style-name="Normal" style:family="paragraph">
      <style:paragraph-properties fo:text-indent="3.9375in"/>
      <style:text-properties style:font-size-complex="12pt"/>
    </style:style>
    <style:style style:name="P1167" style:parent-style-name="Normal" style:family="paragraph">
      <style:paragraph-properties fo:text-indent="3.9375in"/>
      <style:text-properties style:font-size-complex="12pt"/>
    </style:style>
    <style:style style:name="P1168" style:parent-style-name="Normal" style:family="paragraph">
      <style:text-properties fo:font-size="10pt" style:font-size-asian="10pt"/>
    </style:style>
    <style:style style:name="P1169" style:parent-style-name="Normal" style:family="paragraph">
      <style:paragraph-properties fo:keep-with-next="always" fo:text-align="center"/>
      <style:text-properties style:font-name-complex="Arial" fo:font-weight="bold" style:font-weight-asian="bold" style:font-weight-complex="bold" style:letter-kerning="true" style:font-size-complex="16pt"/>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justify"/>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T1177" style:parent-style-name="DefaultParagraphFont" style:family="text">
      <style:text-properties style:font-size-complex="12pt"/>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80" style:parent-style-name="Normal" style:family="paragraph">
      <style:paragraph-properties fo:text-align="center"/>
      <style:text-properties fo:font-weight="bold" style:font-weight-asian="bold" style:font-size-complex="12pt"/>
    </style:style>
    <style:style style:name="P1181" style:parent-style-name="Normal" style:family="paragraph">
      <style:paragraph-properties fo:text-align="center"/>
      <style:text-properties fo:font-weight="bold" style:font-weight-asian="bold" style:font-size-complex="12pt"/>
    </style:style>
    <style:style style:name="P1182" style:parent-style-name="Normal" style:family="paragraph">
      <style:paragraph-properties fo:text-align="center"/>
      <style:text-properties fo:font-weight="bold" style:font-weight-asian="bold"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text-properties fo:font-weight="bold" style:font-weight-asian="bold" fo:font-size="10pt" style:font-size-asian="10pt"/>
    </style:style>
    <style:style style:name="P1186" style:parent-style-name="Normal" style:family="paragraph">
      <style:paragraph-properties fo:text-align="justify" fo:text-indent="0.9in"/>
    </style:style>
    <style:style style:name="TableColumn1188" style:family="table-column">
      <style:table-column-properties style:column-width="0.4888in"/>
    </style:style>
    <style:style style:name="TableColumn1189" style:family="table-column">
      <style:table-column-properties style:column-width="1.9687in"/>
    </style:style>
    <style:style style:name="TableColumn1190" style:family="table-column">
      <style:table-column-properties style:column-width="2.5569in"/>
    </style:style>
    <style:style style:name="TableColumn1191" style:family="table-column">
      <style:table-column-properties style:column-width="1.6715in"/>
    </style:style>
    <style:style style:name="Table1187" style:family="table">
      <style:table-properties style:width="6.6861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50%"/>
      <style:text-propertie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50%"/>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50%"/>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50%"/>
      <style:text-properties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50%"/>
      <style:text-propertie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50%"/>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50%"/>
      <style:text-propertie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50%"/>
      <style:text-properties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50%"/>
      <style:text-propertie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50%"/>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50%"/>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50%"/>
      <style:text-properties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50%"/>
      <style:text-propertie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50%"/>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50%"/>
      <style:text-propertie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50%"/>
      <style:text-properties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50%"/>
      <style:text-propertie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50%"/>
      <style:text-propertie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50%"/>
      <style:text-propertie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50%"/>
      <style:text-properties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50%"/>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50%"/>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50%"/>
      <style:text-propertie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50%"/>
      <style:text-properties style:language-asian="lt" style:country-asian="L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9in"/>
    </style:style>
    <style:style style:name="P1248" style:parent-style-name="Normal" style:family="paragraph">
      <style:paragraph-properties fo:text-align="justify" fo:text-indent="0.9in"/>
    </style:style>
    <style:style style:name="P1249" style:parent-style-name="Normal" style:family="paragraph">
      <style:paragraph-properties fo:text-align="justify" fo:text-indent="0.0263in"/>
      <style:text-properties fo:font-size="8pt" style:font-size-asian="8pt" style:font-size-complex="8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fo:text-indent="1.6986in"/>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text-align="justify" fo:text-indent="0.043in"/>
    </style:style>
    <style:style style:name="P1257" style:parent-style-name="Normal" style:family="paragraph">
      <style:paragraph-properties fo:text-align="justify"/>
    </style:style>
    <style:style style:name="P1258" style:parent-style-name="Normal" style:family="paragraph">
      <style:paragraph-properties fo:text-align="justify" fo:text-indent="1.6986in"/>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P1262"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POTVARKIS</text:p>
      <text:p text:style-name="P15">DĖL 2023–2024 MOKSLO METŲ BRANDOS EGZAMINŲ ORGANIZAVIMO IR VYKDYMO, MOKYKLINIŲ BRANDOS EGZAMINŲ, BRANDOS DARBŲ VERTINIMO, DALYKŲ TARPINIŲ IR PAGRINDINIO UGDYMO PASIEKIMŲ PATIKRINIMO TVARKOS APRAŠO TVIRTINIMO</text:p>
      <text:p text:style-name="P16"/>
      <text:p text:style-name="P17">2023 m. gruodžio 14 d. Nr. 955-1447/23</text:p>
      <text:p text:style-name="P18">Vilnius</text:p>
      <text:p text:style-name="P19"/>
      <text:p text:style-name="P20"/>
      <text:p text:style-name="P21"><text:span text:style-name="T22">Vadovaudamasis Lietuvos Respublikos švietimo įstatymo 38 straipsnio 4 dalimi ir 58 straipsnio 2 dalies 8 punktu, Lietuvos Respublikos vietos savivaldos įstatymo 3 straipsnio 3 dalimi, Brandos egzaminų organizavimo ir vykdymo tvarkos aprašu,</text:span><text:span text:style-name="T23"><text:s/></text:span><text:span text:style-name="T24">patvirtintu Lietuvos Respublikos švietimo, mokslo ir sporto ministro 2006 m. gruodžio 18 d. įsakymu Nr. ISAK-2391 „Dėl Brandos egzaminų organizavimo ir vykdymo tvarkos aprašo ir lietuvių kalbos ir literatūros įskaitos organizavimo ir vykdymo tvarkos aprašo patvirtinimo“, Valstybinių brandos egzaminų<text:s/></text:span><text:soft-page-break/><text:span text:style-name="T25">organizavimo ir vykdymo tvarkos aprašu, patvirtintinu Lietuvos Respublikos švietimo, mokslo ir sporto ministro 2023 m. rugsėjo 11 d. įsakymu Nr. V-1187 „Dėl Valstybinių brandos egzaminų organizavimo ir vykdymo tvarkos aprašo patvirtinimo“, ir Pagrindinio ugdymo pasiekimų patikrinimo organizavimo ir vykdymo tvarkos aprašu, patvirtintu Lietuvos Respublikos švietimo, <text:s/>mokslo ir sporto ministro 2011 m. gruodžio 30 d. įsakymu Nr. V-2558 „Dėl Pagrindinio ugdymo pasiekimų patikrinimo organizavimo ir vykdymo tvarkos aprašo patvirtinimo“,</text:span></text:p>
      <text:p text:style-name="P26"><text:span text:style-name="T27">t v i r t i n u</text:span><text:span text:style-name="T28"><text:s text:c="2"/></text:span><text:span text:style-name="T29">2023–2024 mokslo metų brandos egzaminų organizavimo ir vykdymo, mokyklinių brandos egzaminų, brandos darbų vertinimo, dalykų tarpinių ir pagrindinio ugdymo pasiekimų patikrinimo tvarkos aprašą (pridedama).</text:span></text:p>
      <text:p text:style-name="P30"/>
      <text:p text:style-name="P31"/>
      <text:p text:style-name="P32"/>
      <text:p text:style-name="P33">Meras<text:tab/><text:tab/><text:tab/><text:tab/><text:tab/>Valdas Benkunskas</text:p>
      <text:p text:style-name="P34"/>
      <text:soft-page-break/>
      <text:p text:style-name="P35">Patvirtinta</text:p>
      <text:p text:style-name="P41">Vilniaus miesto savivaldybės mero<text:s/></text:p>
      <text:p text:style-name="P42">2023 m. gruodžio 14 d.<text:s/></text:p>
      <text:p text:style-name="P43">potvarkiu Nr. 955-1447/23</text:p>
      <text:p text:style-name="P44"/>
      <text:p text:style-name="P45"/>
      <text:p text:style-name="P46"><text:span text:style-name="T47">2023–2024 MOKSLO METŲ BRANDOS EGZAMINŲ ORGANIZAVIMO IR VYKDYMO, MOKYKLINIŲ BRANDOS EGZAMINŲ, BRANDOS DARBŲ VERTINIMO, DALYKŲ TARPINIŲ IR PAGRINDINIO UGDYMO PASIEKIMŲ PATIKR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2023–2024 mokslo metų brandos egzaminų organizavimo ir vykdymo, mokyklinių brandos egzaminų, brandos darbų vertinimo, dalykų tarpinių ir pagrindinio ugdymo pasiekimų patikrinimo tvarkos aprašas (toliau – Tvarkos aprašas) nustato brandos egzaminų organizavimo ir vykdymo, dalykų tarpinių ir pagrindinio ugdymo pasiekimų patikrinimo bei mokyklinių brandos egzaminų, brandos darbų vertinimo tvarką Vilniaus miesto savivaldybėje.<text:s/></text:span></text:p>
      <text:p text:style-name="P57"><text:span text:style-name="T58">2</text:span><text:span text:style-name="T59">.<text:s/></text:span><text:span text:style-name="T60">Vilniaus miesto savivaldybėje (toliau – Savivaldybė) brandos egzaminai, dalykų tarpiniai patikrinimai, pagrindinio ugdymo pasiekimų patikrinimai (toliau – PUPP) organizuojami, vykdomi ir mokykliniai brandos egzaminai (toliau – MBE), brandos darbai vertinami vadovaujantis</text:span><text:span text:style-name="T61"><text:s/></text:span><text:span text:style-name="T62">Brandos egzaminų organizavimo ir vykdymo tvarkos aprašu, patvirtintu Lietuvos Respublikos švietimo, mokslo ir sporto ministro 2006 m. gruodžio 18 d. įsakymu Nr. ISAK-2391<text:s/></text:span><text:span text:style-name="T63">„</text:span><text:span text:style-name="T64">Dėl Brandos egzaminų organizavimo ir vykdymo tvarkos aprašo ir Lietuvių kalbos ir literatūros įskaitos organizavimo ir vykdymo tvarkos aprašo patvirtinimo</text:span><text:span text:style-name="T65">“</text:span><text:span text:style-name="T66">,</text:span><text:span text:style-name="T67"><text:s/>Valstybinių brandos egzaminų organizavimo ir vykdymo tvarkos aprašu, patvirtintinu Lietuvos Respublikos švietimo, mokslo ir sporto ministro 2023 m. rugsėjo 11 d. įsakymu Nr. V-1187 „Dėl Valstybinių brandos egzaminų organizavimo ir vykdymo tvarkos aprašo patvirtinimo“,</text:span><text:span text:style-name="T68"><text:s/></text:span><text:span text:style-name="T69">Pagrindinio ugdymo pasiekimų<text:s/></text:span><text:span text:style-name="T70">patikrinimo organizavimo ir vykdymo tvarkos aprašu,<text:s/></text:span><text:span text:style-name="T71">patvirtintu<text:s/></text:span><text:span text:style-name="T72">Lietuvos Respublikos švietimo, mokslo ir sporto ministro 2011 m. gruodžio 30 d. įsakymu Nr. V-2558 „Dėl Pagrindinio ugdymo pasiekimų patikrinimo organizavimo ir vykdymo tvarkos aprašo patvirtinimo“,</text:span><text:span text:style-name="T73"><text:s/>ir Teisės dirbti ar susipažinti su įslaptinta informacija, žymima slaptumo žyma „Riboto naudojimo“, suteikimo ir panaikinimo asmenims, dirbantiems Vilnius miesto savivaldybės administracijoje ir Vilniaus miesto savivaldybės švietimo įstaigose tvarkos aprašu, patvirtintu Vilniaus miesto savivaldybės administracijos direktoriaus 2020 m. kovo 9 d. įsakymu Nr. 40-106/20<text:s/></text:span><text:span text:style-name="T74">„</text:span><text:span text:style-name="T75">Dėl teisės dirbti ar susipažinti su įslaptinta informacija, žymima slaptumo žyma „Riboto naudojimo“, suteikimo ir panaikinimo asmenims, dirbantiems Vilniaus miesto savivaldybės administracijoje ir Vilniaus miesto savivaldybės švietimo įstaigose, tvarkos aprašo patvirtinimo“.</text:span><text:span text:style-name="T76"><text:s/></text:span></text:p>
      <text:p text:style-name="P77"><text:span text:style-name="T78">3</text:span><text:span text:style-name="T79">. Tvarkos apraše<text:s/></text:span><text:span text:style-name="T80">vartojamos sąvokos atitinka Tvarkos aprašo 2 punkte nurodytuose teisės aktuose vartojamas sąvokas.</text:span></text:p>
      <text:h text:style-name="P81" text:outline-level="2"/>
      <text:h text:style-name="P82" text:outline-level="2"><text:span text:style-name="T83">II</text:span><text:span text:style-name="T84"><text:s/>SKYRIUS</text:span></text:h>
      <text:h text:style-name="P85" text:outline-level="2"><text:span text:style-name="T86">BRANDOS EGZAMINŲ, DALYKŲ TARPINIŲ IR PUPP ORGANIZAVIMAS IR VYKDYMAS</text:span></text:h>
      <text:p text:style-name="P87"/>
      <text:p text:style-name="P88"><text:span text:style-name="T89">4</text:span><text:span text:style-name="T90">. Patvirtintos valstybinio brandos egzamino užduotys tampa dokumentais, sudarančiais tarnybos paslaptį, jiems priskiriama „Riboto naudojimo“ slaptumo žyma. Valstybinio brandos egzamino užduotys tarnybos paslaptimi išlieka iki užduotims patenkant į valstybinio brandos egzamino patalpą:<text:s/></text:span></text:p>
      <text:p text:style-name="P91"><text:span text:style-name="T92">4.1</text:span><text:span text:style-name="T93">. visi Savivaldybės administracijos valstybės tarnautojai ir darbuotojai, dirbantys pagal darbo sutartį, priimantys, saugantys ir perduodantys valstybinio brandos egzamino užduotis, turi turėti teisę dirbti su įslaptinta informacija, žymima „</text:span><text:span text:style-name="T94">R</text:span><text:span text:style-name="T95">iboto naudojimo“ slaptumo žyma;</text:span></text:p>
      <text:p text:style-name="P96"><text:span text:style-name="T97">4.2</text:span><text:span text:style-name="T98">. vyresnysis vykdytojas ir administratorius turi turėti teisę dirbti su riboto naudojimo dokumentais (priimti valstybinio brandos egzamino užduotis, saugoti iki joms patenkant į valstybinio brandos egzamino patalpą);<text:s/></text:span></text:p>
      <text:p text:style-name="P99"><text:span text:style-name="T100">4.3</text:span><text:span text:style-name="T101">. teisę dirbti su riboto naudojimo dokumentais suteikia:</text:span></text:p>
      <text:p text:style-name="P102"><text:span text:style-name="T103">4.3.1</text:span><text:span text:style-name="T104">. Savivaldybės administracijos direktorius Savivaldybės valstybės tarnautojams, darbuotojams, dirbantiems pagal darbo sutartis, ir mokyklų, kurių steigėja yra Savivaldybė, vadovams;</text:span></text:p>
      <text:p text:style-name="P105"><text:span text:style-name="T106">4.3.2</text:span><text:span text:style-name="T107">. mokyklos direktorius ugdymo įstaigos direktoriaus pavaduotojams ugdymui, ugdymo skyrių vedėjams;</text:span></text:p>
      <text:p text:style-name="P108"><text:span text:style-name="T109">4.4</text:span><text:span text:style-name="T110">. teisė dirbti su riboto naudojimo dokumentais įforminama įsakymu ir šis leidimas galioja iki tarnybos (darbo) santykių nutraukimo, jeigu per tą laiką neatsirado Lietuvos Respublikos valstybės ir tarnybos paslapčių įstatymo 16 straipsnio 2 dalyje nustatytų aplinkybių.<text:s/></text:span></text:p>
      <text:p text:style-name="P111"><text:span text:style-name="T112">5</text:span><text:span text:style-name="T113">. Valstybinių ir mokyklinių brandos egzaminų, dalykų tarpinio patikrinimo organizavimo ir vykdymo instruktažo mokymai organizuojami kontaktiniu arba nuotoliniu būdu. Dalyviai, išklausę instruktažą, organizatoriaus nurodyta forma patvirtinta, kad dalyvavo ir susipažino su brandos egzaminų vykdymo ir organizavimo tvarka. Egzamino dieną vykdytojai pasirašytinai supažindinami su brandos egzaminų ir dalykų tarpinių patikrinimų vykdymo procedūromis.<text:s/></text:span></text:p>
      <text:p text:style-name="P114"><text:span text:style-name="T115">6</text:span><text:span text:style-name="T116">. Valstybinių brandos egzaminų, dalykų tarpinių patikrinimų vyresnysis vykdytojas vykdytojų instruktavimo lapus, elektronines formas, jeigu instruktažas vyko nuotoliniu būdu, saugo iki pakartotinės sesijos pabaigos.</text:span></text:p>
      <text:p text:style-name="P117"><text:span text:style-name="T118">7</text:span><text:span text:style-name="T119">. Brandos egzaminų, dalykų tarpinių patikrinimų centro administratorius yra atsakingas už v</text:span><text:span text:style-name="T120">ykdymo (vertinimo) grupės narių kortelių su vardu, pavarde ir nuoroda („vyresnysis vykdytojas“, „administratorius“, „vykdytojas“, „vyr. vertintojas“, „vertintojas“) paruošimą, kurias vykdytojai (vertintojai) privalo segėti egzamino vykdymo ar vertinimo dieną.</text:span></text:p>
      <text:p text:style-name="P121"><text:span text:style-name="T122">8</text:span><text:span text:style-name="T123">. Mokyklinio brandos egzamino, PUPP užduotys (ne elektroninės) išduodamos pagal tvarkaraštį (1 priedas) mokyklos, kurioje įsteigtas dalyko brandos egzamino ar PUPP centras, direktoriui, direktoriaus pavaduotojui, ugdymo skyrių vedėjams, pateikusiems direktoriaus įgaliojimą ir asmens tapatybę patvirtinantį dokumentą.</text:span></text:p>
      <text:p text:style-name="P124"><text:span text:style-name="T125">9</text:span><text:span text:style-name="T126">. Valstybinių brandos egzaminų centrų vyresniesiems<text:s/></text:span><text:span text:style-name="T127">vykdytojams arba administratoriams vokus su egzamino užduotimis egzamino dieną, ryte, perduoda Savivaldybės administracijos Bendrojo ugdymo skyriaus (toliau – Skyrius) <text:s/>vedėjo įsakymu įgalioti Savivaldybės administracijos atstovai, turintys teisę dirbti su riboto naudojimo dokumentais</text:span><text:span text:style-name="T128">.</text:span></text:p>
      <text:p text:style-name="P129"><text:span text:style-name="T130">10</text:span><text:span text:style-name="T131">. PUPP dalies raštu pakuotes su užduotimis mokyklų vadovams ar jų įgaliotiems asmenims pasiekimų patikrinimo dieną, ryte, perduoda Skyriaus vedėjo įsakymu įgalioti Savivaldybės administracijos atstovai.</text:span></text:p>
      <text:p text:style-name="P132"><text:span text:style-name="T133">11</text:span><text:span text:style-name="T134">. Egzamino užduotis perduodantys įgalioti Savivaldybės administracijos atstovai turi įsitikinti, kad perduoda jas turinčiam teisę dirbti su slapta informacija, žymima slaptumo žyma „Riboto naudojimo“, vyresniajam vykdytojui arba egzamino centro administratoriui.</text:span></text:p>
      <text:p text:style-name="P135"><text:span text:style-name="T136">12</text:span><text:span text:style-name="T137">. Mokyklų kandidatai egzaminų laikyti į dalyko egzamino centrus vyksta savarankiškai be lydinčių asmenų.</text:span></text:p>
      <text:p text:style-name="P138"><text:span text:style-name="T139">13</text:span><text:span text:style-name="T140">. Mokyklų, kurių kandidatai pasirinko laikyti valstybinį užsienio kalbos egzaminą (anglų, prancūzų, rusų, vokiečių), direktoriai parengia įsakymą, kuriuo skiria užsienio kalbos egzamino kalbėjimo dalies vertintojus, atsižvelgdami į egzaminą pasirinkusių kandidatų skaičių (100 kandidatų – 4 vertintojai, išskyrus kitus pagal susitarimą atvejus). Mokyklų direktoriai vertintojų vardinius sąrašus teikia Nacionalinių egzaminų centralizuotoje informacinėje sistemoje (toliau – sistema NECIS).</text:span></text:p>
      <text:p text:style-name="P141"><text:span text:style-name="T142">14</text:span><text:span text:style-name="T143">. Mokyklos direktorius atsako už egzamino centro, kuriame dirba egzamino vertinimo komisija, nebaigtų taisyti ir įvertintų PUPP ir mokyklinių brandos egzaminų darbų saugumą. Užtikrina įvertintų kandidatų darbų ir vertinimo lapų perdavimą pasirašytinai tų mokyklų, kurių kandidatai laikė egzaminą tame centre, direktoriams arba jų įgaliotiems asmenims pagal aktą (2 priedas).</text:span></text:p>
      <text:p text:style-name="P144"><text:span text:style-name="T145">15</text:span><text:span text:style-name="T146">. Mokyklų direktoriai ar jų įgalioti asmenys įvertintus kandidatų darbus ir darbų aprašus privalo atsiimti per 3 darbo dienas po rezultatų paskelbimo dienos.</text:span></text:p>
      <text:p text:style-name="P147">16<text:span text:style-name="T148">. Valstybinių brandos egzaminų vykdymo protokolai saugomi Savivaldybėje, mokyklinių brandos egzaminų vykdymo protokolai saugomi egzamino centre teisės aktų nustatyta tvarka.</text:span></text:p>
      <text:p text:style-name="P149">17. Mokyklinio brandos egzamino vykdymo grupę sudaro mokyklos, kurioje įsteigtas egzamino centras, direktorius. Informaciją apie deleguojamus galimus vykdytojus, mokyklos, kurių mokiniai laikys MBE centre, į pagrindinę ir pakartotinę sesijas iki einamųjų metų kovo 31 d. pateikia atitinkamo egzamino centro direktoriui.<text:s/><text:span text:style-name="T150">Vykdymo grupės sudėties įsakymą egzamino centras savivaldybės administracijos direktoriaus raštiškam tvirtinimui per elektroninę dokumentų pristatymo sistemą pateikia Skyriaus atsakingam asmeniui. Esant nenumatytiems atvejams, pvz., <text:s/>paskyrus papildomą mokyklinio brandos egzamino centrą, mokyklos per 5 darbo dienas siunčia informaciją apie</text:span><text:s/>deleguojamus galimus vykdytojus<text:span text:style-name="T151"><text:s/>mokyklos, kurioje įsteigtas atitinkamas egzamino centras, direktoriui.</text:span></text:p>
      <text:p text:style-name="P152"><text:span text:style-name="T153">18</text:span><text:span text:style-name="T154">. Mokykla skiriama bazine mokykla dvejiems metams.<text:s/></text:span></text:p>
      <text:p text:style-name="P155"><text:span text:style-name="T156">19</text:span><text:span text:style-name="T157">. Pagrindinės, pakartotinės sesijų brandos egzaminų ir dalykų tarpinių patikrinimų metu žiniasklaidos atstovai į brandos egzamino ar dalykų tarpinio patikrinimo centrą yra įleidžiami toje mokykloje esančio egzamino centro administratoriaus sprendimu.<text:s/></text:span><text:span text:style-name="T158">Egzamino centro administratorius užtikrina, kad žiniasklaidos atstovai ne vėliau kaip 8.30 val. palieka egzamino centro patalpas, o 7.30 val. palieka dalyko tarpinio patikrinimo centro patalpas.</text:span></text:p>
      <text:p text:style-name="P159"><text:span text:style-name="T160">20</text:span><text:span text:style-name="T161">.<text:s/></text:span><text:span text:style-name="T162">Pasibaigus brandos egzaminui, dalykų tarpiniam patikinimui vyresnysis vykdytojas užpildo formą (priedas 9), jeigu mokytojas brandos egzaminą ar dalyko tarpinį patikrinimą vykdė su pratęstu laiku, nurodydamas faktines vykdymo valandas. Mokytojas iki brandos egzaminų pakartotinės sesijos pabaigos patvirtintą formą (patvirtintas formas) perduoda savo darbdaviui.</text:span></text:p>
      <text:p text:style-name="P163"><text:span text:style-name="T164">21</text:span><text:span text:style-name="T165">. Sudariusios valstybinio brandos egzamino vykdymo grupes, mokyklos pateikia Skyriaus atsakingam specialistui vykdytojų skaičių. Numatoma, kad kiekvienoje patalpoje, išskyrus informacinių technologijų brandos egzaminą, būtų ne mažiau kaip vienas vykdytojas ir ne daugiau kaip dviem grupėms dar vienas pagalbą teikiantis vykdytojas.<text:s/></text:span></text:p>
      <text:p text:style-name="P166"><text:span text:style-name="T167">22</text:span><text:span text:style-name="T168">. Sudariosios lietuvių kalbos ir literatūros pirmojo tarpinio patikrinimo vykdymo grupę, mokyklos pateikia Skyriaus atsakingam specialistui vykdytojų skaičių. Numatoma, kad vykdymo patalpoje būtų ne mažiau kaip du vykdytojai.</text:span></text:p>
      <text:p text:style-name="P169"/>
      <text:h text:style-name="P170" text:outline-level="2"><text:span text:style-name="T171">III</text:span><text:span text:style-name="T172"><text:s/>SKYRIUS</text:span></text:h>
      <text:h text:style-name="P173" text:outline-level="2"><text:span text:style-name="T174">MOKYKLINIŲ BRANDOS EGZAMINŲ, BRANDOS DARBŲ, DALYKŲ TARPINIŲ IR<text:s/></text:span><text:span text:style-name="T175">PUPP<text:s/></text:span><text:span text:style-name="T176">DARBŲ VERTINIMAS</text:span></text:h>
      <text:p text:style-name="P177"/>
      <text:p text:style-name="P178"><text:span text:style-name="T179">23</text:span><text:span text:style-name="T180">. Mokyklinių brandos egzaminų, brandos darbų ir PUPP darbams vertinti sudaromos vertinimo komisijos.</text:span></text:p>
      <text:p text:style-name="P181"><text:span text:style-name="T182">24</text:span><text:span text:style-name="T183">. Vertinimo komisijos:</text:span></text:p>
      <text:p text:style-name="P184"><text:span text:style-name="T185">24.1</text:span><text:span text:style-name="T186">. pasiekimų patikrinimo</text:span><text:span text:style-name="T187"><text:s/></text:span><text:span text:style-name="T188">ar pasiekimų patikrinimo dalies raštu darbų vertinimo komisiją sudaro mokyklos, kurioje yra PUPP vertinimo centras, direktorius (3 priedas, 1 forma);<text:s/></text:span></text:p>
      <text:p text:style-name="P189">24.2.<text:s/><text:span text:style-name="T190">mokyklų, kurių mokinių PUPP darbai bus vertinami paskirtuose vertinimo centruose, direktoriai, atsižvelgdami į mokinių skaičių, vertinimo centro direktoriui deleguoja dalyko vertintojus (20 kandidatų – 1 vertintojas);</text:span></text:p>
      <text:p text:style-name="P191">24.3. mokyklos direktorius, sudaręs PUPP vertinimo komisiją iš skirtingų ugdymo įstaigų dalyko mokytojų, įsakymo priedą (priedus) pateikia per elektroninę dokumentų pristatymo informacinę sistemą Skyriaus atsakingam specialistui, kuris komisijos sudarymą suderina su savivaldybės administracijos direktoriumi (3 priedas, 2 forma);</text:p>
      <text:p text:style-name="P192"><text:span text:style-name="T193">24.4</text:span><text:span text:style-name="T194">. mokyklinių brandos egzaminų darbų ir brandos darbų vertinimo komisijas tvirtina savivaldybės vykdomoji institucija, gimtųjų kalbų (baltarusių, rusų) egzamino I dalies – mokyklos, kurioje vykdomas egzaminas direktorius (3 priedas, 1 forma). Mokyklos direktorius parengia įsakymą (4 priedas). Į vertinimo komisiją nebūtinai įtraukiami visi pasiūlyti mokytojai;</text:span></text:p>
      <text:p text:style-name="P195"><text:span text:style-name="T196">24.5</text:span><text:span text:style-name="T197">. mokyklų direktoriai brandos darbų ir mokyklinių brandos egzaminų kandidatų darbų vertintojus iki einamųjų metų sausio 25 d. deleguoja Skyriaus atsakingam specialistui (20–25 kandidatai – 1 vertintojas);</text:span></text:p>
      <text:p text:style-name="P198">25. Mokytoją darbams vertinti savo įsakymu skiria bei pasirašytinai supažindina su Tvarkos aprašu jo darbdavys (4 priedas). Mokytojas darbų vertinimo dieną vertinimo komisijos pirmininkui pateikia asmens dokumentą ir skyrimo įsakymą.<text:s/></text:p>
      <text:p text:style-name="P199">26. Mokyklinio brandos egzamino vertinimo, brandos darbo komisijos pirmininko skyrimas gali būti derinamas su miesto metodinio būrelio pirmininku.</text:p>
      <text:p text:style-name="P200">27. Pasibaigus mokykliniam brandos egzaminui ar<text:s/><text:span text:style-name="T201">PUPP</text:span>, ne vėliau kaip tą pačią dieną vyresnysis vykdytojas kandidatų atliktas užduotis bei vykdymo protokolus perduoda vertinimo komisijos pirmininkui arba mokyklos, kurioje įsteigtas egzamino centras, direktoriui (5 priedas), nepanaudotas užduotis – mokyklos, kurioje įsteigtas egzamino ar patikrinimo centras, direktoriui.</text:p>
      <text:p text:style-name="P202">28. Vertinimo komisijos nariai į mokyklinio brandos egzamino ar<text:s/><text:span text:style-name="T203">PUPP</text:span><text:s/>centrą atvyksta ne vėliau kaip kitą darbo dieną po egzamino ar patikrinimo, jeigu vertinimo komisijos pirmininkas nepaskiria kito laiko.<text:s/></text:p>
      <text:p text:style-name="P204">29. Mokyklos direktorius siunčiamus vertinimo komisijos narius supažindina su įsakymu, kuriame nurodyta vertinimo komisijos darbo vieta ir darbo pradžia. Su įsakymu gali būti supažindinama pasirašytinai, per el. dienyną bei kitas mokykloje įdiegtas elektroninių dokumentų valdymo sistemas.</text:p>
      <text:p text:style-name="P205">30. Vertinimo komisijos pirmininkas, gavęs kandidatų darbus:</text:p>
      <text:p text:style-name="P206">30.1. nurodo patalpą, kurioje dirbs vertinimo komisija;</text:p>
      <text:p text:style-name="P207">30.2. aptaria su komisijos nariais darbo dienos laiką;<text:s/></text:p>
      <text:p text:style-name="P208">30.3. paskirsto vertintojams kandidatų darbus;</text:p>
      <text:p text:style-name="P209">30.4. pasirašytinai supažindina vertintojus (pasirašant kitoje vertinimo instrukcijos lapo pusėje) su iš sistemos NECIS <text:s/>išspausdinta egzamino ar<text:s/><text:span text:style-name="T210">PUPP</text:span><text:s/>darbų vertinimo instrukcija, kitais vertinimo dokumentais (pavyzdžiui, egzamino vertinimo programa, užduotimis ir kt.);</text:p>
      <text:p text:style-name="P211">30.5. konsultuoja vertintojus, kontroliuoja vertintojų darbą užtikrindamas vertinimo objektyvumą: patikrina kiekvieno komisijos nario po vieną ar kelis pirmą kartą įvertintus darbus kaip antrasis vertintojas ir įsitikina, kad darbai vertinami kokybiškai;<text:s/></text:p>
      <text:p text:style-name="P212">30.6. atsako už darbų saugumą vertinimo komisijos darbo metu;</text:p>
      <text:p text:style-name="P213">30.7. nebaigtus vertinti ir įvertintus darbus kartu su vienu iš komisijos narių pasirašytinai perduoda saugoti mokyklos, kurioje dirba vertinimo komisija, direktoriui (6 priedas);<text:s/></text:p>
      <text:p text:style-name="P214"><text:span text:style-name="T215">30.8</text:span><text:span text:style-name="T216">. mokyklinių brandos egzaminų vertinimo komisijai baigus darbą ir atlikus visas numatytas procedūras, vertinimo komisijos pirmininkas užpildo 7 priede pateiktą lentelę ir perduoda ją egzamino centro direktoriui. Ją pasirašo vertinimo komisijos pirmininkas ir egzamino centro administratorius. Nuskaityta 7 priedo lentelė el. paštu per 3 darbo dienas išsiunčiama į mokyklų, iš kurių dalyvavo vertintojai, raštines. Raštas registruojamas mokykloje pagal raštvedybos reikalavimus kaip gautas dokumentas (7 priedas).</text:span></text:p>
      <text:p text:style-name="P217">31. Vertinimo komisijai taisant kandidatų darbus daugiau nei vieną dieną, komisijos pirmininkas darbus perima iš mokyklos direktoriaus pagal aktą (8 priedas).</text:p>
      <text:p text:style-name="P218">32. Kiekvienas vertintojas savo vertinimą įrašo darbe tam skirtoje vietoje arba vertinimo lape ir pasirašo tuo pačiu rašikliu, kuriuo ir taisė darbą.</text:p>
      <text:p text:style-name="P219">33. Vertintojų pasirašyta vertinimo instrukcija, kandidatų gautų taškų suvestinė iki mokslo metų pabaigos saugomos mokykloje (egzamino (patikrinimo) centre), kurioje dirbo vertinimo komisija.</text:p>
      <text:h text:style-name="P220" text:outline-level="2"/>
      <text:h text:style-name="P221" text:outline-level="2"><text:span text:style-name="T222">IV</text:span><text:span text:style-name="T223"><text:s/>SKYRIUS</text:span></text:h>
      <text:h text:style-name="P224" text:outline-level="2"><text:span text:style-name="T225">BAIGIAMOSIOS NUOSTATOS</text:span></text:h>
      <text:h text:style-name="P226" text:outline-level="2"/>
      <text:p text:style-name="P227">34. Savivaldybės vykdomosios institucijos įsakymu paskirti valstybinių ir mokyklinių brandų egzaminų centrai bei kiti teisės aktai yra skelbiami Savivaldybės internetinėje svetainėje.<text:s/></text:p>
      <text:p text:style-name="P228">35. Mokyklos direktorius su šiuo Tvarkos aprašu pasirašytinai supažindina pedagogus, kurie organizuos, vykdys ar vertins brandos darbus, egzaminus, įskaitas bei pasiekimų patikrinimus, ir mokinius, kurie dalyvaus patikrinimų ar egzaminų sesijose.</text:p>
      <text:p text:style-name="P229">36. Apmokėjimą už valstybinių ir mokyklinių egzaminų vykdymą reglamentuoja Įkainių už pagrindinės ir pakartotinės sesijų valstybinių ir mokyklinių brandos egzaminų vykdymą, mokyklinių brandos egzaminų kandidatų darbų vertinimą ir apeliacijų nagrinėjimą nustatymo tvarkos aprašas, tvirtinamas Savivaldybės tarybos sprendimu<text:span text:style-name="T230">.</text:span></text:p>
      <text:p text:style-name="P231"><text:span text:style-name="T232">37</text:span><text:span text:style-name="T233">. Sprendimai, priimami vadovaujantis šiuo Aprašu, gali būti skundžiami Lietuvos Respublikos teisės aktų nustatyta tvarka.</text:span></text:p>
      <text:p text:style-name="P234"><text:span text:style-name="T235">38</text:span><text:span text:style-name="T236">. Pasikeitus teisės aktams, atsižvelgus į ekstremaliąją padėtį ar įvykį, karantiną, šis Aprašas gali būti keičiamas, tikslinamas ar papildomas.<text:s/></text:span></text:p>
      <text:p text:style-name="P237"/>
      <text:p text:style-name="P238"><text:span text:style-name="T239">_______________________________</text:span></text:p>
      <text:p text:style-name="P240">2023–2024 mokslo metų brandos<text:s/></text:p>
      <text:p text:style-name="P246">egzaminų organizavimo ir vykdymo,<text:s/></text:p>
      <text:p text:style-name="P247">mokyklinių brandos egzaminų,<text:s/></text:p>
      <text:p text:style-name="P248">brandos darbų vertinimo,<text:s/></text:p>
      <text:p text:style-name="P249">dalykų tarpinių ir pagrindinio ugdymo<text:s/></text:p>
      <text:p text:style-name="P250">pasiekimų patikrinimo<text:s/></text:p>
      <text:p text:style-name="P251">tvarkos aprašo</text:p>
      <text:p text:style-name="P252"><text:span text:style-name="T253">1</text:span><text:span text:style-name="T254"><text:s/>priedas</text:span></text:p>
      <text:p text:style-name="P255"/>
      <text:p text:style-name="P256"/>
      <text:p text:style-name="P257"/>
      <text:p text:style-name="P258"><text:span text:style-name="T259">2024 M. MOKYKLINIŲ BRANDOS EGZAMINŲ UŽDUOČIŲ IŠDAVIMO TVARKARAŠTIS</text:span></text:p>
      <text:p text:style-name="P260"/>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Eil.</text:span></text:p>
          </table:table-cell>
          <table:table-cell table:style-name="TableCell273">
            <text:p text:style-name="P274">Patikrinimas</text:p>
          </table:table-cell>
          <table:table-cell table:style-name="TableCell275">
            <text:p text:style-name="P276">Data</text:p>
          </table:table-cell>
          <table:table-cell table:style-name="TableCell277">
            <text:p text:style-name="P278"><text:span text:style-name="T279">Laikas</text:span></text:p>
          </table:table-cell>
          <table:table-cell table:style-name="TableCell280">
            <text:p text:style-name="P281"><text:span text:style-name="T282">Vieta</text:span></text:p>
          </table:table-cell>
        </table:table-row>
        <table:table-row table:style-name="TableRow283">
          <table:table-cell table:style-name="TableCell284">
            <text:p text:style-name="P285">1.</text:p>
          </table:table-cell>
          <table:table-cell table:style-name="TableCell286">
            <text:p text:style-name="Normal"><text:span text:style-name="T287">Gimtoji kalba (baltarusių, lenkų, rusų) (II, III dalys)</text:span></text:p>
          </table:table-cell>
          <table:table-cell table:style-name="TableCell288">
            <text:p text:style-name="P289"/>
            <text:p text:style-name="P290">Gegužės 31 d.</text:p>
            <text:p text:style-name="P291"/>
            <text:p text:style-name="P292"/>
          </table:table-cell>
          <table:table-cell table:style-name="TableCell293" table:number-rows-spanned="4">
            <text:p text:style-name="P294">6.30–8.00 val.</text:p>
            <text:p text:style-name="P295"/>
            <text:p text:style-name="P296"/>
          </table:table-cell>
          <table:table-cell table:style-name="TableCell297" table:number-rows-spanned="4">
            <text:p text:style-name="P298"/>
            <text:p text:style-name="P299"/>
            <text:p text:style-name="P300"><text:span text:style-name="T301">Vilniaus miesto savivaldybė (Konstitucijos pr. 3)</text:span></text:p>
          </table:table-cell>
        </table:table-row>
        <table:table-row table:style-name="TableRow302">
          <table:table-cell table:style-name="TableCell303">
            <text:p text:style-name="P304">2.</text:p>
          </table:table-cell>
          <table:table-cell table:style-name="TableCell305">
            <text:p text:style-name="P306"/>
            <text:p text:style-name="Normal"><text:span text:style-name="T307">Lietuvių kalba ir literatūra</text:span></text:p>
          </table:table-cell>
          <table:table-cell table:style-name="TableCell308">
            <text:p text:style-name="P309"/>
            <text:p text:style-name="P310">Birželio 5 d.</text:p>
          </table:table-cell>
          <table:covered-table-cell>
            <text:p text:style-name="P311"/>
            <text:p text:style-name="P312"/>
          </table:covered-table-cell>
          <table:covered-table-cell>
            <text:p text:style-name="P313"/>
          </table:covered-table-cell>
        </table:table-row>
        <table:table-row table:style-name="TableRow314">
          <table:table-cell table:style-name="TableCell315">
            <text:p text:style-name="P316">3.</text:p>
          </table:table-cell>
          <table:table-cell table:style-name="TableCell317">
            <text:p text:style-name="P318"/>
            <text:p text:style-name="Normal"><text:span text:style-name="T319">Muzikologija (I dalis)</text:span></text:p>
          </table:table-cell>
          <table:table-cell table:style-name="TableCell320">
            <text:p text:style-name="P321"/>
            <text:p text:style-name="P322">Birželio 6 d.</text:p>
          </table:table-cell>
          <table:covered-table-cell>
            <text:p text:style-name="P323"/>
            <text:p text:style-name="P324"/>
          </table:covered-table-cell>
          <table:covered-table-cell>
            <text:p text:style-name="P325"/>
          </table:covered-table-cell>
        </table:table-row>
        <table:table-row table:style-name="TableRow326">
          <table:table-cell table:style-name="TableCell327">
            <text:p text:style-name="P328">4.</text:p>
          </table:table-cell>
          <table:table-cell table:style-name="TableCell329">
            <text:p text:style-name="P330"/>
            <text:p text:style-name="Normal"><text:span text:style-name="T331">Muzikologija (II dalis)</text:span></text:p>
          </table:table-cell>
          <table:table-cell table:style-name="TableCell332">
            <text:p text:style-name="P333"/>
            <text:p text:style-name="P334">Birželio 11 d.</text:p>
          </table:table-cell>
          <table:covered-table-cell>
            <text:p text:style-name="P335"/>
            <text:p text:style-name="P336"/>
          </table:covered-table-cell>
          <table:covered-table-cell>
            <text:p text:style-name="P337"/>
          </table:covered-table-cell>
        </table:table-row>
      </table:table>
      <text:p text:style-name="P338"/>
      <text:p text:style-name="P339"><text:span text:style-name="T340">2024 M. PAGRINDINIO UGDYMO PASIEKIMŲ PATIKRINIMO</text:span><text:span text:style-name="T341"><text:s/>UŽDUOČIŲ IŠDAVIMO TVARKARAŠTI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il.</text:span></text:p>
          </table:table-cell>
          <table:table-cell table:style-name="TableCell353">
            <text:p text:style-name="P354">Patikrinimas</text:p>
          </table:table-cell>
          <table:table-cell table:style-name="TableCell355">
            <text:p text:style-name="P356">Data</text:p>
          </table:table-cell>
          <table:table-cell table:style-name="TableCell357">
            <text:p text:style-name="P358"><text:span text:style-name="T359">Laikas</text:span></text:p>
          </table:table-cell>
          <table:table-cell table:style-name="TableCell360">
            <text:p text:style-name="P361"><text:span text:style-name="T362">Vieta</text:span></text:p>
          </table:table-cell>
        </table:table-row>
        <table:table-row table:style-name="TableRow363">
          <table:table-cell table:style-name="TableCell364">
            <text:p text:style-name="P365">1.</text:p>
          </table:table-cell>
          <table:table-cell table:style-name="TableCell366">
            <text:p text:style-name="Normal"><text:span text:style-name="T367">Lietuvių kalba ir literatūra (raštu) (elektroninis vykdymas)</text:span></text:p>
          </table:table-cell>
          <table:table-cell table:style-name="TableCell368" table:number-columns-spanned="2" table:number-rows-spanned="3">
            <text:p text:style-name="P369"/>
            <text:p text:style-name="Normal"><text:span text:style-name="T370">Ne elektroninių užduočių išdavimas vyks pagal Nacionalinės švietimo agentūros užduočių išdavimo tvarką</text:span></text:p>
            <text:p text:style-name="P371"/>
            <text:p text:style-name="P372"/>
            <text:p text:style-name="P373"/>
            <text:p text:style-name="P374"/>
            <text:p text:style-name="P375"/>
            <text:p text:style-name="P376"/>
          </table:table-cell>
          <table:covered-table-cell/>
          <table:table-cell table:style-name="TableCell377" table:number-rows-spanned="3">
            <text:p text:style-name="P378"/>
            <text:p text:style-name="P379"/>
            <text:p text:style-name="P380"><text:span text:style-name="T381">Vilniaus miesto savivaldybė (Konstitucijos pr. 3)</text:span></text:p>
          </table:table-cell>
        </table:table-row>
        <table:table-row table:style-name="TableRow382">
          <table:table-cell table:style-name="TableCell383">
            <text:p text:style-name="P384">2.</text:p>
          </table:table-cell>
          <table:table-cell table:style-name="TableCell385">
            <text:p text:style-name="P386"/>
            <text:p text:style-name="P387">Matematika (elektroninis vykdymas)</text:p>
          </table:table-cell>
          <table:covered-table-cell>
            <text:p text:style-name="P388"/>
            <text:p text:style-name="P389"/>
          </table:covered-table-cell>
          <table:covered-table-cell/>
          <table:covered-table-cell>
            <text:p text:style-name="P390"/>
          </table:covered-table-cell>
        </table:table-row>
        <table:table-row table:style-name="TableRow391">
          <table:table-cell table:style-name="TableCell392">
            <text:p text:style-name="P393">3.</text:p>
          </table:table-cell>
          <table:table-cell table:style-name="TableCell394">
            <text:p text:style-name="P395"/>
            <text:p text:style-name="P396">Gimtoji kalba (baltarusių, lenkų, rusų)</text:p>
            <text:p text:style-name="P397"/>
            <text:p text:style-name="P398">(raštu)</text:p>
          </table:table-cell>
          <table:covered-table-cell>
            <text:p text:style-name="P399"/>
            <text:p text:style-name="P400"/>
          </table:covered-table-cell>
          <table:covered-table-cell/>
          <table:covered-table-cell>
            <text:p text:style-name="P401"/>
          </table:covered-table-cell>
        </table:table-row>
      </table:table>
      <text:p text:style-name="P402"/>
      <text:p text:style-name="P403"><text:span text:style-name="T404">______________________________</text:span></text:p>
      <text:p text:style-name="P405"/>
      <text:p text:style-name="P406">2023–2024 mokslo metų brandos<text:s/></text:p>
      <text:p text:style-name="P412">egzaminų organizavimo ir vykdymo,<text:s/></text:p>
      <text:p text:style-name="P413">mokyklinių brandos egzaminų,<text:s/></text:p>
      <text:p text:style-name="P414">brandos darbų vertinimo,<text:s/></text:p>
      <text:p text:style-name="P415">dalykų tarpinių ir pagrindinio ugdymo<text:s/></text:p>
      <text:p text:style-name="P416">pasiekimų patikrinimo<text:s/></text:p>
      <text:p text:style-name="P417">tvarkos aprašo</text:p>
      <text:p text:style-name="P418"><text:span text:style-name="T419">2</text:span><text:span text:style-name="T420"><text:s/>priedas</text:span></text:p>
      <text:p text:style-name="P421"/>
      <text:p text:style-name="P422"><text:span text:style-name="T423">(Įvertintų kandidatų darbų ir vertinimo lapų perdavimo ir priėmimo akto forma)</text:span></text:p>
      <text:p text:style-name="P424"/>
      <text:p text:style-name="P425">ĮVERTINTŲ KANDIDATŲ DARBŲ IR VERTINIMO LAPŲ PERDAVIMO IR PRIĖMIMO AKTAS</text:p>
      <text:p text:style-name="P426"/>
      <text:p text:style-name="P427">202 <text:s text:c="3"/>m.____________ <text:s text:c="2"/>____ d.<text:s/></text:p>
      <text:p text:style-name="P428">Vilnius</text:p>
      <text:p text:style-name="P429"/>
      <text:p text:style-name="P430">Vilniaus ______________________________________________________________</text:p>
      <text:p text:style-name="P431">(mokyklos pavadinimas)</text:p>
      <text:p text:style-name="Normal"/>
      <text:p text:style-name="Normal">________________________________________________________________________________</text:p>
      <text:p text:style-name="P432">(pareigos, vardas, pavardė)</text:p>
      <text:p text:style-name="P433"/>
      <text:p text:style-name="Normal">perduoda šiuos dokumentus:</text:p>
      <text:p text:style-name="Normal"/>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Nr.</text:p>
          </table:table-cell>
          <table:table-cell table:style-name="TableCell445">
            <text:p text:style-name="P446">Data</text:p>
          </table:table-cell>
          <table:table-cell table:style-name="TableCell447">
            <text:p text:style-name="P448">Dalykas</text:p>
          </table:table-cell>
          <table:table-cell table:style-name="TableCell449">
            <text:p text:style-name="P450">Mokykla</text:p>
          </table:table-cell>
          <table:table-cell table:style-name="TableCell451">
            <text:p text:style-name="P452">Darbų, vertinimo lapų skaičius</text:p>
          </table:table-cell>
          <table:table-cell table:style-name="TableCell453">
            <text:p text:style-name="P454">Dokumentus paėmusio darbuotojo vardas <text:s/>pavardė, pareigos</text:p>
          </table:table-cell>
          <table:table-cell table:style-name="TableCell455">
            <text:p text:style-name="P456">Parašas</text:p>
          </table:table-cell>
        </table:table-row>
        <table:table-row table:style-name="TableRow457">
          <table:table-cell table:style-name="TableCell458">
            <text:p text:style-name="Normal"/>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
      <text:p text:style-name="Normal"/>
      <text:p text:style-name="P481">Dokumentus perdaviau:</text:p>
      <text:p text:style-name="P482">____________________<text:tab/><text:tab/>___________<text:tab/>__________________________</text:p>
      <text:p text:style-name="P483">(pareigos )<text:tab/><text:tab/><text:tab/><text:s text:c="5"/>( parašas)<text:s/><text:tab/><text:tab/><text:s text:c="21"/>( vardas, pavardė)<text:s/></text:p>
      <text:p text:style-name="P484"/>
      <text:p text:style-name="Normal"><text:span text:style-name="T485">Pastaba</text:span>. Šis dokumentas saugomas iki einamųjų (kalendorinių) metų pabaigos.</text:p>
      <text:p text:style-name="P486">_____________________________</text:p>
      <text:p text:style-name="Normal"/>
      <text:p text:style-name="P487">2023–2024 mokslo metų brandos<text:s/></text:p>
      <text:p text:style-name="P493">egzaminų organizavimo ir vykdymo,<text:s/></text:p>
      <text:p text:style-name="P494">mokyklinių brandos egzaminų,<text:s/></text:p>
      <text:p text:style-name="P495">brandos darbų vertinimo,<text:s/></text:p>
      <text:p text:style-name="P496">dalykų tarpinių ir pagrindinio ugdymo<text:s/></text:p>
      <text:p text:style-name="P497">pasiekimų patikrinimo<text:s/></text:p>
      <text:p text:style-name="P498">tvarkos aprašo</text:p>
      <text:p text:style-name="P499"><text:span text:style-name="T500">3</text:span><text:span text:style-name="T501"><text:s/>priedas</text:span></text:p>
      <text:p text:style-name="Normal"/>
      <text:p text:style-name="Normal"/>
      <text:p text:style-name="P502"><text:span text:style-name="T503">(Rekomenduojama vertinimo komisijos sudarymo įsakymo forma) <text:s/></text:span></text:p>
      <text:p text:style-name="P504"/>
      <text:p text:style-name="P505">_______________________________________________________</text:p>
      <text:p text:style-name="P506">(mokyklos rekvizitai)</text:p>
      <text:p text:style-name="P507"/>
      <text:p text:style-name="P508"/>
      <text:p text:style-name="P509"><text:span text:style-name="T510">ĮSAKYMAS</text:span></text:p>
      <text:p text:style-name="P511">DĖL PAGRINDINĖS SESIJOS <text:s text:c="35"/>MOKYKLINIO BRANDOS EGZAMINO / PAGRINDINIO UGDYMO PASIEKIMŲ PATIKRINIMO<text:s/></text:p>
      <text:p text:style-name="P512">VERTINIMO KOMISIJOS SUDARYMO</text:p>
      <text:p text:style-name="P513"/>
      <text:p text:style-name="P514">202 <text:s text:c="5"/>m. <text:s text:c="24"/>d. Nr.<text:s/></text:p>
      <text:p text:style-name="P515">Vilnius</text:p>
      <text:p text:style-name="P516"/>
      <text:p text:style-name="P517"><text:span text:style-name="T518">Vadovaudamasis (-asi) Brandos egzaminų organizavimo ir vykdymo tvarkos aprašu, patvirtintu Lietuvos Respublikos švietimo, mokslo ir sporto ministro 2006 m. gruodžio 18 d. įsakymu Nr. ISAK-2391 „</text:span><text:span text:style-name="T519">Dėl Brandos egzaminų organizavimo ir vykdymo tvarkos aprašo ir Lietuvių kalbos ir literatūros įskaitos organizavimo ir vykdymo tvarkos aprašo patvirtinimo</text:span><text:span text:style-name="T520">“,</text:span><text:span text:style-name="T521"><text:s/>Pagrindinio ugdymo pasiekimų<text:s/></text:span><text:span text:style-name="T522">patikrinimo organizavimo ir vykdymo tvarkos aprašu,<text:s/></text:span><text:span text:style-name="T523">patvirtintu<text:s/></text:span><text:span text:style-name="T524">Lietuvos Respublikos švietimo, mokslo ir sporto ministro 2011 m. gruodžio 30 d. įsakymu Nr. V-2558 „Dėl Pagrindinio ugdymo pasiekimų patikrinimo organizavimo ir vykdymo tvarkos aprašo patvirtinimo“,</text:span><text:span text:style-name="T525"><text:s/>ir</text:span><text:span text:style-name="T526"><text:s/></text:span><text:span text:style-name="T527">2023–2024 mokslo metų brandos egzaminų organizavimo ir vykdymo, mokyklinių brandos egzaminų, brandos darbų vertinimo, dalykų tarpinių ir pagrindinio ugdymo pasiekimų patikrinimo tvarkos aprašu, patvirtintu Vilniaus miesto savivaldybės mero 2023 m. d. potvarkiu Nr. .... „Dėl 2023–2024 mokslo metų brandos egzaminų organizavimo ir vykdymo, mokyklinių brandos egzaminų, brandos darbų vertinimo, dalykų tarpinių ir pagrindinio ugdymo pasiekimų patikrinimo tvarkos aprašo tvirtinimo“,</text:span></text:p>
      <text:p text:style-name="P528">s u d a r a u <text:s/>pagrindinės sesijos <text:s text:c="24"/>mokyklinio brandos egzamino / pagrindinio ugdymo pasiekimų patikrinimo vertinimo komisiją pagal priedą.</text:p>
      <text:p text:style-name="P529"/>
      <text:p text:style-name="P530"/>
      <text:p text:style-name="P531">Direktorius (-ė)</text:p>
      <text:p text:style-name="P532"/>
      <text:p text:style-name="P533">(Vertinimo komisijų sudarymo įsakymo priedo 1 forma)<text:s/></text:p>
      <text:p text:style-name="P539"/>
      <text:p text:style-name="Normal"/>
      <text:p text:style-name="P540">_______________________________________________________</text:p>
      <text:p text:style-name="P541">( mokyklos pavadinimas)</text:p>
      <text:p text:style-name="P542"/>
      <text:p text:style-name="P543">Vilniaus <text:s text:c="23"/>mokyklos direktoriaus</text:p>
      <text:p text:style-name="P544">202 <text:s text:c="5"/><text:span text:style-name="T545"><text:s/></text:span>m. <text:s text:c="23"/>d. įsakymo Nr.</text:p>
      <text:p text:style-name="P546">N priedas</text:p>
      <text:p text:style-name="P547"/>
      <text:p text:style-name="P548"/>
      <text:p text:style-name="P549">__________________________________<text:s/><text:span text:style-name="T550">MOKYKLINIO BRANDOS EGZAMINO VERTINIMO KOMISIJA</text:span></text:p>
      <text:p text:style-name="P551"><text:span text:style-name="T552">(egzamino/patikrinimo pavadinima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Nr.</text:span></text:p>
          </table:table-cell>
          <table:table-cell table:style-name="TableCell563">
            <text:p text:style-name="P564"><text:span text:style-name="T565">Vertintojo vardas, pavardė<text:s/></text:span></text:p>
          </table:table-cell>
          <table:table-cell table:style-name="TableCell566">
            <text:p text:style-name="P567"><text:span text:style-name="T568">Vertintojo darbovietė, pareigos</text:span></text:p>
          </table:table-cell>
          <table:table-cell table:style-name="TableCell569">
            <text:p text:style-name="P570"><text:span text:style-name="T571">Vertintojo specialybė ir kvalifikacinė kategorija</text:span></text:p>
          </table:table-cell>
        </table:table-row>
        <table:table-row table:style-name="TableRow572">
          <table:table-cell table:style-name="TableCell573" table:number-columns-spanned="4">
            <text:p text:style-name="P574">Komisijos pirmininkas<text:s/></text:p>
          </table:table-cell>
          <table:covered-table-cell/>
          <table:covered-table-cell/>
          <table:covered-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4">
            <text:p text:style-name="P586">Vertintojai</text:p>
          </table:table-cell>
          <table:covered-table-cell/>
          <table:covered-table-cell/>
          <table:covered-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
      <text:p text:style-name="P625">Komisijos darbo vieta______________________________________________________________</text:p>
      <text:p text:style-name="P626">( <text:s/>mokyklos pavadinimas ir adresas)</text:p>
      <text:p text:style-name="P627"/>
      <text:p text:style-name="P628">Vertinamų darbų saugojimo vieta ____________________________________________________</text:p>
      <text:p text:style-name="P629">( mokyklos pavadinimas ir <text:s/>patalpa)</text:p>
      <text:p text:style-name="Normal"/>
      <text:p text:style-name="Normal"/>
      <text:p text:style-name="P630">(Vertinimo komisijų sudarymo įsakymo priedo 2 forma)</text:p>
      <text:p text:style-name="P636"/>
      <text:p text:style-name="Normal"/>
      <text:p text:style-name="P637">_______________________________________________________</text:p>
      <text:p text:style-name="P638">( mokyklos pavadinimas)</text:p>
      <text:p text:style-name="Normal"/>
      <text:p text:style-name="P639">Vilniaus <text:s text:c="23"/>mokyklos direktoriaus</text:p>
      <text:p text:style-name="P640">202 <text:s text:c="7"/>m. <text:s text:c="23"/>d. įsakymo <text:s/>Nr.</text:p>
      <text:p text:style-name="P641">N priedas</text:p>
      <text:p text:style-name="P642"/>
      <text:p text:style-name="P643">___________________________<text:span text:style-name="T644"><text:s/>PAGRINDINIO UGDYMO PASIEKIMŲ PATIKRINIMO VERTINIMO KOMISIJA</text:span></text:p>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Nr.</text:span></text:p>
          </table:table-cell>
          <table:table-cell table:style-name="TableCell656">
            <text:p text:style-name="P657"><text:span text:style-name="T658">Vertintojo vardas, pavardė<text:s/></text:span></text:p>
          </table:table-cell>
          <table:table-cell table:style-name="TableCell659">
            <text:p text:style-name="P660"><text:span text:style-name="T661">Vertintojo darbovietė, pareigos</text:span></text:p>
          </table:table-cell>
          <table:table-cell table:style-name="TableCell662">
            <text:p text:style-name="P663"><text:span text:style-name="T664">Vertintojo specialybė ir kvalifikacinė kategorija</text:span></text:p>
          </table:table-cell>
        </table:table-row>
        <table:table-row table:style-name="TableRow665">
          <table:table-cell table:style-name="TableCell666" table:number-columns-spanned="4">
            <text:p text:style-name="P667">Komisijos pirmininkas<text:s/></text:p>
          </table:table-cell>
          <table:covered-table-cell/>
          <table:covered-table-cell/>
          <table:covered-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4">
            <text:p text:style-name="P679">Vertintojai</text:p>
          </table:table-cell>
          <table:covered-table-cell/>
          <table:covered-table-cell/>
          <table:covered-table-cell/>
        </table:table-row>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
      <text:p text:style-name="P718">Komisijos darbo vieta______________________________________________________________</text:p>
      <text:p text:style-name="P719">( <text:s/>mokyklos pavadinimas ir adresas)</text:p>
      <text:p text:style-name="P720"/>
      <text:p text:style-name="P721">Vertinamų darbų saugojimo vieta ____________________________________________________</text:p>
      <text:p text:style-name="P722">( mokyklos pavadinimas ir <text:s/>patalpa)</text:p>
      <text:p text:style-name="P723"/>
      <text:p text:style-name="P724"/>
      <text:p text:style-name="P725"/>
      <text:p text:style-name="P726"/>
      <text:p text:style-name="P727"/>
      <text:p text:style-name="P728"/>
      <text:p text:style-name="P729"/>
      <text:p text:style-name="P730"/>
      <text:p text:style-name="P731">SUDERINTA</text:p>
      <text:p text:style-name="P732">Vilniaus miesto savivaldybės administracijos direktorius</text:p>
      <text:p text:style-name="P733">_____________________________________</text:p>
      <text:p text:style-name="P734">(parašas)</text:p>
      <text:p text:style-name="P735">___________________________________</text:p>
      <text:p text:style-name="P736">(vardas, pavardė)</text:p>
      <text:p text:style-name="P737">__________________________________</text:p>
      <text:p text:style-name="P738">(data)</text:p>
      <text:p text:style-name="P739"/>
      <text:p text:style-name="P740">2023–2024 mokslo metų brandos<text:s/></text:p>
      <text:p text:style-name="P746">egzaminų organizavimo ir vykdymo,<text:s/></text:p>
      <text:p text:style-name="P747">mokyklinių brandos egzaminų,<text:s/></text:p>
      <text:p text:style-name="P748">brandos darbų vertinimo,<text:s/></text:p>
      <text:p text:style-name="P749">dalykų tarpinių ir pagrindinio ugdymo<text:s/></text:p>
      <text:p text:style-name="P750">pasiekimų patikrinimo<text:s/></text:p>
      <text:p text:style-name="P751">tvarkos aprašo</text:p>
      <text:p text:style-name="P752"><text:span text:style-name="T753">4</text:span><text:span text:style-name="T754"><text:s/>priedas</text:span></text:p>
      <text:p text:style-name="P755"/>
      <text:p text:style-name="P756"><text:span text:style-name="T757">(Rekomenduojama vertintojų skyrimo dirbti vertinimo komisijoje įsakymo forma) <text:s/></text:span></text:p>
      <text:p text:style-name="P758"/>
      <text:p text:style-name="P759">_______________________________________________________</text:p>
      <text:p text:style-name="P760">(mokyklos rekvizitai)</text:p>
      <text:p text:style-name="P761"/>
      <text:p text:style-name="P762"><text:span text:style-name="T763">ĮSAKYMAS</text:span></text:p>
      <text:p text:style-name="P764"><text:span text:style-name="T765">DĖL SKYRIMO DIRBTI <text:s text:c="28"/>SESIJOS<text:s/></text:span><text:span text:style-name="T766"><text:s text:c="24"/></text:span><text:span text:style-name="T767">MOKYKLINIO BRANDOS EGZAMINO VERTINIMO <text:s/>KOMISIJOJE</text:span></text:p>
      <text:p text:style-name="P768"/>
      <text:p text:style-name="P769">202 <text:s text:c="6"/>m. <text:s text:c="24"/>d. <text:s/>Nr.<text:s/></text:p>
      <text:p text:style-name="P770">Vilnius</text:p>
      <text:p text:style-name="P771"/>
      <text:p text:style-name="P772"><text:span text:style-name="T773">Vadovaudamasis (-asi) Brandos egzaminų organizavimo ir vykdymo tvarkos aprašu, patvirtintu Lietuvos Respublikos švietimo, mokslo ir sporto ministro 2006 m. gruodžio 18 d. įsakymu Nr. ISAK-2391<text:s/></text:span><text:span text:style-name="T774">„</text:span><text:span text:style-name="T775">Dėl Brandos egzaminų organizavimo ir vykdymo tvarkos<text:s/></text:span>aprašo ir Lietuvių kalbos ir literatūros įskaitos organizavimo ir vykdymo tvarkos aprašo patvirtinimo<text:span text:style-name="T776">“,<text:s/></text:span><text:span text:style-name="T777">ir<text:s/></text:span><text:span text:style-name="T778">2023–2024 mokslo metų brandos egzaminų organizavimo ir vykdymo, mokyklinių brandos egzaminų, brandos darbų vertinimo, dalykų tarpinių ir pagrindinio ugdymo pasiekimų patikrinimo tvarkos aprašu, patvirtintu Vilniaus miesto savivaldybės mero 2023 m. <text:s text:c="3"/>d. potvarkiu Nr. <text:s text:c="13"/>„Dėl 2023–2024 mokslo metų brandos egzaminų organizavimo ir vykdymo, mokyklinių brandos egzaminų, brandos darbų vertinimo, dalykų tarpinių ir pagrindinio ugdymo pasiekimų patikrinimo tvarkos aprašo tvirtinimo“,</text:span></text:p>
      <text:p text:style-name="P779">s k i r i u šiuos mokytojus dirbti mokyklinių brandos egzaminų vertinimo komisijose:</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Eil. Nr.</text:span></text:p>
          </table:table-cell>
          <table:table-cell table:style-name="TableCell792">
            <text:p text:style-name="P793"><text:span text:style-name="T794">Vertintojo vardas, pavardė</text:span></text:p>
          </table:table-cell>
          <table:table-cell table:style-name="TableCell795">
            <text:p text:style-name="P796"><text:span text:style-name="T797">Vertintojo darbovietė, pareigos, <text:s/>specialybė ir kvalifikacinė kategorija, kontaktinis telefonas, el. paštas</text:span></text:p>
          </table:table-cell>
          <table:table-cell table:style-name="TableCell798">
            <text:p text:style-name="P799"><text:span text:style-name="T800">Sesija (pagrindinė ar pakartotinė)</text:span></text:p>
          </table:table-cell>
          <table:table-cell table:style-name="TableCell801">
            <text:p text:style-name="P802"><text:span text:style-name="T803">Egzamino pavadinimas</text:span></text:p>
          </table:table-cell>
          <table:table-cell table:style-name="TableCell804">
            <text:p text:style-name="P805">Egzamino centro pavadinimas</text:p>
          </table:table-cell>
        </table:table-row>
        <table:table-row table:style-name="TableRow806">
          <table:table-cell table:style-name="TableCell807">
            <text:p text:style-name="P808">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Direktorius (-ė)</text:p>
      <text:p text:style-name="P873"/>
      <text:p text:style-name="P874"/>
      <text:p text:style-name="P875">Su Brandos egzaminų organizavimo ir vykdymo tvarkos aprašo aktualia redakcija, 2023–2024 metų brandos egzaminų organizavimo ir vykdymo, mokyklinių brandos egzaminų, brandos darbų vertinimo, dalykų tarpinių ir pagrindinio ugdymo pasiekimų patikrinimo tvarkos aprašu, Asmens duomenų teisinės apsaugos įstatymu bei su šiuo įsakymu susipažinau:</text:p>
      <text:p text:style-name="P876"/>
      <text:p text:style-name="P877">_________________________________________</text:p>
      <text:p text:style-name="P878"><text:span text:style-name="T879">(mokytojo parašas, vardas, pavardė, data)</text:span></text:p>
      <text:p text:style-name="P880">2023–2024 mokslo metų brandos<text:s/></text:p>
      <text:p text:style-name="P886">egzaminų organizavimo ir vykdymo,<text:s/></text:p>
      <text:p text:style-name="P887">mokyklinių brandos egzaminų,<text:s/></text:p>
      <text:p text:style-name="P888">brandos darbų vertinimo,<text:s/></text:p>
      <text:p text:style-name="P889">dalykų tarpinių ir pagrindinio ugdymo<text:s/></text:p>
      <text:p text:style-name="P890">pasiekimų patikrinimo<text:s/></text:p>
      <text:p text:style-name="P891">tvarkos aprašo</text:p>
      <text:p text:style-name="P892"><text:span text:style-name="T893">5</text:span><text:span text:style-name="T894"><text:s/>pr</text:span>iedas</text:p>
      <text:p text:style-name="P895"/>
      <text:p text:style-name="P896"><text:span text:style-name="T897">(Kandidatų atliktų darbų perdavimo akto forma)</text:span></text:p>
      <text:p text:style-name="P898"/>
      <text:p text:style-name="P899"/>
      <text:p text:style-name="P900">VILNIAUS<text:s/></text:p>
      <text:p text:style-name="Normal"/>
      <text:p text:style-name="P901">___________________________________________________________________________</text:p>
      <text:p text:style-name="P902">(mokyklos, kurioje įsteigtas egzamino / patikrinimo centras, <text:s/>pavadinimas)</text:p>
      <text:p text:style-name="P903"/>
      <text:p text:style-name="P904">_______________________________ mokyklinis brandos egzaminas / pagrindinio ugdymo pasiekimų patikrinimas</text:p>
      <text:p text:style-name="P905">(egzamino / patikrinimo pavadinimas)</text:p>
      <text:p text:style-name="P906"/>
      <text:p text:style-name="P907"/>
      <text:p text:style-name="P908">KANDIDATŲ ATLIKTŲ DARBŲ PERDAVIMO</text:p>
      <text:p text:style-name="P909">AKTAS</text:p>
      <text:p text:style-name="P910"/>
      <text:p text:style-name="P911">202 <text:s text:c="7"/>m.________________ <text:s text:c="2"/>_____ d. _____ val.</text:p>
      <text:p text:style-name="P912">Vilnius</text:p>
      <text:p text:style-name="P913"/>
      <text:p text:style-name="P914">Vykdymo komisijos pirmininkas (-ė) ______________________________________</text:p>
      <text:p text:style-name="P915"><text:span text:style-name="T916">(darbovietė)</text:span></text:p>
      <text:p text:style-name="Normal">________________________________________________________________________________</text:p>
      <text:p text:style-name="P917">(pareigos, <text:s/>vardas, pavardė)</text:p>
      <text:p text:style-name="P918"/>
      <text:p text:style-name="Normal">perduoda vertinimo komisijos pirmininkui (-ei) ________________________________________</text:p>
      <text:p text:style-name="Normal"/>
      <text:p text:style-name="Normal">____________________________________________vertinti _________kandidatų atliktus darbus.</text:p>
      <text:p text:style-name="P919"><text:span text:style-name="T920">(darbovietė, pareigos, <text:s/>vardas, pavardė)</text:span><text:s/><text:tab/><text:tab/><text:s text:c="17"/>(<text:span text:style-name="T921">skaičius)</text:span></text:p>
      <text:p text:style-name="P922"/>
      <text:p text:style-name="P923"/>
      <text:p text:style-name="P924"/>
      <text:p text:style-name="P925">Darbus perdaviau:</text:p>
      <text:p text:style-name="P926">Vykdymo komisijos pirmininkas (-ė) <text:s/><text:tab/>___________<text:tab/>__________________________</text:p>
      <text:p text:style-name="P927"><text:span text:style-name="T928">( parašas)<text:s/></text:span><text:span text:style-name="T929"><text:tab/></text:span><text:span text:style-name="T930"><text:tab/><text:s text:c="21"/>( vardas, pavardė)</text:span><text:s/></text:p>
      <text:p text:style-name="P931">Darbus priėmiau:</text:p>
      <text:p text:style-name="P932">Vertinimo komisijos pirmininkas (-ė) <text:s/><text:tab/>___________<text:tab/>__________________________</text:p>
      <text:p text:style-name="P933"><text:span text:style-name="T934">( parašas)<text:s/></text:span><text:span text:style-name="T935"><text:tab/></text:span><text:span text:style-name="T936"><text:tab/><text:s text:c="22"/>( vardas, pavardė)</text:span><text:span text:style-name="T937"><text:tab/><text:s text:c="40"/></text:span></text:p>
      <text:p text:style-name="P938"/>
      <text:p text:style-name="Normal"/>
      <text:p text:style-name="P939">2023–2024 mokslo metų brandos<text:s/></text:p>
      <text:p text:style-name="P945">egzaminų organizavimo ir vykdymo,<text:s/></text:p>
      <text:p text:style-name="P946">mokyklinių brandos egzaminų,<text:s/></text:p>
      <text:p text:style-name="P947">brandos darbų vertinimo,<text:s/></text:p>
      <text:p text:style-name="P948">dalykų tarpinių ir pagrindinio ugdymo<text:s/></text:p>
      <text:p text:style-name="P949">pasiekimų patikrinimo<text:s/></text:p>
      <text:p text:style-name="P950">tvarkos aprašo</text:p>
      <text:p text:style-name="P951">6 priedas</text:p>
      <text:p text:style-name="Normal"/>
      <text:p text:style-name="P952"><text:span text:style-name="T953">(Kandidatų atliktų darbų perdavimo akto forma)</text:span></text:p>
      <text:p text:style-name="P954"/>
      <text:p text:style-name="P955">VILNIAUS<text:s/></text:p>
      <text:p text:style-name="Normal"/>
      <text:p text:style-name="P956">___________________________________________________________________________</text:p>
      <text:p text:style-name="P957">(mokyklos, kurioje įsteigtas egzamino / patikrinimo centras, <text:s/>pavadinimas)</text:p>
      <text:p text:style-name="Normal"/>
      <text:p text:style-name="P958"><text:span text:style-name="T959">___________________________<text:s/></text:span><text:span text:style-name="T960">mokyklinis brandos egzaminas / pagrindinio ugdymo pasiekimų patikrinimas</text:span></text:p>
      <text:p text:style-name="P961">(egzamino / patikrinimo pavadinimas)</text:p>
      <text:p text:style-name="P962"/>
      <text:p text:style-name="P963">KANDIDATŲ ATLIKTŲ DARBŲ PERDAVIMO</text:p>
      <text:p text:style-name="P964">AKTAS</text:p>
      <text:p text:style-name="P965"/>
      <text:p text:style-name="P966">202 <text:s text:c="6"/>m.________________ <text:s/>_____ d. _____ val.</text:p>
      <text:p text:style-name="P967">Vilnius</text:p>
      <text:p text:style-name="P968"/>
      <text:p text:style-name="P969">Vertinimo komisijos pirmininkas (-ė) _______________________________________</text:p>
      <text:p text:style-name="P970"><text:span text:style-name="T971">(darbovietė)</text:span></text:p>
      <text:p text:style-name="Normal">________________________________________________________________________________</text:p>
      <text:p text:style-name="P972">(pareigos, <text:s/>vardas, pavardė)</text:p>
      <text:p text:style-name="P973">perduoda ________________________________________________ mokyklos direktoriui (-ei)</text:p>
      <text:p text:style-name="P974">(mokyklos pavadinimas)</text:p>
      <text:p text:style-name="P975">__________________________________________________ iki 202 m. <text:s text:c="31"/>d. <text:s text:c="2"/></text:p>
      <text:p text:style-name="P976"><text:span text:style-name="T977">(vardas, pavardė)</text:span></text:p>
      <text:p text:style-name="P978">saugoti kandidatų atliktus darbus:</text:p>
      <text:p text:style-name="P979"/>
      <text:p text:style-name="P980">________________<text:s/></text:p>
      <text:p text:style-name="P981"><text:span text:style-name="T982">( skaičius)</text:span></text:p>
      <text:p text:style-name="P983"/>
      <text:p text:style-name="P984">Darbus perdaviau:</text:p>
      <text:p text:style-name="P985">Vertinimo komisijos pirmininkas (-ė) <text:s/><text:tab/>___________<text:tab/>__________________________</text:p>
      <text:p text:style-name="P986"><text:span text:style-name="T987">( parašas)<text:s/></text:span><text:span text:style-name="T988"><text:tab/></text:span><text:span text:style-name="T989"><text:tab/><text:s text:c="21"/>( vardas, pavardė)</text:span><text:s/></text:p>
      <text:p text:style-name="P990">Darbus priėmiau:</text:p>
      <text:p text:style-name="P991">Mokyklos direktorius (-ė)<text:tab/><text:tab/>___________<text:tab/>__________________________</text:p>
      <text:p text:style-name="P992">( parašas)<text:s/><text:tab/><text:tab/><text:s text:c="22"/>( vardas, pavardė)</text:p>
      <text:p text:style-name="P993"/>
      <text:p text:style-name="P994">Vertinimo komisijos narys (-ė) <text:s text:c="13"/>___________<text:tab/><text:s text:c="22"/>__________________________</text:p>
      <text:p text:style-name="P995">( parašas)<text:s/><text:tab/><text:tab/><text:s text:c="22"/>( vardas, pavardė)</text:p>
      <text:p text:style-name="P996"/>
      <text:p text:style-name="P997">2023–2024 mokslo metų brandos<text:s/></text:p>
      <text:p text:style-name="P1003">egzaminų organizavimo ir vykdymo,<text:s/></text:p>
      <text:p text:style-name="P1004">mokyklinių brandos egzaminų,<text:s/></text:p>
      <text:p text:style-name="P1005">brandos darbų vertinimo,<text:s/></text:p>
      <text:p text:style-name="P1006">dalykų tarpinių ir pagrindinio ugdymo<text:s/></text:p>
      <text:p text:style-name="P1007">pasiekimų patikrinimo<text:s/></text:p>
      <text:p text:style-name="P1008">tvarkos aprašo</text:p>
      <text:p text:style-name="P1009">7 priedas</text:p>
      <text:p text:style-name="P1010"/>
      <text:p text:style-name="P1011">(Vertintų darbų skaičiaus aprašo forma)</text:p>
      <text:p text:style-name="P1012"/>
      <text:p text:style-name="P1013"/>
      <text:p text:style-name="P1014">EGZAMINO CENTRAS:__________________________________________________________</text:p>
      <text:p text:style-name="P1015"/>
      <text:p text:style-name="P1016">PAGRINDINĖS / PAKARTOTINĖS SESIJOS _______________________________ <text:s/>MOKYKLINIS BRANDOS EGZAMINAS</text:p>
      <text:p text:style-name="P1017"/>
      <text:p text:style-name="P1018"/>
      <text:p text:style-name="P1019">Kandidatų skaičius centre______</text:p>
      <text:p text:style-name="P1020"><text:span text:style-name="T1021">Darbų skaičius centre _________</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Nr.</text:p>
          </table:table-cell>
          <table:table-cell table:style-name="TableCell1031">
            <text:p text:style-name="P1032">Vertintojo vardas, pavardė</text:p>
          </table:table-cell>
          <table:table-cell table:style-name="TableCell1033">
            <text:p text:style-name="P1034">Darbovietė</text:p>
            <text:p text:style-name="P1035">(mokyklos pavadinimas)</text:p>
          </table:table-cell>
          <table:table-cell table:style-name="TableCell1036">
            <text:p text:style-name="P1037">Įvertintų darbų skaičius</text:p>
          </table:table-cell>
        </table:table-row>
        <table:table-row table:style-name="TableRow1038">
          <table:table-cell table:style-name="TableCell1039">
            <text:p text:style-name="P1040">1.<text: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5.<text: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3">
            <text:p text:style-name="P1085">Iš viso (įvertinta darbų)</text:p>
          </table:table-cell>
          <table:covered-table-cell/>
          <table:covered-table-cell/>
          <table:table-cell table:style-name="TableCell1086">
            <text:p text:style-name="P1087"/>
          </table:table-cell>
        </table:table-row>
      </table:table>
      <text:p text:style-name="P1088"/>
      <text:p text:style-name="P1089"/>
      <text:p text:style-name="P1090">Vertinimo komisijos pirmininkas (-ė)</text:p>
      <text:p text:style-name="P1091"/>
      <text:p text:style-name="P1092"/>
      <text:p text:style-name="P1093">Egzamino centro administratorius (-ė)</text:p>
      <text:p text:style-name="P1094"/>
      <text:p text:style-name="Normal"/>
      <text:p text:style-name="P1095">2023–2024 mokslo metų brandos<text:s/></text:p>
      <text:p text:style-name="P1101">egzaminų organizavimo ir vykdymo,<text:s/></text:p>
      <text:p text:style-name="P1102">mokyklinių brandos egzaminų,<text:s/></text:p>
      <text:p text:style-name="P1103">brandos darbų vertinimo,<text:s/></text:p>
      <text:p text:style-name="P1104">dalykų tarpinių ir pagrindinio ugdymo<text:s/></text:p>
      <text:p text:style-name="P1105">pasiekimų patikrinimo<text:s/></text:p>
      <text:p text:style-name="P1106">tvarkos aprašo</text:p>
      <text:p text:style-name="P1107">8 priedas</text:p>
      <text:p text:style-name="Normal"/>
      <text:p text:style-name="P1108"/>
      <text:p text:style-name="P1109">(Kandidatų atliktų darbų perdavimo akto forma)</text:p>
      <text:p text:style-name="P1110"/>
      <text:p text:style-name="P1111"/>
      <text:p text:style-name="P1112">VILNIAUS<text:s/></text:p>
      <text:p text:style-name="Normal"/>
      <text:p text:style-name="P1113">___________________________________________________________________________</text:p>
      <text:p text:style-name="P1114">(mokyklos, kurioje įsteigtas egzamino / patikrinimo centras, <text:s/>pavadinimas)</text:p>
      <text:p text:style-name="Normal"/>
      <text:p text:style-name="P1115"><text:span text:style-name="T1116">___________________________<text:s/></text:span><text:span text:style-name="T1117">mokyklinis brandos egzaminas / pagrindinio ugdymo pasiekimų patikrinimas</text:span></text:p>
      <text:p text:style-name="P1118">(egzamino/patikrinimo pavadinimas)</text:p>
      <text:p text:style-name="P1119"/>
      <text:p text:style-name="P1120">KANDIDATŲ ATLIKTŲ DARBŲ PERDAVIMO</text:p>
      <text:p text:style-name="P1121">AKTAS</text:p>
      <text:p text:style-name="P1122"/>
      <text:p text:style-name="P1123">202 <text:s text:c="5"/>m.________________ <text:s/>_____ d. _____ val.</text:p>
      <text:p text:style-name="P1124">Vilnius</text:p>
      <text:p text:style-name="P1125"/>
      <text:p text:style-name="P1126">Mokyklos direktorius (-ė) _______________________________________________</text:p>
      <text:p text:style-name="P1127"><text:span text:style-name="T1128">(mokyklos pavadinimas)</text:span></text:p>
      <text:p text:style-name="Normal"/>
      <text:p text:style-name="Normal">________________________________________________________________________________</text:p>
      <text:p text:style-name="P1129">(pareigos, <text:s/>vardas, pavardė)</text:p>
      <text:p text:style-name="P1130"/>
      <text:p text:style-name="P1131">perduoda _________________________________________ vertinimo komisijos pirmininkui (-ei)</text:p>
      <text:p text:style-name="P1132"><text:span text:style-name="T1133">(darbovietė)</text:span></text:p>
      <text:p text:style-name="P1134"/>
      <text:p text:style-name="P1135">__________________________________________________ iki 202 m. <text:s text:c="31"/>d. <text:s text:c="2"/></text:p>
      <text:p text:style-name="P1136"><text:span text:style-name="T1137">(vardas, pavardė)</text:span></text:p>
      <text:p text:style-name="P1138">vertinti kandidatų darbus:</text:p>
      <text:p text:style-name="P1139">________________<text:s/></text:p>
      <text:p text:style-name="P1140"><text:span text:style-name="T1141">( skaičius)</text:span></text:p>
      <text:p text:style-name="P1142"/>
      <text:p text:style-name="P1143">Darbus perdaviau:</text:p>
      <text:p text:style-name="P1144">Mokyklos direktorius (-ė)<text:tab/><text:tab/>___________<text:tab/>__________________________</text:p>
      <text:p text:style-name="P1145"><text:span text:style-name="T1146">( parašas)<text:s/></text:span><text:span text:style-name="T1147"><text:tab/></text:span><text:span text:style-name="T1148"><text:tab/><text:s text:c="21"/>( vardas, pavardė)</text:span><text:s/></text:p>
      <text:p text:style-name="P1149">Darbus priėmiau:</text:p>
      <text:p text:style-name="P1150">Vertinimo komisijos pirmininkas (-ė) <text:s/><text:tab/>___________<text:tab/>__________________________</text:p>
      <text:p text:style-name="P1151">( parašas)<text:s/><text:tab/><text:tab/><text:s text:c="22"/>( vardas, pavardė)</text:p>
      <text:p text:style-name="Normal"/>
      <text:p text:style-name="P1152">Vertinimo komisijos narys (-ė) <text:s text:c="13"/>___________<text:tab/><text:s text:c="22"/>__________________________</text:p>
      <text:p text:style-name="P1153">( parašas)<text:s/><text:tab/><text:tab/><text:s text:c="22"/>( vardas, pavardė)</text:p>
      <text:p text:style-name="P1154"/>
      <text:p text:style-name="P1155">2023–2024 mokslo metų brandos<text:s/></text:p>
      <text:p text:style-name="P1161">egzaminų organizavimo ir vykdymo,<text:s/></text:p>
      <text:p text:style-name="P1162">mokyklinių brandos egzaminų,<text:s/></text:p>
      <text:p text:style-name="P1163">brandos darbų vertinimo,<text:s/></text:p>
      <text:p text:style-name="P1164">dalykų tarpinių ir pagrindinio ugdymo<text:s/></text:p>
      <text:p text:style-name="P1165">pasiekimų patikrinimo<text:s/></text:p>
      <text:p text:style-name="P1166">tvarkos aprašo</text:p>
      <text:p text:style-name="P1167">9 priedas</text:p>
      <text:p text:style-name="Normal"/>
      <text:p text:style-name="P1168"/>
      <text:p text:style-name="P1169">(Vykdytojų darbo valandų fiksavimo pažymos forma)</text:p>
      <text:p text:style-name="P1170"/>
      <text:p text:style-name="P1171"/>
      <text:p text:style-name="P1172">VILNIAUS<text:s/></text:p>
      <text:p text:style-name="Normal"/>
      <text:p text:style-name="P1173">___________________________________________________________________________</text:p>
      <text:p text:style-name="P1174">(mokyklos, kurioje įsteigtas egzamino/patikrinimo centras, <text:s/>pavadinimas)</text:p>
      <text:p text:style-name="Normal"/>
      <text:p text:style-name="P1175">___________________________________________________________________________________________________________________ <text:s text:c="2"/></text:p>
      <text:p text:style-name="P1176">(egzamino/patikrinimo pavadinimas)</text:p>
      <text:p text:style-name="Normal"><text:span text:style-name="T1177">mokyklinis/valstybinis brandos egzaminas</text:span></text:p>
      <text:p text:style-name="P1178"/>
      <text:p text:style-name="P1179"/>
      <text:p text:style-name="P1180">VYKDYTOJŲ DARBO VALANDŲ FIKSAVIMO<text:s/></text:p>
      <text:p text:style-name="P1181">PAŽYMA</text:p>
      <text:p text:style-name="P1182"/>
      <text:p text:style-name="P1183">202 <text:s text:c="4"/>m.________________ <text:s/>_____ d. _____ val.</text:p>
      <text:p text:style-name="P1184">Vilnius</text:p>
      <text:p text:style-name="P1185"/>
      <text:p text:style-name="P1186">Patvirtinu, kad pratęsus pagal vykdymo instrukcijas egzamino / patikrinimo laiką išvardinti vykdytojai dirbo šį laiką:</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Vardas, pavardė</text:p>
          </table:table-cell>
          <table:table-cell table:style-name="TableCell1197">
            <text:p text:style-name="P1198">Darbovietė (mokyklos pavadinimas)</text:p>
          </table:table-cell>
          <table:table-cell table:style-name="TableCell1199">
            <text:p text:style-name="P1200">Atliko funkcijas nurodytą laiką</text:p>
          </table:table-cell>
        </table:table-row>
        <table:table-row table:style-name="TableRow1201">
          <table:table-cell table:style-name="TableCell1202">
            <text:p text:style-name="P1203">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Ši forma privalo būti pristatyta vykdytojo darbdaviui. Už tai yra atsakingas pats vykdytojas.</text:p>
      <text:p text:style-name="P1248">Kiekvienam vykdytojui išduodama atskira formos kopija.</text:p>
      <text:p text:style-name="P1249"/>
      <text:p text:style-name="P1250"/>
      <text:p text:style-name="P1251">Vyr. vykdytojas (-a)<text:tab/><text:tab/>___________<text:tab/>__________________________</text:p>
      <text:p text:style-name="P1252"><text:span text:style-name="T1253">( parašas)<text:s/></text:span><text:span text:style-name="T1254"><text:tab/></text:span><text:span text:style-name="T1255"><text:tab/><text:s text:c="21"/>( vardas, pavardė)</text:span><text:s/></text:p>
      <text:p text:style-name="P1256"/>
      <text:p text:style-name="P1257">Centro administratorius (-ė)<text:tab/>___________<text:tab/>__________________________</text:p>
      <text:p text:style-name="P1258"><text:span text:style-name="T1259">( parašas)<text:s/></text:span><text:span text:style-name="T1260"><text:tab/></text:span><text:span text:style-name="T1261"><text:tab/><text:s text:c="21"/>( vardas, pavardė)</text:span><text:s/></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style style:name="P99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41"><text:page-number text:fixed="false">5</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407"><text:page-number text:fixed="false">5</text:page-number></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488"><text:page-number text:fixed="false">5</text:page-number></text:p>
        <text:p text:style-name="P489"/>
      </style:header>
      <style:footer>
        <text:p text:style-name="P490"/>
      </style:footer>
    </style:master-page>
    <style:master-page style:next-style-name="MP4" style:name="MPF4" style:page-layout-name="PL4">
      <style:header>
        <text:p text:style-name="P491"/>
      </style:header>
      <style:footer>
        <text:p text:style-name="P492"/>
      </style:footer>
    </style:master-page>
    <style:master-page style:name="MP5" style:page-layout-name="PL5">
      <style:header>
        <text:p text:style-name="P534"><text:page-number text:fixed="false">5</text:page-number></text:p>
        <text:p text:style-name="P535"/>
      </style:header>
      <style:footer>
        <text:p text:style-name="P536"/>
      </style:footer>
    </style:master-page>
    <style:master-page style:next-style-name="MP5" style:name="MPF5" style:page-layout-name="PL5">
      <style:header>
        <text:p text:style-name="P537"/>
      </style:header>
      <style:footer>
        <text:p text:style-name="P538"/>
      </style:footer>
    </style:master-page>
    <style:master-page style:name="MP6" style:page-layout-name="PL6">
      <style:header>
        <text:p text:style-name="P631"><text:page-number text:fixed="false">5</text:page-number></text:p>
        <text:p text:style-name="P632"/>
      </style:header>
      <style:footer>
        <text:p text:style-name="P633"/>
      </style:footer>
    </style:master-page>
    <style:master-page style:next-style-name="MP6" style:name="MPF6" style:page-layout-name="PL6">
      <style:header>
        <text:p text:style-name="P634"/>
      </style:header>
      <style:footer>
        <text:p text:style-name="P635"/>
      </style:footer>
    </style:master-page>
    <style:master-page style:name="MP7" style:page-layout-name="PL7">
      <style:header>
        <text:p text:style-name="P741"><text:page-number text:fixed="false">5</text:page-number></text:p>
        <text:p text:style-name="P742"/>
      </style:header>
      <style:footer>
        <text:p text:style-name="P743"/>
      </style:footer>
    </style:master-page>
    <style:master-page style:next-style-name="MP7" style:name="MPF7" style:page-layout-name="PL7">
      <style:header>
        <text:p text:style-name="P744"/>
      </style:header>
      <style:footer>
        <text:p text:style-name="P745"/>
      </style:footer>
    </style:master-page>
    <style:master-page style:name="MP8" style:page-layout-name="PL8">
      <style:header>
        <text:p text:style-name="P881"><text:page-number text:fixed="false">5</text:page-number></text:p>
        <text:p text:style-name="P882"/>
      </style:header>
      <style:footer>
        <text:p text:style-name="P883"/>
      </style:footer>
    </style:master-page>
    <style:master-page style:next-style-name="MP8" style:name="MPF8" style:page-layout-name="PL8">
      <style:header>
        <text:p text:style-name="P884"/>
      </style:header>
      <style:footer>
        <text:p text:style-name="P885"/>
      </style:footer>
    </style:master-page>
    <style:master-page style:name="MP9" style:page-layout-name="PL9">
      <style:header>
        <text:p text:style-name="P940"><text:page-number text:fixed="false">5</text:page-number></text:p>
        <text:p text:style-name="P941"/>
      </style:header>
      <style:footer>
        <text:p text:style-name="P942"/>
      </style:footer>
    </style:master-page>
    <style:master-page style:next-style-name="MP9" style:name="MPF9" style:page-layout-name="PL9">
      <style:header>
        <text:p text:style-name="P943"/>
      </style:header>
      <style:footer>
        <text:p text:style-name="P944"/>
      </style:footer>
    </style:master-page>
    <style:master-page style:name="MP10" style:page-layout-name="PL10">
      <style:header>
        <text:p text:style-name="P998"><text:page-number text:fixed="false">5</text:page-number></text:p>
        <text:p text:style-name="P999"/>
      </style:header>
      <style:footer>
        <text:p text:style-name="P1000"/>
      </style:footer>
    </style:master-page>
    <style:master-page style:next-style-name="MP10" style:name="MPF10" style:page-layout-name="PL10">
      <style:header>
        <text:p text:style-name="P1001"/>
      </style:header>
      <style:footer>
        <text:p text:style-name="P1002"/>
      </style:footer>
    </style:master-page>
    <style:master-page style:name="MP11" style:page-layout-name="PL11">
      <style:header>
        <text:p text:style-name="P1096"><text:page-number text:fixed="false">5</text:page-number></text:p>
        <text:p text:style-name="P1097"/>
      </style:header>
      <style:footer>
        <text:p text:style-name="P1098"/>
      </style:footer>
    </style:master-page>
    <style:master-page style:next-style-name="MP11" style:name="MPF11" style:page-layout-name="PL11">
      <style:header>
        <text:p text:style-name="P1099"/>
      </style:header>
      <style:footer>
        <text:p text:style-name="P1100"/>
      </style:footer>
    </style:master-page>
    <style:master-page style:name="MP12" style:page-layout-name="PL12">
      <style:header>
        <text:p text:style-name="P1156"><text:page-number text:fixed="false">5</text:page-number></text:p>
        <text:p text:style-name="P1157"/>
      </style:header>
      <style:footer>
        <text:p text:style-name="P1158"/>
      </style:footer>
    </style:master-page>
    <style:master-page style:next-style-name="MP12" style:name="MPF12" style:page-layout-name="PL12">
      <style:header>
        <text:p text:style-name="P1159"/>
      </style:header>
      <style:footer>
        <text:p text:style-name="P1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5T06:22:00Z</meta:creation-date>
    <dc:date>2023-12-15T06:22:00Z</dc:date>
    <meta:template xlink:href="Normal.dotm" xlink:type="simple"/>
    <meta:editing-cycles>2</meta:editing-cycles>
    <meta:editing-duration>PT0S</meta:editing-duration>
    <meta:document-statistic meta:page-count="3" meta:paragraph-count="324" meta:word-count="4041" meta:character-count="32126" meta:row-count="811" meta:non-whitespace-character-count="28409"/>
  </office:meta>
</office:document-meta>
</file>