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 fo:background-color="#FFFFFF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5229in"/>
    </style:style>
    <style:style style:name="TableColumn31" style:family="table-column">
      <style:table-column-properties style:column-width="1.7381in"/>
    </style:style>
    <style:style style:name="TableColumn32" style:family="table-column">
      <style:table-column-properties style:column-width="4.0291in"/>
    </style:style>
    <style:style style:name="Table29" style:family="table">
      <style:table-properties style:width="6.2902in" fo:margin-left="0in" table:align="center"/>
    </style:style>
    <style:style style:name="TableRow33" style:family="table-row">
      <style:table-row-properties style:min-row-height="0.015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anguage="lv" fo:country="LV" style:language-asian="lt" style:country-asian="LT"/>
    </style:style>
    <style:style style:name="TableCell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8" style:parent-style-name="Normal" style:family="paragraph">
      <style:text-properties style:language-asian="lt" style:country-asian="LT"/>
    </style:style>
    <style:style style:name="TableCell3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><text:span text:style-name="T14">MINISTRAS PIRMININKAS</text:span></text:p>
      <text:p text:style-name="P15"/>
      <text:h text:style-name="P16" text:outline-level="2">POTVARKIS</text:h>
      <text:p text:style-name="P17"><text:span text:style-name="T18">DĖL<text:s/></text:span><text:span text:style-name="T19">LIETUVOS RESPUBLIKOS MINISTRO PIRMININKO 2021 M. GEGUŽĖS 12  D. POTVARKIO NR. 60 „DĖL LIETUVOS RESPUBLIKOS VYRIAUSYBĖS NARIŲ 2021 METŲ ATOSTOGŲ“ PAKEITIMO</text:span></text:p>
      <text:p text:style-name="P20"/>
      <text:p text:style-name="P21">2021 m. liepos 15 d. Nr. 112</text:p>
      <text:p text:style-name="P22">Vilnius</text:p>
      <text:p text:style-name="P23"/>
      <text:p text:style-name="P24"/>
      <text:p text:style-name="P25"><text:span text:style-name="T26">Pakeičiu</text:span><text:span text:style-name="T27"><text:s/></text:span><text:span text:style-name="T28">Lietuvos Respublikos Vyriausybės narių 2021 metų atostogų grafiką, patvirtintą Lietuvos Respublikos Ministro Pirmininko 2021 m. gegužės 12 d. potvarkiu Nr. 60 „Dėl Lietuvos Respublikos Vyriausybės narių 2021 metų atostogų“, ir 1 punktą išdėstau taip: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1</text:span><text:span text:style-name="T36">.</text:span></text:p>
          </table:table-cell>
          <table:table-cell table:style-name="TableCell37">
            <text:p text:style-name="P38">A. Anušauskas</text:p>
          </table:table-cell>
          <table:table-cell table:style-name="TableCell39">
            <text:p text:style-name="P40">2021 m. rugpjūčio 9–20 d., rugsėjo 6–10 d.“</text:p>
          </table:table-cell>
        </table:table-row>
      </table:table>
      <text:p text:style-name="P41"/>
      <text:p text:style-name="P42"/>
      <text:p text:style-name="P43"/>
      <text:p text:style-name="P44"><text:span text:style-name="T45">Finansų ministrė, pavaduojanti<text:s/></text:span></text:p>
      <text:p text:style-name="P46"><text:span text:style-name="T47">Ministrą Pirmininką</text:span><text:span text:style-name="T48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26T12:28:00Z</meta:creation-date>
    <dc:date>2023-10-26T12:2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5" meta:character-count="647" meta:row-count="37" meta:non-whitespace-character-count="565"/>
  </office:meta>
</office:document-meta>
</file>