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6" style:parent-style-name="DefaultParagraphFont" style:family="text">
      <style:text-properties fo:font-size="9pt" style:font-size-asian="9pt" style:font-size-complex="12pt" style:language-asian="lt" style:country-asian="LT"/>
    </style:style>
    <style:style style:name="P7" style:parent-style-name="Normal" style:family="paragraph">
      <style:paragraph-properties fo:text-align="center"/>
      <style:text-properties fo:font-size="5pt" style:font-size-asian="5pt" style:font-size-complex="12pt"/>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keep-with-next="always" fo:text-align="center" fo:line-height="150%"/>
      <style:text-properties fo:font-weight="bold" style:font-weight-asian="bold" style:font-weight-complex="bold" style:font-size-complex="12pt"/>
    </style:style>
    <style:style style:name="P12" style:parent-style-name="Normal" style:family="paragraph">
      <style:paragraph-properties fo:text-align="center" fo:line-height="150%"/>
      <style:text-properties fo:hyphenate="fal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style:font-name-complex="Arial Unicode MS" fo:font-weight="bold" style:font-weight-asian="bold" style:font-weight-complex="bold"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fo:line-height="150%"/>
      <style:text-properties fo:color="#000000" style:font-size-complex="12pt"/>
    </style:style>
    <style:style style:name="P22" style:parent-style-name="Normal" style:family="paragraph">
      <style:paragraph-properties fo:text-align="center" fo:line-height="150%"/>
      <style:text-properties fo:color="#000000" style:font-size-complex="12p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b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b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left="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b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margin-left="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left="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b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left="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b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left="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left="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b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b 62.5%"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left="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margin-left="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b 62.5%"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b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left="0.7875in">
        <style:tab-stops/>
      </style:paragraph-properties>
    </style:style>
    <style:style style:name="P94" style:parent-style-name="Normal" style:family="paragraph">
      <style:paragraph-properties fo:text-align="justify" fo:line-height="150%" fo:margin-left="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b 62.5%"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b 62.5%"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b 62.5%"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b 62.5%" style:font-size-complex="12pt"/>
    </style:style>
    <style:style style:name="T104" style:parent-style-name="DefaultParagraphFont" style:family="text">
      <style:text-properties style:font-size-complex="12pt"/>
    </style:style>
    <style:style style:name="TableColumn106" style:family="table-column">
      <style:table-column-properties style:column-width="0.6041in"/>
    </style:style>
    <style:style style:name="TableColumn107" style:family="table-column">
      <style:table-column-properties style:column-width="3.3104in"/>
    </style:style>
    <style:style style:name="TableColumn108" style:family="table-column">
      <style:table-column-properties style:column-width="2.9104in"/>
    </style:style>
    <style:style style:name="Table105" style:family="table">
      <style:table-properties style:width="6.825in" fo:margin-left="0in" table:align="left"/>
    </style:style>
    <style:style style:name="TableRow109" style:family="table-row">
      <style:table-row-properties style:min-row-height="0.2923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line-height="150%"/>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line-height="150%"/>
      <style:text-properties style:font-size-complex="12pt"/>
    </style:style>
    <style:style style:name="P114" style:parent-style-name="Normal" style:family="paragraph">
      <style:paragraph-properties fo:text-align="justify" fo:line-height="150%"/>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line-height="150%"/>
      <style:text-properties style:font-size-complex="12pt"/>
    </style:style>
    <style:style style:name="P117" style:parent-style-name="Normal" style:family="paragraph">
      <style:paragraph-properties fo:text-align="justify" fo:line-height="150%"/>
      <style:text-properties style:font-size-complex="12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line-height="150%" fo:margin-left="0.5in" fo:text-indent="-0.25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line-height="150%"/>
      <style:text-properties style:font-size-complex="12pt"/>
    </style:style>
    <style:style style:name="P123" style:parent-style-name="Normal" style:family="paragraph">
      <style:paragraph-properties fo:text-align="justify" fo:line-height="150%"/>
      <style:text-properties style:font-size-complex="12pt"/>
    </style:style>
    <style:style style:name="P124" style:parent-style-name="Normal" style:family="paragraph">
      <style:paragraph-properties fo:text-align="justify" fo:line-height="150%"/>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line-height="150%"/>
    </style:style>
    <style:style style:name="T127" style:parent-style-name="DefaultParagraphFont" style:family="text">
      <style:text-properties style:font-size-complex="12pt"/>
    </style:style>
    <style:style style:name="T128" style:parent-style-name="DefaultParagraphFont" style:family="text">
      <style:text-properties style:text-position="sub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b 62.5%"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b 62.5%"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b 62.5%" style:font-size-complex="12pt"/>
    </style:style>
    <style:style style:name="T135" style:parent-style-name="DefaultParagraphFont" style:family="text">
      <style:text-properties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line-height="150%" fo:margin-left="0.5in" fo:text-indent="-0.25in">
        <style:tab-stops/>
      </style:paragraph-properties>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line-height="150%"/>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line-height="150%"/>
    </style:style>
    <style:style style:name="T143" style:parent-style-name="DefaultParagraphFont" style:family="text">
      <style:text-properties style:font-size-complex="12pt"/>
    </style:style>
    <style:style style:name="T144" style:parent-style-name="DefaultParagraphFont" style:family="text">
      <style:text-properties style:text-position="sub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b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b 62.5%"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b 62.5%" style:font-size-complex="12pt"/>
    </style:style>
    <style:style style:name="T151" style:parent-style-name="DefaultParagraphFont" style:family="text">
      <style:text-properties style:font-size-complex="12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line-height="150%" fo:margin-left="0.5in" fo:text-indent="-0.25in">
        <style:tab-stops/>
      </style:paragraph-properties>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line-height="150%"/>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line-height="150%"/>
    </style:style>
    <style:style style:name="T159" style:parent-style-name="DefaultParagraphFont" style:family="text">
      <style:text-properties style:font-size-complex="12pt"/>
    </style:style>
    <style:style style:name="T160" style:parent-style-name="DefaultParagraphFont" style:family="text">
      <style:text-properties style:text-position="sub 62.5%"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b 62.5%"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line-height="150%" fo:margin-left="0.5in" fo:text-indent="-0.25in">
        <style:tab-stops/>
      </style:paragraph-properties>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line-height="150%"/>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line-height="150%"/>
    </style:style>
    <style:style style:name="T170" style:parent-style-name="DefaultParagraphFont" style:family="text">
      <style:text-properties style:font-size-complex="12pt"/>
    </style:style>
    <style:style style:name="T171" style:parent-style-name="DefaultParagraphFont" style:family="text">
      <style:text-properties style:text-position="sub 62.5%"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style:text-properties fo:font-style="italic" style:font-style-asian="italic" style:font-size-complex="12pt"/>
    </style:style>
    <style:style style:name="P174" style:parent-style-name="Normal" style:family="paragraph">
      <style:paragraph-properties fo:text-align="justify" fo:line-height="150%" fo:margin-left="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text-position="sub 62.5%"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FF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margin-left="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text-position="sub 62.5%"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margin-left="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text-position="sub 62.5%"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margin-left="0.7875in">
        <style:tab-stops/>
      </style:paragraph-properties>
    </style:style>
    <style:style style:name="P189" style:parent-style-name="Normal" style:family="paragraph">
      <style:paragraph-properties fo:text-align="justify" fo:line-height="150%"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b 62.5%"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b 62.5%"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style:style>
    <style:style style:name="T205" style:parent-style-name="DefaultParagraphFont" style:family="text">
      <style:text-properties style:font-size-complex="12pt"/>
    </style:style>
    <style:style style:name="T206" style:parent-style-name="DefaultParagraphFont" style:family="text">
      <style:text-properties style:text-position="sub 62.5%"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b 62.5%"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b 62.5%"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b 62.5%"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style:text-properties fo:font-style="italic" style:font-style-asian="italic" style:font-size-complex="12pt"/>
    </style:style>
    <style:style style:name="P215" style:parent-style-name="Normal" style:family="paragraph">
      <style:paragraph-properties fo:text-align="justify" fo:line-height="150%" fo:text-indent="0.7875in"/>
    </style:style>
    <style:style style:name="T216" style:parent-style-name="DefaultParagraphFont" style:family="text">
      <style:text-properties style:font-size-complex="12pt"/>
    </style:style>
    <style:style style:name="T217" style:parent-style-name="DefaultParagraphFont" style:family="text">
      <style:text-properties style:text-position="sub 62.5%"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7875in"/>
    </style:style>
    <style:style style:name="T220" style:parent-style-name="DefaultParagraphFont" style:family="text">
      <style:text-properties style:font-size-complex="12pt"/>
    </style:style>
    <style:style style:name="T221" style:parent-style-name="DefaultParagraphFont" style:family="text">
      <style:text-properties style:text-position="sub 62.5%"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7875in"/>
    </style:style>
    <style:style style:name="T226" style:parent-style-name="DefaultParagraphFont" style:family="text">
      <style:text-properties style:font-size-complex="12pt"/>
    </style:style>
    <style:style style:name="T227" style:parent-style-name="DefaultParagraphFont" style:family="text">
      <style:text-properties style:text-position="sub 62.5%"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78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7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7292in" svg:height="0.69792in" style:rel-width="scale" style:rel-height="scale"><draw:image xlink:href="media/image1.png" xlink:type="simple" xlink:show="embed" xlink:actuate="onLoad"/><svg:title/><svg:desc/></draw:frame></text:span></text:p>
      <text:p text:style-name="P7"/>
      <text:p text:style-name="P8">LIETUVOS RESPUBLIKOS</text:p>
      <text:p text:style-name="P9">PRIENŲ RAJONO SAVIVALDYBĖS TARYBA</text:p>
      <text:p text:style-name="P10"/>
      <text:p text:style-name="P11">SPRENDIMAS</text:p>
      <text:p text:style-name="P12"><text:span text:style-name="T13">DĖL<text:s/></text:span><text:span text:style-name="T14">CENTRALIZUOTAI TIEKIAMOS ŠILUMOS IR KARŠTO VANDENS KAINŲ DEDAMŲJŲ</text:span><text:span text:style-name="T15"><text:s/>AKCINEI BENDROVEI „PRIENŲ šilumos tinklai“</text:span><text:span text:style-name="T16"><text:s/>NUSTATYMO</text:span></text:p>
      <text:p text:style-name="P17"/>
      <text:p text:style-name="P18"><text:span text:style-name="T19">2014 m. spalio 30 d. Nr. T</text:span><text:span text:style-name="T20">3-210</text:span></text:p>
      <text:p text:style-name="P21">Prienai</text:p>
      <text:p text:style-name="P22"/>
      <text:p text:style-name="P23"><text:span text:style-name="T24">Vadovaudamasi Lietuvos Respublikos šilumos ūkio įstatymo 32 straipsnio 7 dalies 2 punktu, Lietuvos Respublikos vietos savivaldos įstatymo 16 straipsnio 2 dalies 37 punktu, Valstybinės kainų ir energetikos kontrolės komisijos 2009 m. liepos 8 d. nutarimu Nr. O3-96 „Dėl Šilumos kainų nustatymo metodikos“ patvirtinta Šilumos kainų nustatymo metodika ir 2009 m. liepos 21 d. nutarimu Nr. O3-106 „Dėl Karšto vandens kainų nustatymo metodikos“ patvirtinta Karšto vandens kainų nustatymo metodika,<text:s/></text:span><text:span text:style-name="T25">Prienų rajono savivaldybės tarybos<text:s/></text:span><text:span text:style-name="T26">2014 m. vasario 13 d. sprendimu Nr. T3-31 „Dėl centralizuotai tiekiamos šilumos ir karšto vandens kainų dedamųjų akcinei bendrovei „Prienų šilumos tinklai“ nustatymo“ ir atsižvelgdama į Prienų rajono savivaldybės administracijos direktoriaus 2014 m. liepos 18 d. įsakymu Nr. (7.7)-A3/2014-457 „Dėl Nacionalinio euro įvedimo plano įgyvendinimo Prienų rajono savivaldybės veiklos srityse ir savivaldybės įsteigtose viešąsias paslaugas teikiančiose įmonėse priemonių plano patvirtinimo“ patvirtintą Nacionalinio euro įvedimo plano įgyvendinimo Prienų rajono savivaldybės veiklos srityse ir savivaldybės įsteigtose viešąsias paslaugas teikiančiose įmonėse priemonių planą, Prienų rajono savivaldybės taryba <text:s/>n u s p r e n d ž i a:<text:s/></text:span></text:p>
      <text:p text:style-name="P27"><text:span text:style-name="T28">1</text:span><text:span text:style-name="T29">. Nustatyti bazines AB „Prienų šilumos tinklai“ centralizuotai tiekiamos šilumos kainų dedamąsias iki 2017 m. vasario 28 d. (be PVM):</text:span></text:p>
      <text:p text:style-name="P30"><text:span text:style-name="T31">1.1</text:span><text:span text:style-name="T32">. šilumos gamybos kainas:</text:span></text:p>
      <text:p text:style-name="P33"><text:span text:style-name="T34">1.1.1</text:span><text:span text:style-name="T35">. šilumos gamybos savo šaltinyje vienanarę, išreiškiamą formule 4,67 + T</text:span><text:span text:style-name="T36">g nš kd</text:span><text:span text:style-name="T37">;</text:span></text:p>
      <text:p text:style-name="P38"><text:span text:style-name="T39">1.1.2</text:span><text:span text:style-name="T40">. patiektos į tinklą šilumos kainos dedamąsias:</text:span></text:p>
      <text:p text:style-name="P41"><text:span text:style-name="T42">1.1.2.1</text:span><text:span text:style-name="T43">. vienanarės, išreiškiamos formule 1,51 + T</text:span><text:span text:style-name="T44">pt kd</text:span><text:span text:style-name="T45">, dedamąsias:</text:span></text:p>
      <text:p text:style-name="P46"><text:span text:style-name="T47">1.1.2.1.1</text:span><text:span text:style-name="T48">. vienanarės kainos pastoviąją dedamąją – 1,51 euro ct/kWh;</text:span></text:p>
      <text:p text:style-name="P49"><text:span text:style-name="T50">1.1.2.1.2</text:span><text:span text:style-name="T51">. vienanarės kainos kintamąją dedamąją – T</text:span><text:span text:style-name="T52">pt kd</text:span><text:span text:style-name="T53">;</text:span></text:p>
      <text:p text:style-name="P54"><text:span text:style-name="T55">1.2</text:span><text:span text:style-name="T56">. šilumos perdavimo kainas (iki pastato šilumos įvado):</text:span></text:p>
      <text:p text:style-name="P57"><text:span text:style-name="T58">1.2.1</text:span><text:span text:style-name="T59">. vienanarės, išreiškiamos formule 0,88 + T</text:span><text:span text:style-name="T60">pr kd</text:span><text:span text:style-name="T61">, dedamąsias:</text:span></text:p>
      <text:p text:style-name="P62"><text:span text:style-name="T63">1.2.1.1</text:span><text:span text:style-name="T64">. vienanarės kainos pastoviąją dedamąją – 0,88 Eur ct/kWh;</text:span></text:p>
      <text:p text:style-name="P65"><text:span text:style-name="T66">1.2.1.2</text:span><text:span text:style-name="T67">. vienanarės kainos kintamąją dedamąją – T</text:span><text:span text:style-name="T68">pr kd</text:span><text:span text:style-name="T69">;</text:span></text:p>
      <text:p text:style-name="P70"><text:span text:style-name="T71">1.3</text:span><text:span text:style-name="T72">. šilumos, patiektos iki pastato šilumos įvado, kainas:</text:span></text:p>
      <text:p text:style-name="P73"><text:span text:style-name="T74">1.3.1</text:span><text:span text:style-name="T75">. vienanarės, išreiškiamos formule 1,79 + T</text:span><text:span text:style-name="T76">pt kd</text:span><text:span text:style-name="T77"><text:s/>+ T</text:span><text:span text:style-name="T78">pr kd</text:span><text:span text:style-name="T79">, dedamąsias:</text:span></text:p>
      <text:p text:style-name="P80"><text:span text:style-name="T81">1.3.1.1</text:span><text:span text:style-name="T82">. vienanarės kainos pastoviąją dedamąją – 1,79 euro ct/kWh;</text:span></text:p>
      <text:p text:style-name="P83"><text:span text:style-name="T84">1.3.1.2</text:span><text:span text:style-name="T85">. vienanarės kainos kintamąją dedamąją, išreiškiamą formule T</text:span><text:span text:style-name="T86">pt kd</text:span><text:span text:style-name="T87"><text:s/>+ T</text:span><text:span text:style-name="T88">pr kd</text:span><text:span text:style-name="T89">;</text:span></text:p>
      <text:p text:style-name="P90"><text:span text:style-name="T91">1.4</text:span><text:span text:style-name="T92">. šilumos pardavimo vartotojams kainą 0,35 euro ct/kWh (už suvartotos šilumos kiekį).</text:span></text:p>
      <text:p text:style-name="P93"/>
      <text:p text:style-name="P94"><text:span text:style-name="T95">2</text:span><text:span text:style-name="T96">. Nustatyti dedamųjų T</text:span><text:span text:style-name="T97">g nš kd</text:span><text:span text:style-name="T98">, T</text:span><text:span text:style-name="T99">pt kd</text:span><text:span text:style-name="T100">, T</text:span><text:span text:style-name="T101">pr kd</text:span><text:span text:style-name="T102">, T</text:span><text:span text:style-name="T103">pt</text:span><text:span text:style-name="T104"><text:s/>formules:</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Eil. Nr.</text:p>
          </table:table-cell>
          <table:table-cell table:style-name="TableCell112">
            <text:p text:style-name="P113">Dedamoji<text:s/></text:p>
            <text:p text:style-name="P114"/>
          </table:table-cell>
          <table:table-cell table:style-name="TableCell115">
            <text:p text:style-name="P116">Formulė</text:p>
            <text:p text:style-name="P117"/>
          </table:table-cell>
        </table:table-row>
        <table:table-row table:style-name="TableRow118">
          <table:table-cell table:style-name="TableCell119">
            <text:p text:style-name="P120">1.<text:s/></text:p>
          </table:table-cell>
          <table:table-cell table:style-name="TableCell121">
            <text:p text:style-name="P122">Šilumos gamybos savo šaltinyje ir patiektos į</text:p>
            <text:p text:style-name="P123">tinklą vienanarės kainos kintamoji dedamoji</text:p>
            <text:p text:style-name="P124"/>
          </table:table-cell>
          <table:table-cell table:style-name="TableCell125">
            <text:p text:style-name="P126"><text:span text:style-name="T127">T</text:span><text:span text:style-name="T128">g nš kd<text:s/></text:span><text:span text:style-name="T129">= ((20,6 x T</text:span><text:span text:style-name="T130">a</text:span><text:span text:style-name="T131">) +(117,9 x T</text:span><text:span text:style-name="T132">gr</text:span><text:span text:style-name="T133">)+ (4,6 x T</text:span><text:span text:style-name="T134">m</text:span><text:span text:style-name="T135">)+ (12,0 x 0,13))-113,68 / (3,4 x 10)<text:s/></text:span></text:p>
          </table:table-cell>
        </table:table-row>
        <table:table-row table:style-name="TableRow136">
          <table:table-cell table:style-name="TableCell137">
            <text:p text:style-name="P138">2.<text:s/></text:p>
          </table:table-cell>
          <table:table-cell table:style-name="TableCell139">
            <text:p text:style-name="P140">Vienanarės patiektos į tinklą šilumos gamybos kainos kintamoji dedamoji</text:p>
          </table:table-cell>
          <table:table-cell table:style-name="TableCell141">
            <text:p text:style-name="P142"><text:span text:style-name="T143">T</text:span><text:span text:style-name="T144">pt kd</text:span><text:span text:style-name="T145"><text:s/>= ((20,6 x T</text:span><text:span text:style-name="T146">a</text:span><text:span text:style-name="T147">) +(117,9 x T</text:span><text:span text:style-name="T148">gr</text:span><text:span text:style-name="T149">)+ (4,6 x T</text:span><text:span text:style-name="T150">m</text:span><text:span text:style-name="T151">)+ (12,0 x 0,13))+0,5+113,68)/3,4/10</text:span></text:p>
          </table:table-cell>
        </table:table-row>
        <table:table-row table:style-name="TableRow152">
          <table:table-cell table:style-name="TableCell153">
            <text:p text:style-name="P154">3.<text:s/></text:p>
          </table:table-cell>
          <table:table-cell table:style-name="TableCell155">
            <text:p text:style-name="P156">Patiektos į tinklą šilumos kaina</text:p>
          </table:table-cell>
          <table:table-cell table:style-name="TableCell157">
            <text:p text:style-name="P158"><text:span text:style-name="T159">T</text:span><text:span text:style-name="T160">pt</text:span><text:span text:style-name="T161"><text:s/>= 1,51 + T</text:span><text:span text:style-name="T162">pt <text:s/>kd</text:span></text:p>
          </table:table-cell>
        </table:table-row>
        <table:table-row table:style-name="TableRow163">
          <table:table-cell table:style-name="TableCell164">
            <text:p text:style-name="P165">4.<text:s/></text:p>
          </table:table-cell>
          <table:table-cell table:style-name="TableCell166">
            <text:p text:style-name="P167">Vienanarės šilumos perdavimo kainos kintamoji dedamoji</text:p>
          </table:table-cell>
          <table:table-cell table:style-name="TableCell168">
            <text:p text:style-name="P169"><text:span text:style-name="T170">T</text:span><text:span text:style-name="T171">pr kd</text:span><text:span text:style-name="T172"><text:s/>= ((26,41 +0)/2,9/10)</text:span></text:p>
          </table:table-cell>
        </table:table-row>
      </table:table>
      <text:p text:style-name="P173">Žymėjimai:</text:p>
      <text:p text:style-name="P174"><text:span text:style-name="T175">T</text:span><text:span text:style-name="T176">a</text:span><text:span text:style-name="T177"><text:s/>– akmens anglių</text:span><text:span text:style-name="T178"><text:s/></text:span><text:span text:style-name="T179">kaina (Eur/tne);</text:span></text:p>
      <text:p text:style-name="P180"><text:span text:style-name="T181">T</text:span><text:span text:style-name="T182">gr</text:span><text:span text:style-name="T183"><text:s/>– medžio granulių kaina (Eur/tne);</text:span></text:p>
      <text:p text:style-name="P184"><text:span text:style-name="T185">T</text:span><text:span text:style-name="T186">m</text:span><text:span text:style-name="T187"><text:s/>– malkų kaina (Eur/tne).</text:span></text:p>
      <text:p text:style-name="P188"/>
      <text:p text:style-name="P189"><text:span text:style-name="T190">3</text:span><text:span text:style-name="T191">. Nustatyti AB „Prienų šilumos tinklai“ karšto vandens kainą (be PVM), išreikštą formule 0,36 + T</text:span><text:span text:style-name="T192">kv kd</text:span><text:span text:style-name="T193">:</text:span></text:p>
      <text:p text:style-name="P194"><text:span text:style-name="T195">3.1</text:span><text:span text:style-name="T196">. karšto vandens kainos pastovioji dedamoji – 0,36 euro ct/m</text:span><text:span text:style-name="T197">3</text:span><text:span text:style-name="T198">;</text:span></text:p>
      <text:p text:style-name="P199"><text:span text:style-name="T200">3.2</text:span><text:span text:style-name="T201">. karšto vandens kainos kintamoji dedamoji – T</text:span><text:span text:style-name="T202">kv kd</text:span><text:span text:style-name="T203"><text:s/>išreikšta formule:</text:span></text:p>
      <text:p text:style-name="P204"><text:span text:style-name="T205">T</text:span><text:span text:style-name="T206">kv kd</text:span><text:span text:style-name="T207"><text:s/>=( 57,38 x T</text:span><text:span text:style-name="T208">š</text:span><text:span text:style-name="T209">) + T</text:span><text:span text:style-name="T210">gv</text:span><text:span text:style-name="T211"><text:s/>+ (0,1248 x T</text:span><text:span text:style-name="T212">gv. pard</text:span><text:span text:style-name="T213">.)</text:span></text:p>
      <text:p text:style-name="P214">Žymėjimai:</text:p>
      <text:p text:style-name="P215"><text:span text:style-name="T216">T</text:span><text:span text:style-name="T217">š</text:span><text:span text:style-name="T218"><text:s/>– pirktos (pagamintos) šilumos kaina (Eur/kWh);<text:s/></text:span></text:p>
      <text:p text:style-name="P219"><text:span text:style-name="T220">T</text:span><text:span text:style-name="T221">gv</text:span><text:span text:style-name="T222"><text:s/>– geriamojo vandens tiekimo ir nuotekų tvarkymo paslaugų kaina, taikoma abonentams Eur/m</text:span><text:span text:style-name="T223">3</text:span><text:span text:style-name="T224">);</text:span></text:p>
      <text:soft-page-break/>
      <text:p text:style-name="P225"><text:span text:style-name="T226">T</text:span><text:span text:style-name="T227">gv pard</text:span><text:span text:style-name="T228"><text:s/>– geriamojo vandens pardavimo kaina abonentams (Eur vienam vartotojui per mėn.)</text:span></text:p>
      <text:p text:style-name="P229"><text:span text:style-name="T230">4</text:span><text:span text:style-name="T231">. Nustatyti geriamojo vandens pardavimo kainą abonentams – 0,86 Eur vienam vartotojui per mėnesį (be PVM).</text:span></text:p>
      <text:p text:style-name="P232"><text:span text:style-name="T233">5</text:span><text:span text:style-name="T234">. Šis sprendimas įsigalioja 2015 m. sausio 1 d.</text:span></text:p>
      <text:p text:style-name="Normal"/>
      <text:p text:style-name="Normal"/>
      <text:p text:style-name="Normal"/>
      <text:p text:style-name="Normal"><text:span text:style-name="T235">Savivaldybės meras</text:span><text:span text:style-name="T236"><text:tab/></text:span><text:span text:style-name="T237"><text:tab/></text:span><text:span text:style-name="T238"><text:tab/></text:span><text:span text:style-name="T239"><text:tab/><text:s text:c="10"/>Vytas Buj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4-11-10T07:53:00Z</meta:creation-date>
    <dc:date>2014-11-10T07:53:00Z</dc:date>
    <meta:print-date>2014-11-04T08:46:00Z</meta:print-date>
    <meta:template xlink:href="Normal" xlink:type="simple"/>
    <meta:editing-cycles>2</meta:editing-cycles>
    <meta:editing-duration>PT0S</meta:editing-duration>
    <meta:document-statistic meta:page-count="3" meta:paragraph-count="66" meta:word-count="591" meta:character-count="4097" meta:row-count="155" meta:non-whitespace-character-count="3572"/>
  </office:meta>
</office:document-meta>
</file>