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text-indent="0.4923in"/>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4923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text-properties style:font-size-complex="12pt" style:language-asian="lt" style:country-asian="LT"/>
    </style:style>
    <style:style style:name="P19" style:parent-style-name="Normal" style:family="paragraph">
      <style:paragraph-properties fo:text-align="justify" fo:line-height="150%" fo:text-indent="0.4923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6.5in" fo:text-indent="0.5in" style:page-number="1">
        <style:tab-stops/>
      </style:paragraph-properties>
    </style:style>
    <style:style style:name="P50" style:parent-style-name="Normal" style:family="paragraph">
      <style:paragraph-properties fo:margin-left="7in">
        <style:tab-stops/>
      </style:paragraph-properties>
      <style:text-properties style:font-size-complex="12pt" style:language-asian="lt" style:country-asian="LT"/>
    </style:style>
    <style:style style:name="P51" style:parent-style-name="Normal" style:family="paragraph">
      <style:paragraph-properties fo:margin-left="6.5in" fo:text-inden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fo:font-size="13pt" style:font-size-asian="13pt" style:language-asian="lt" style:country-asian="LT"/>
    </style:style>
    <style:style style:name="P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61" style:family="table-column">
      <style:table-column-properties style:column-width="0.3958in"/>
    </style:style>
    <style:style style:name="TableColumn62" style:family="table-column">
      <style:table-column-properties style:column-width="2.9534in"/>
    </style:style>
    <style:style style:name="TableColumn63" style:family="table-column">
      <style:table-column-properties style:column-width="1.7465in"/>
    </style:style>
    <style:style style:name="TableColumn64" style:family="table-column">
      <style:table-column-properties style:column-width="4.8229in"/>
    </style:style>
    <style:style style:name="Table60" style:family="table">
      <style:table-properties style:width="9.9187in" fo:margin-left="0in" table:align="left"/>
    </style:style>
    <style:style style:name="TableRow65" style:family="table-row">
      <style:table-row-properties style:min-row-height="0.4368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5277in" fo:text-indent="-0.5277in">
        <style:tab-stops/>
      </style:paragraph-properties>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5277in" fo:text-indent="-0.5277in">
        <style:tab-stops/>
      </style:paragraph-properties>
      <style:text-properties fo:font-weight="bold" style:font-weight-asian="bold" style:font-size-complex="12pt" style:language-asian="lt" style:country-asian="LT"/>
    </style:style>
    <style:style style:name="TableRow75" style:family="table-row">
      <style:table-row-properties style:min-row-height="0.245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0416in">
        <style:tab-stops/>
      </style:paragraph-properties>
      <style:text-properties style:font-size-complex="12pt" style:language-asian="lt" style:country-asian="LT"/>
    </style:style>
    <style:style style:name="P84" style:parent-style-name="Normal" style:family="paragraph">
      <style:paragraph-properties fo:text-align="justify" fo:margin-left="0.0229in">
        <style:tab-stops>
          <style:tab-stop style:type="left" style:position="-0.0229in"/>
          <style:tab-stop style:type="left" style:position="0.1972in"/>
        </style:tab-stops>
      </style:paragraph-properties>
      <style:text-properties style:font-size-complex="12pt" style:language-asian="lt" style:country-asian="LT"/>
    </style:style>
    <style:style style:name="P85" style:parent-style-name="Normal" style:family="paragraph">
      <style:paragraph-properties fo:text-align="justify" fo:margin-left="0.0229in">
        <style:tab-stops>
          <style:tab-stop style:type="left" style:position="-0.0229in"/>
          <style:tab-stop style:type="left" style:position="0.1972in"/>
        </style:tab-stops>
      </style:paragraph-properties>
      <style:text-properties style:font-size-complex="12pt" style:language-asian="lt" style:country-asian="LT"/>
    </style:style>
    <style:style style:name="P86" style:parent-style-name="Normal" style:family="paragraph">
      <style:paragraph-properties fo:text-align="justify" fo:margin-left="0.0229in">
        <style:tab-stops>
          <style:tab-stop style:type="left" style:position="-0.0229in"/>
          <style:tab-stop style:type="left" style:position="0.1972in"/>
        </style:tab-stops>
      </style:paragraph-properties>
      <style:text-properties style:font-size-complex="12pt" style:language-asian="lt" style:country-asian="LT"/>
    </style:style>
    <style:style style:name="P87" style:parent-style-name="Normal" style:family="paragraph">
      <style:paragraph-properties fo:text-align="justify" fo:margin-left="0.0229in">
        <style:tab-stops>
          <style:tab-stop style:type="left" style:position="-0.0229in"/>
          <style:tab-stop style:type="left" style:position="0.1972in"/>
        </style:tab-stops>
      </style:paragraph-properties>
      <style:text-properties style:font-size-complex="12pt" style:language-asian="lt" style:country-asian="LT"/>
    </style:style>
    <style:style style:name="P88" style:parent-style-name="Normal" style:family="paragraph">
      <style:paragraph-properties fo:text-align="justify" fo:margin-left="0.0229in">
        <style:tab-stops>
          <style:tab-stop style:type="left" style:position="-0.0229in"/>
          <style:tab-stop style:type="left" style:position="0.1972in"/>
        </style:tab-stops>
      </style:paragraph-properties>
      <style:text-properties style:font-size-complex="12pt" style:language-asian="lt" style:country-asian="LT"/>
    </style:style>
    <style:style style:name="P89" style:parent-style-name="Normal" style:family="paragraph">
      <style:paragraph-properties fo:text-align="justify" fo:margin-left="0.0229in">
        <style:tab-stops>
          <style:tab-stop style:type="left" style:position="-0.0229in"/>
          <style:tab-stop style:type="left" style:position="0.1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396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0416in">
        <style:tab-stops/>
      </style:paragraph-properties>
      <style:text-properties style:font-size-complex="12pt" style:language-asian="lt" style:country-asian="LT"/>
    </style:style>
    <style:style style:name="P106"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229in" fo:text-indent="0.0187in">
        <style:tab-stops>
          <style:tab-stop style:type="left" style:position="-0.0229in"/>
          <style:tab-stop style:type="left" style:position="0.1972in"/>
        </style:tab-stops>
      </style:paragraph-properties>
      <style:text-properties style:font-size-complex="12pt" style:language-asian="lt" style:country-asian="LT"/>
    </style:style>
    <style:style style:name="P112"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text-properties style:font-size-complex="12pt" style:language-asian="lt" style:country-asian="LT"/>
    </style:style>
    <style:style style:name="P113"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text-properties style:font-size-complex="12pt" style:language-asian="lt" style:country-asian="LT"/>
    </style:style>
    <style:style style:name="P114"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text-properties style:font-size-complex="12pt" style:language-asian="lt" style:country-asian="LT"/>
    </style:style>
    <style:style style:name="TableRow115" style:family="table-row">
      <style:table-row-properties style:min-row-height="0.325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fo:margin-left="0.0416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0416in">
        <style:tab-stops>
          <style:tab-stop style:type="left" style:position="0.0229in"/>
          <style:tab-stop style:type="left" style:position="0.22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P134" style:parent-style-name="Normal" style:family="paragraph">
      <style:paragraph-properties fo:widows="0" fo:orphans="0" fo:text-align="justify" fo:text-indent="0.0416in">
        <style:tab-stops>
          <style:tab-stop style:type="left" style:position="0.0229in"/>
          <style:tab-stop style:type="left" style:position="0.2201in"/>
        </style:tab-stops>
      </style:paragraph-properties>
      <style:text-properties style:font-size-complex="12pt" style:language-asian="lt" style:country-asian="LT"/>
    </style:style>
    <style:style style:name="P135" style:parent-style-name="Normal" style:family="paragraph">
      <style:paragraph-properties fo:widows="0" fo:orphans="0" fo:text-align="justify" fo:text-indent="0.0416in">
        <style:tab-stops>
          <style:tab-stop style:type="left" style:position="0.0229in"/>
          <style:tab-stop style:type="left" style:position="0.2201in"/>
        </style:tab-stops>
      </style:paragraph-properties>
      <style:text-properties style:font-size-complex="12pt" style:language-asian="lt" style:country-asian="LT"/>
    </style:style>
    <style:style style:name="TableRow136" style:family="table-row">
      <style:table-row-properties style:min-row-height="0.304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text-properties style:font-size-complex="12pt" style:language-asian="lt" style:country-asian="LT"/>
    </style:style>
    <style:style style:name="P146"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margin-left="0.0229in" fo:text-indent="0.0187in">
        <style:tab-stops>
          <style:tab-stop style:type="left" style:position="0in"/>
          <style:tab-stop style:type="left" style:position="0.1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ableRow154" style:family="table-row">
      <style:table-row-properties style:min-row-height="0.290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margin-left="0.0229in" fo:text-indent="0.0187in">
        <style:tab-stops>
          <style:tab-stop style:type="left" style:position="0in"/>
          <style:tab-stop style:type="left" style:position="0.2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229in" fo:text-indent="0.0187in">
        <style:tab-stops>
          <style:tab-stop style:type="left" style:position="0in"/>
          <style:tab-stop style:type="left" style:position="0.2958in"/>
        </style:tab-stops>
      </style:paragraph-properties>
      <style:text-properties style:font-size-complex="12pt" style:language-asian="lt" style:country-asian="LT"/>
    </style:style>
    <style:style style:name="P169" style:parent-style-name="Normal" style:family="paragraph">
      <style:paragraph-properties fo:text-align="justify" fo:margin-left="0.0229in" fo:text-indent="0.0187in">
        <style:tab-stops>
          <style:tab-stop style:type="left" style:position="0in"/>
          <style:tab-stop style:type="left" style:position="0.2958in"/>
        </style:tab-stops>
      </style:paragraph-properties>
      <style:text-properties style:font-size-complex="12pt" style:language-asian="lt" style:country-asian="LT"/>
    </style:style>
    <style:style style:name="P170" style:parent-style-name="Normal" style:family="paragraph">
      <style:paragraph-properties fo:text-align="justify" fo:margin-left="0.0229in" fo:text-indent="0.0187in">
        <style:tab-stops>
          <style:tab-stop style:type="left" style:position="0in"/>
          <style:tab-stop style:type="left" style:position="0.2958in"/>
        </style:tab-stops>
      </style:paragraph-properties>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PRIORITETINIŲ LIETUVIŲ KALBOS INFORMACINĖSE TECHNOLOGIJOSE SPRENDIMŲ IR JŲ PAGRINDU KURIAMŲ ELEKTRONINIŲ PASLAUGŲ SĄRAŠO</text:p>
      <text:p text:style-name="P14">PATVIRTINIMO</text:p>
      <text:p text:style-name="P15"/>
      <text:p text:style-name="P16">2016 m. kovo 7 d. Nr. 3-67(1.5 E)</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35 punktu ir<text:s/></text:span><text:span text:style-name="T22">Informacinės visuomenės plėtros 2014–2020 metų programos „Lietuvos Respublikos skaitmeninė darbotvarkė“ įgyvendinimo tarpinstitucinio veiklos plano, patvirtinto<text:s/></text:span><text:span text:style-name="T23">Lietuvos Respublikos Vyriausybės 2015 m. balandžio<text:s/></text:span><text:span text:style-name="T24"><text:line-break/>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1 priedo 3.2.2 papunkčiu,</text:span></text:p>
      <text:p text:style-name="P25"><text:span text:style-name="T26">t v i r t i n u<text:s/></text:span><text:span text:style-name="T27">Prioritetinių lietuvių kalbos informacinėse technologijose sprendimų ir jų pagrindu kuriamų elektroninių paslaugų<text:s/></text:span><text:span text:style-name="T28">sąrašą (pridedama).</text:span></text:p>
      <text:p text:style-name="P29"/>
      <text:p text:style-name="P30"/>
      <text:p text:style-name="P31"/>
      <text:p text:style-name="P32"><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imantas Sinkevičius</text:span></text:p>
      <text:p text:style-name="P42"/>
      <text:soft-page-break/>
      <text:p text:style-name="P43">PATVIRTINTA</text:p>
      <text:p text:style-name="P50">Lietuvos Respublikos susisiekimo ministro</text:p>
      <text:p text:style-name="P51"><text:span text:style-name="T52">2016 m. kovo 7 d. įsakymu Nr.</text:span><text:s/><text:span text:style-name="T53">3-67(1.5 E)</text:span><text:span text:style-name="T54"><text:s/></text:span></text:p>
      <text:p text:style-name="P55"/>
      <text:p text:style-name="P56"/>
      <text:p text:style-name="P57">PRIORITETINIŲ LIETUVIŲ KALBOS INFORMACINĖSE TECHNOLOGIJOSE SPRENDIMŲ IR JŲ PAGRINDU KURIAMŲ ELEKTRONINIŲ PASLAUGŲ SĄRAŠA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text:p>
              <text:p text:style-name="P68">Nr.</text:p>
            </table:table-cell>
            <table:table-cell table:style-name="TableCell69">
              <text:p text:style-name="P70">Sprendimas / Paslauga</text:p>
            </table:table-cell>
            <table:table-cell table:style-name="TableCell71">
              <text:p text:style-name="P72">Vykdytojas</text:p>
            </table:table-cell>
            <table:table-cell table:style-name="TableCell73">
              <text:p text:style-name="P74">Numatomos veiklos</text:p>
            </table:table-cell>
          </table:table-row>
        </table:table-header-rows>
        <table:table-row table:style-name="TableRow75">
          <table:table-cell table:style-name="TableCell76">
            <text:p text:style-name="P77">1.<text:tab/></text:p>
          </table:table-cell>
          <table:table-cell table:style-name="TableCell78">
            <text:p text:style-name="P79">Lietuvių kalbos teksto sintaksinės-semantinės analizės informacinės sistemos viešųjų paslaugų vystymas (SEMANTIKA 2)<text:s/></text:p>
          </table:table-cell>
          <table:table-cell table:style-name="TableCell80">
            <text:p text:style-name="P81">Vytauto Didžiojo universitetas</text:p>
          </table:table-cell>
          <table:table-cell table:style-name="TableCell82">
            <text:p text:style-name="P83">Numatoma:<text:s/></text:p>
            <text:p text:style-name="P84">˗<text:tab/>sukurti automatinio dokumentų santraukų kūrimo sistemą / sprendimus (internetinės kompiuterinės sistemos pagrindu veikiantį automatinį internetinės žiniasklaidos, teisinių ir administracinių dokumentų santraukų sudarymo įrankį ir patobulintą semantinę paiešką juose);</text:p>
            <text:p text:style-name="P85">˗<text:tab/>sukurti interneto elektroninius sprendimus, skirtus normalizuotų internetinių socialinių tekstų lietuvių kalba analizei, tenkinančiai specialiuosius poreikius (politinius, socialinius, rinkodaros tyrimus, elektroninės erdvės saugumo), atlikti;</text:p>
            <text:p text:style-name="P86">˗<text:tab/>sukurti tinklinių paslaugų arba įmonių / organizacijų vidiniuose <text:s/>tinkluose diegiamą tipinį duomenų / informacijos gavybos ir paieškos paslaugų paketą (nuomonių analizė ir vertinimas, semantinė paieška ir t. t.);<text:s/></text:p>
            <text:p text:style-name="P87">˗<text:tab/>sukurti automatinės fonogramos transkripcijos sprendimus (žinių ir naujienų, ligos istorijų, posėdžių / susirinkimų ir pan. protokolų fonogramų automatinė transkripcijos metodika ir priemonės, medicinos, teisės ir viešojo administravimo sričių kalbos modeliai, integraciniai sprendimai, leidžiantys transkribuotus tekstus kaupti tekstyne, pritaikytame atlikti semantinę paiešką);</text:p>
            <text:p text:style-name="P88">˗<text:tab/>sukurti įmonių / organizacijų vidiniuose tinkluose diegiamą kalbos technologijoms pritaikytą dokumentų saugyklą (dokumentų valdymo sistemos posistemę);<text:s/></text:p>
            <text:p text:style-name="P89"><text:span text:style-name="T90">˗</text:span><text:span text:style-name="T91"><text:tab/>sukurti rašybos ir gramatikos taisymo priemones (įskiepius)<text:s/></text:span><text:span text:style-name="T92">Open<text:s/></text:span><text:soft-page-break/><text:span text:style-name="T93">Office</text:span><text:span text:style-name="T94"><text:s/>ir<text:s/></text:span><text:span text:style-name="T95">Libre Office</text:span><text:span text:style-name="T96"><text:s/>paketams.</text:span></text:p>
          </table:table-cell>
        </table:table-row>
        <text:soft-page-break/>
        <table:table-row table:style-name="TableRow97">
          <table:table-cell table:style-name="TableCell98">
            <text:p text:style-name="P99">2.<text:tab/></text:p>
          </table:table-cell>
          <table:table-cell table:style-name="TableCell100">
            <text:p text:style-name="P101">Mašininio vertimo sistemų ir lokalizavimo paslaugų tobulinimas ir plėtra<text:s/></text:p>
          </table:table-cell>
          <table:table-cell table:style-name="TableCell102">
            <text:p text:style-name="P103">Vilniaus universitetas</text:p>
          </table:table-cell>
          <table:table-cell table:style-name="TableCell104">
            <text:p text:style-name="P105">Numatoma:</text:p>
            <text:p text:style-name="P106"><text:span text:style-name="T107">˗</text:span><text:span text:style-name="T108"><text:tab/>sukurti naujas technologijas ir</text:span><text:span text:style-name="T109"><text:s/></text:span><text:span text:style-name="T110">papildomus lingvistinius resursus, skirtus esamų mašininio vertimo sistemų kokybei pagerinti;</text:span></text:p>
            <text:p text:style-name="P111">˗<text:tab/>sukurti papildomas mašininio vertimo kalbų poras (vokiečių-lietuvių-vokiečių, lenkų-lietuvių-lenkų, rusų-lietuvių-rusų) ir jas įdiegti į esamą infrastruktūrą;</text:p>
            <text:p text:style-name="P112">˗<text:tab/>pritaikyti esamą mašininio vertimo infrastruktūrą ir įrankius e. valdžios paslaugoms teikti;</text:p>
            <text:p text:style-name="P113">˗<text:tab/>sukurti garso rinkmenų pateikimo ir apdorojimo sąsają, leidžiančią pritaikyti balso atpažinimo priemones mašininiame vertime;</text:p>
            <text:p text:style-name="P114">˗<text:tab/>sukurti lokalizavimo automatizavimo metodus ir ekspertinio vertinimo sistemą ir atlikti programų lokalizavimo plėtros darbus.</text:p>
          </table:table-cell>
        </table:table-row>
        <table:table-row table:style-name="TableRow115">
          <table:table-cell table:style-name="TableCell116">
            <text:p text:style-name="P117">3.<text:tab/></text:p>
          </table:table-cell>
          <table:table-cell table:style-name="TableCell118">
            <text:p text:style-name="P119">Lietuvių kalbos išteklių informacinės sistemos plėtra (E. kalba)</text:p>
          </table:table-cell>
          <table:table-cell table:style-name="TableCell120">
            <text:p text:style-name="P121">Lietuvių kalbos institutas</text:p>
          </table:table-cell>
          <table:table-cell table:style-name="TableCell122">
            <text:p text:style-name="P123">Numatoma:<text:s/></text:p>
            <text:p text:style-name="P124"><text:span text:style-name="T125">˗</text:span><text:span text:style-name="T126"><text:tab/>integruoti į<text:s/></text:span><text:span text:style-name="T127">sistemą E. kalba<text:s/></text:span><text:span text:style-name="T128">naujus reprezentatyvius lietuvių kalbos išteklius: „</text:span><text:span text:style-name="T129">Lietuvių kalbos žodyną“,</text:span><text:span text:style-name="T130"><text:s/>„</text:span><text:span text:style-name="T131">Bendrinės lietuvių kalbos žodyno“ antraštyną;</text:span><text:span text:style-name="T132"><text:s/></text:span><text:span text:style-name="T133">Naujažodžių duomenyną;</text:span></text:p>
            <text:p text:style-name="P134">˗<text:tab/>integruotų duomenų pagrindu sukurti lietuvių kalbos žodžių prasmių tinklą;</text:p>
            <text:p text:style-name="P135">˗<text:tab/>lietuvių kalbos žodžių (prasmių) tinklo pagrindu sukurti ar patobulinti esamus sprendimus.<text:s/></text:p>
          </table:table-cell>
        </table:table-row>
        <table:table-row table:style-name="TableRow136">
          <table:table-cell table:style-name="TableCell137">
            <text:p text:style-name="P138">4.<text:tab/></text:p>
          </table:table-cell>
          <table:table-cell table:style-name="TableCell139">
            <text:p text:style-name="P140">Lietuvių šneka valdomų paslaugų plėtra – LIEPA 2</text:p>
          </table:table-cell>
          <table:table-cell table:style-name="TableCell141">
            <text:p text:style-name="P142">Vilniaus universitetas</text:p>
          </table:table-cell>
          <table:table-cell table:style-name="TableCell143">
            <text:p text:style-name="P144">Numatoma:<text:s/></text:p>
            <text:p text:style-name="P145">˗<text:tab/>sukurti bazines infrastruktūrines paslaugas, sudarančias sąlygas sparčiau plėtoti naujas lietuvių šneka valdomas paslaugas;</text:p>
            <text:p text:style-name="P146"><text:span text:style-name="T147">˗</text:span><text:span text:style-name="T148"><text:tab/></text:span><text:span text:style-name="T149">sukurti tipines paslaugas / demonstracinius sprendimus, rodančius naujas lietuvių šneka valdomų paslaugų panaudojimo galimybes;</text:span></text:p>
            <text:p text:style-name="P150"><text:span text:style-name="T151">˗</text:span><text:span text:style-name="T152"><text:tab/></text:span><text:span text:style-name="T153">parengti paslaugų vartotojus, sugebančius aktyviai naudoti naujus lietuvių šneka valdomus įrankius, kurie padėtų didinti darbo našumą, gerinti gyvenimo kokybę ir mažinti socialinę atskirtį; parengti metodines priemones ir sukurti sklaidos židinių tinklą.</text:span></text:p>
          </table:table-cell>
        </table:table-row>
        <table:table-row table:style-name="TableRow154">
          <table:table-cell table:style-name="TableCell155">
            <text:p text:style-name="P156">5.<text:tab/></text:p>
          </table:table-cell>
          <table:table-cell table:style-name="TableCell157">
            <text:p text:style-name="P158">Integruotų lietuvių kalbos ir raštijos išteklių informacinės sistemos plėtra – Raštija 2</text:p>
          </table:table-cell>
          <table:table-cell table:style-name="TableCell159">
            <text:p text:style-name="P160">Vilniaus universiteto Matematikos ir informatikos institutas</text:p>
          </table:table-cell>
          <table:table-cell table:style-name="TableCell161">
            <text:p text:style-name="P162">Numatoma:</text:p>
            <text:p text:style-name="P163"><text:span text:style-name="T164">˗</text:span><text:span text:style-name="T165"><text:tab/>naudojantis kompiuterio sąsaja automatizuoti lietuvių kalbos išteklių integravimą į<text:s/></text:span><text:span text:style-name="T166">Raštijos</text:span><text:span text:style-name="T167"><text:s/>IS iš kitų informacinių sistemų;</text:span></text:p>
            <text:soft-page-break/>
            <text:p text:style-name="P168">˗<text:tab/>sukurti programinės įrangos gamintojams standartizuotas programines priemones, padedančias <text:s/>patogiai integruoti lietuvių kalbos išteklius ir paslaugas;</text:p>
            <text:p text:style-name="P169">˗<text:tab/>sukurti lietuvių kalbos išteklių viešąjį katalogą;</text:p>
            <text:p text:style-name="P170">˗<text:tab/>sukurti priemones, reikalingas naujoms viešosioms saityno paslaugoms kurti.</text:p>
          </table:table-cell>
        </table:table-row>
      </table:table>
      <text:p text:style-name="Normal"/>
      <text:p text:style-name="P171"><text:span text:style-name="T17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bal</meta:initial-creator>
    <dc:creator>Adlib User</dc:creator>
    <meta:creation-date>2016-03-07T14:49:00Z</meta:creation-date>
    <dc:date>2016-03-07T14:49:00Z</dc:date>
    <meta:print-date>2016-02-09T06:32:00Z</meta:print-date>
    <meta:template xlink:href="Normal" xlink:type="simple"/>
    <meta:editing-cycles>2</meta:editing-cycles>
    <meta:editing-duration>PT0S</meta:editing-duration>
    <meta:document-statistic meta:page-count="4" meta:paragraph-count="29" meta:word-count="632" meta:character-count="5593" meta:row-count="118" meta:non-whitespace-character-count="4990"/>
  </office:meta>
</office:document-meta>
</file>