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style:text-properties style:font-style-complex="italic"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fo:keep-with-next="always" fo:text-align="justify" fo:line-height="115%"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2022 m. rugsėjo 15 d. Nr. T1-345</text:p>
      <text:p text:style-name="P17">Vilnius</text:p>
      <text:p text:style-name="P18"/>
      <text:p text:style-name="P19"><text:span text:style-name="T20">Vadovaudamasis Lietuvos Respublikos žemės ūkio ministro 2022 m. gegužės 9 d. įsakymu Nr. 3D-315 2022–2030 metų plėtros programos valdytojos Lietuvos Respublikos žemės ūkio<text:s/></text:span><text:soft-page-break/><text:span text:style-name="T21">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2"><text:span text:style-name="T23">1</text:span><text:span text:style-name="T24">.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20 - 30 eilutėmis (pridedama).<text:s/></text:span></text:p>
      <text:p text:style-name="P25"><text:span text:style-name="T26">2</text:span><text:span text:style-name="T2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Vytaut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0-05T12:12:00Z</meta:creation-date>
    <dc:date>2022-10-05T12:1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4" meta:word-count="363" meta:character-count="2514" meta:row-count="115" meta:non-whitespace-character-count="2185"/>
  </office:meta>
</office:document-meta>
</file>