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style:style>
    <style:style style:name="TableColumn19" style:family="table-column">
      <style:table-column-properties style:column-width="0.5909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4.134in" style:use-optimal-column-width="false"/>
    </style:style>
    <style:style style:name="Table18" style:family="table">
      <style:table-properties style:width="6.6937in" fo:margin-left="-0.0034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8" style:parent-style-name="Normal" style:family="paragraph">
      <style:paragraph-properties fo:text-align="justify"/>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9"/>
      <text:p text:style-name="P10">2017 m. balandžio 13 d.<text:s/><text:tab/>Nr. 1K-91</text:p>
      <text:p text:style-name="P11">Vilnius</text:p>
      <text:p text:style-name="P12"/>
      <text:p text:style-name="P13"/>
      <text:p text:style-name="P14"><text:span text:style-name="T15">Vadovaudamasis Lietuvos Respublikos sveikatos apsaugos ministro 2017 m. balandžio 11 d. įsakymu Nr. V-40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text:span text:style-name="T17">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 Asmens sveikatos priežiūros paslaugoms“ eilutėje „01 06 03 / Genetiniams tyrimams / 4 / Brangieji tyrimai“, po paslaugos, žymimos kodu „3412“, pavadinimo „Genetinis tyrimas, įtrauktas į Lietuvos Respublikos sveikatos apsaugos ministro tvirtinamo Brangiųjų genetinių tyrimų sąrašo trečiąją grupę“, įrašau šį paslaugos kodą ir pavadinimą:</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3524</text:p>
          </table:table-cell>
          <table:table-cell table:style-name="TableCell36">
            <text:p text:style-name="P37">Genetinis tyrimas, įtrauktas į Lietuvos Respublikos sveikatos apsaugos ministro tvirtinamo Brangiųjų genetinių tyrimų sąrašo ketvirtąją grupę“</text:p>
          </table:table-cell>
        </table:table-row>
      </table:table>
      <text:p text:style-name="P38"/>
      <text:p text:style-name="Normal"/>
      <text:p text:style-name="Normal"/>
      <text:p text:style-name="Normal"/>
      <text:p text:style-name="P39">Informacinių technologijų departamento direktorius,<text:s/></text:p>
      <text:p text:style-name="Normal"><text:span text:style-name="T40">laikinai vykdantis direktoriaus funkcijas<text:s/></text:span><text:span text:style-name="T41"><text:tab/></text:span><text:span text:style-name="T42"><text:tab/></text:span><text:span text:style-name="T43">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4-14T08:13:00Z</meta:creation-date>
    <dc:date>2017-04-14T08:13:00Z</dc:date>
    <meta:print-date>2017-03-30T07: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3" meta:word-count="232" meta:character-count="2006" meta:row-count="51" meta:non-whitespace-character-count="1787"/>
  </office:meta>
</office:document-meta>
</file>