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725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6.49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style>
    <style:style style:name="TableColumn70" style:family="table-column">
      <style:table-column-properties style:column-width="0.4416in"/>
    </style:style>
    <style:style style:name="TableColumn71" style:family="table-column">
      <style:table-column-properties style:column-width="6.5798in"/>
    </style:style>
    <style:style style:name="TableColumn72" style:family="table-column">
      <style:table-column-properties style:column-width="0.952in"/>
    </style:style>
    <style:style style:name="TableColumn73" style:family="table-column">
      <style:table-column-properties style:column-width="2.2638in"/>
    </style:style>
    <style:style style:name="Table69" style:family="table">
      <style:table-properties style:width="10.2375in" fo:margin-left="0.075in" table:align="left"/>
    </style:style>
    <style:style style:name="TableRow74" style:family="table-row">
      <style:table-row-properties style:min-row-height="0.0159in"/>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line-height="115%"/>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line-height="115%"/>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line-height="115%"/>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fo:line-height="115%"/>
      <style:text-properties fo:font-size="11pt" style:font-size-asian="11pt" style:font-size-complex="11pt"/>
    </style:style>
    <style:style style:name="TableRow83" style:family="table-row">
      <style:table-row-properties style:min-row-height="0.0159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15%"/>
    </style:style>
    <style:style style:name="T86" style:parent-style-name="DefaultParagraphFont" style:family="text">
      <style:text-properties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line-height="115%"/>
    </style:style>
    <style:style style:name="T89" style:parent-style-name="DefaultParagraphFont" style:family="text">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line-height="115%"/>
    </style:style>
    <style:style style:name="T92" style:parent-style-name="DefaultParagraphFont" style:family="text">
      <style:text-properties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line-height="115%"/>
    </style:style>
    <style:style style:name="T95" style:parent-style-name="DefaultParagraphFont" style:family="text">
      <style:text-properties fo:font-size="11pt" style:font-size-asian="11pt" style:font-size-complex="11pt"/>
    </style:style>
    <style:style style:name="TableRow96" style:family="table-row">
      <style:table-row-properties style:min-row-height="0.0159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15%"/>
    </style:style>
    <style:style style:name="T99" style:parent-style-name="DefaultParagraphFont" style:family="text">
      <style:text-properties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line-height="115%"/>
    </style:style>
    <style:style style:name="T102" style:parent-style-name="DefaultParagraphFont" style:family="text">
      <style:text-properties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15%"/>
    </style:style>
    <style:style style:name="T105" style:parent-style-name="DefaultParagraphFont" style:family="text">
      <style:text-properties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line-height="115%"/>
    </style:style>
    <style:style style:name="T108" style:parent-style-name="DefaultParagraphFont" style:family="text">
      <style:text-properties fo:font-size="11pt" style:font-size-asian="11pt" style:font-size-complex="11pt"/>
    </style:style>
    <style:style style:name="TableRow109" style:family="table-row">
      <style:table-row-properties style:min-row-height="0.0159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line-height="115%"/>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line-height="115%"/>
    </style:style>
    <style:style style:name="T114" style:parent-style-name="DefaultParagraphFont" style:family="text">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line-height="115%"/>
      <style:text-properties fo:font-size="11pt" style:font-size-asian="11pt" style:font-size-complex="11pt"/>
    </style:style>
    <style:style style:name="P117" style:parent-style-name="Normal" style:family="paragraph">
      <style:paragraph-properties fo:text-align="center" fo:line-height="115%"/>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15%"/>
    </style:style>
    <style:style style:name="T120" style:parent-style-name="DefaultParagraphFont" style:family="text">
      <style:text-properties fo:font-size="11pt" style:font-size-asian="11pt" style:font-size-complex="11pt" style:language-asian="ar" style:country-asian="SA"/>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language-asian="ar" style:country-asian="SA"/>
    </style:style>
    <style:style style:name="T123" style:parent-style-name="DefaultParagraphFont" style:family="text">
      <style:text-properties fo:font-size="11pt" style:font-size-asian="11pt" style:font-size-complex="11pt"/>
    </style:style>
    <style:style style:name="TableRow124" style:family="table-row">
      <style:table-row-properties style:min-row-height="0.0159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line-height="115%"/>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line-height="115%"/>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line-height="115%"/>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15%"/>
      <style:text-properties fo:font-size="11pt" style:font-size-asian="11pt" style:font-size-complex="11pt"/>
    </style:style>
    <style:style style:name="TableRow133" style:family="table-row">
      <style:table-row-properties style:min-row-height="0.0159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15%"/>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15%"/>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line-height="115%"/>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line-height="115%"/>
    </style:style>
    <style:style style:name="T142" style:parent-style-name="DefaultParagraphFont" style:family="text">
      <style:text-properties fo:font-size="11pt" style:font-size-asian="11pt" style:font-size-complex="11pt" style:language-asian="ar" style:country-asian="SA"/>
    </style:style>
    <style:style style:name="T143" style:parent-style-name="DefaultParagraphFont" style:family="text">
      <style:text-properties fo:font-size="11pt" style:font-size-asian="11pt" style:font-size-complex="11pt"/>
    </style:style>
    <style:style style:name="TableRow144" style:family="table-row">
      <style:table-row-properties style:min-row-height="0.0159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line-height="115%"/>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115%"/>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15%"/>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line-height="115%"/>
      <style:text-properties fo:font-size="11pt" style:font-size-asian="11pt" style:font-size-complex="11pt"/>
    </style:style>
    <style:style style:name="TableRow153" style:family="table-row">
      <style:table-row-properties style:min-row-height="0.0159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keep-with-next="always" fo:keep-together="always" fo:text-align="center" fo:line-height="115%"/>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keep-with-next="always" fo:keep-together="always" fo:line-height="115%"/>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keep-with-next="always" fo:keep-together="always" fo:text-align="center" fo:line-height="115%"/>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keep-with-next="always" fo:keep-together="always" fo:widows="0" fo:orphans="0" fo:line-height="115%"/>
    </style:style>
    <style:style style:name="T165" style:parent-style-name="DefaultParagraphFont" style:family="text">
      <style:text-properties fo:font-size="11pt" style:font-size-asian="11pt" style:font-size-complex="11pt" style:language-asian="ar" style:country-asian="SA"/>
    </style:style>
    <style:style style:name="T166" style:parent-style-name="DefaultParagraphFont" style:family="text">
      <style:text-properties fo:font-size="11pt" style:font-size-asian="11pt" style:font-size-complex="11pt"/>
    </style:style>
    <style:style style:name="TableRow167" style:family="table-row">
      <style:table-row-properties style:min-row-height="0.0159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line-height="115%"/>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15%"/>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line-height="115%"/>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line-height="115%"/>
    </style:style>
    <style:style style:name="T176" style:parent-style-name="DefaultParagraphFont" style:family="text">
      <style:text-properties fo:font-size="11pt" style:font-size-asian="11pt" style:font-size-complex="11pt" style:language-asian="ar" style:country-asian="SA"/>
    </style:style>
    <style:style style:name="T177" style:parent-style-name="DefaultParagraphFont" style:family="text">
      <style:text-properties fo:font-size="11pt" style:font-size-asian="11pt" style:font-size-complex="11pt"/>
    </style:style>
    <style:style style:name="TableRow178" style:family="table-row">
      <style:table-row-properties style:min-row-height="0.0159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line-height="115%"/>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15%"/>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line-height="115%"/>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15%"/>
    </style:style>
    <style:style style:name="T190" style:parent-style-name="DefaultParagraphFont" style:family="text">
      <style:text-properties fo:font-size="11pt" style:font-size-asian="11pt" style:font-size-complex="11pt" style:language-asian="ar" style:country-asian="SA"/>
    </style:style>
    <style:style style:name="T191" style:parent-style-name="DefaultParagraphFont" style:family="text">
      <style:text-properties fo:font-size="11pt" style:font-size-asian="11pt" style:font-size-complex="11pt"/>
    </style:style>
    <style:style style:name="TableRow192" style:family="table-row">
      <style:table-row-properties style:min-row-height="0.0159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line-height="115%"/>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15%"/>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15%"/>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15%"/>
    </style:style>
    <style:style style:name="T205" style:parent-style-name="DefaultParagraphFont" style:family="text">
      <style:text-properties style:font-weight-complex="bold" fo:font-size="11pt" style:font-size-asian="11pt" style:font-size-complex="11pt"/>
    </style:style>
    <style:style style:name="TableRow206" style:family="table-row">
      <style:table-row-properties style:min-row-height="0.0159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15%"/>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15%"/>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15%"/>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15%"/>
      <style:text-properties fo:font-size="11pt" style:font-size-asian="11pt" style:font-size-complex="11pt"/>
    </style:style>
    <style:style style:name="TableRow215" style:family="table-row">
      <style:table-row-properties style:min-row-height="0.0159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line-height="115%"/>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15%"/>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line-height="115%"/>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15%"/>
      <style:text-properties fo:font-size="11pt" style:font-size-asian="11pt" style:font-size-complex="11pt"/>
    </style:style>
    <style:style style:name="TableRow224" style:family="table-row">
      <style:table-row-properties style:min-row-height="0.0159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keep-with-next="always" fo:keep-together="always" fo:text-align="center" fo:line-height="115%"/>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keep-with-next="always" fo:keep-together="always" fo:line-height="115%"/>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fo:background-color="#FFFFFF"/>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keep-with-next="always" fo:keep-together="always" fo:text-align="center" fo:line-height="115%"/>
      <style:text-properties fo:font-size="11pt" style:font-size-asian="11pt" style:font-size-complex="11pt"/>
    </style:style>
    <style:style style:name="P233" style:parent-style-name="Normal" style:family="paragraph">
      <style:paragraph-properties fo:keep-with-next="always" fo:keep-together="always" fo:text-align="center" fo:line-height="115%"/>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keep-with-next="always" fo:keep-together="always" fo:widows="0" fo:orphans="0" fo:line-height="115%"/>
      <style:text-properties fo:font-size="11pt" style:font-size-asian="11pt" style:font-size-complex="11pt"/>
    </style:style>
    <style:style style:name="TableRow236" style:family="table-row">
      <style:table-row-properties style:min-row-height="0.0159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15%"/>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15%"/>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15%"/>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15%"/>
      <style:text-properties fo:font-size="11pt" style:font-size-asian="11pt" style:font-size-complex="11pt"/>
    </style:style>
    <style:style style:name="TableRow248" style:family="table-row">
      <style:table-row-properties style:min-row-height="0.0159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line-height="115%"/>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15%"/>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line-height="115%"/>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15%"/>
      <style:text-properties fo:font-size="11pt" style:font-size-asian="11pt" style:font-size-complex="11pt"/>
    </style:style>
    <style:style style:name="TableRow260" style:family="table-row">
      <style:table-row-properties style:min-row-height="0.0159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line-height="115%"/>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15%"/>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line-height="115%" fo:margin-left="0.009in" fo:margin-right="0.0027in">
        <style:tab-stops/>
      </style:paragraph-properties>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15%"/>
    </style:style>
    <style:style style:name="T269" style:parent-style-name="DefaultParagraphFont" style:family="text">
      <style:text-properties fo:font-size="11pt" style:font-size-asian="11pt" style:font-size-complex="11pt" style:language-asian="ar" style:country-asian="SA"/>
    </style:style>
    <style:style style:name="T270" style:parent-style-name="DefaultParagraphFont" style:family="text">
      <style:text-properties fo:font-size="11pt" style:font-size-asian="11pt" style:font-size-complex="11pt"/>
    </style:style>
    <style:style style:name="TableRow271" style:family="table-row">
      <style:table-row-properties style:min-row-height="0.0159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line-height="115%"/>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15%"/>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15%" fo:margin-left="0.009in" fo:margin-right="0.0027in">
        <style:tab-stops/>
      </style:paragraph-properties>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15%"/>
      <style:text-properties fo:font-size="11pt" style:font-size-asian="11pt" style:font-size-complex="11pt"/>
    </style:style>
    <style:style style:name="TableRow280" style:family="table-row">
      <style:table-row-properties style:min-row-height="0.0159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15%"/>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15%"/>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15%" fo:margin-left="0.009in" fo:margin-right="0.0027in">
        <style:tab-stops/>
      </style:paragraph-properties>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style>
    <style:style style:name="T289" style:parent-style-name="DefaultParagraphFont" style:family="text">
      <style:text-properties fo:font-size="11pt" style:font-size-asian="11pt" style:font-size-complex="11pt" style:language-asian="ar" style:country-asian="SA"/>
    </style:style>
    <style:style style:name="T290" style:parent-style-name="DefaultParagraphFont" style:family="text">
      <style:text-properties fo:font-size="11pt" style:font-size-asian="11pt" style:font-size-complex="11pt"/>
    </style:style>
    <style:style style:name="TableRow291" style:family="table-row">
      <style:table-row-properties style:min-row-height="0.0159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keep-with-next="always" fo:keep-together="always" fo:text-align="center" fo:line-height="115%"/>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keep-with-next="always" fo:keep-together="always" fo:line-height="115%"/>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keep-with-next="always" fo:keep-together="always" fo:text-align="center" fo:line-height="115%"/>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keep-with-next="always" fo:keep-together="always" fo:line-height="115%"/>
      <style:text-properties fo:font-size="11pt" style:font-size-asian="11pt" style:font-size-complex="11pt"/>
    </style:style>
    <style:style style:name="TableRow300" style:family="table-row">
      <style:table-row-properties style:min-row-height="0.0159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15%"/>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15%"/>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line-height="115%"/>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line-height="115%"/>
      <style:text-properties fo:font-size="11pt" style:font-size-asian="11pt" style:font-size-complex="11pt"/>
    </style:style>
    <style:style style:name="TableRow312" style:family="table-row">
      <style:table-row-properties style:min-row-height="0.0159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line-height="115%"/>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15%"/>
    </style:style>
    <style:style style:name="T317" style:parent-style-name="DefaultParagraphFont" style:family="text">
      <style:text-properties fo:font-size="11pt" style:font-size-asian="11pt" style:font-size-complex="11pt" fo:background-color="#FFFFFF"/>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fo:background-color="#FFFFFF"/>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15%"/>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line-height="115%"/>
      <style:text-properties fo:font-size="11pt" style:font-size-asian="11pt" style:font-size-complex="11pt"/>
    </style:style>
    <style:style style:name="TableRow327" style:family="table-row">
      <style:table-row-properties style:min-row-height="0.0159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line-height="115%"/>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15%"/>
    </style:style>
    <style:style style:name="T332" style:parent-style-name="DefaultParagraphFont" style:family="text">
      <style:text-properties fo:font-size="11pt" style:font-size-asian="11pt" style:font-size-complex="11pt" fo:background-color="#FFFFFF"/>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fo:background-color="#FFFFFF"/>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line-height="115%" fo:margin-left="0.009in" fo:margin-right="0.0027in">
        <style:tab-stops/>
      </style:paragraph-properties>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15%"/>
    </style:style>
    <style:style style:name="T340" style:parent-style-name="DefaultParagraphFont" style:family="text">
      <style:text-properties fo:font-size="11pt" style:font-size-asian="11pt" style:font-size-complex="11pt" style:language-asian="ar" style:country-asian="SA"/>
    </style:style>
    <style:style style:name="T341" style:parent-style-name="DefaultParagraphFont" style:family="text">
      <style:text-properties fo:font-size="11pt" style:font-size-asian="11pt" style:font-size-complex="11pt"/>
    </style:style>
    <style:style style:name="TableRow342" style:family="table-row">
      <style:table-row-properties style:min-row-height="0.0159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15%"/>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style:style>
    <style:style style:name="T347" style:parent-style-name="DefaultParagraphFont" style:family="text">
      <style:text-properties fo:font-size="11pt" style:font-size-asian="11pt" style:font-size-complex="11pt" fo:background-color="#FFFFFF"/>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fo:background-color="#FFFFFF"/>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fo:background-color="#FFFFFF"/>
    </style:style>
    <style:style style:name="T352" style:parent-style-name="DefaultParagraphFont" style:family="text">
      <style:text-properties fo:font-size="11pt" style:font-size-asian="11pt" style:font-size-complex="11pt" fo:background-color="#F6FAFB"/>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15%" fo:margin-left="0.009in" fo:margin-right="0.0027in">
        <style:tab-stops/>
      </style:paragraph-properties>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style:text-properties fo:font-size="11pt" style:font-size-asian="11pt" style:font-size-complex="11pt"/>
    </style:style>
    <style:style style:name="TableRow358" style:family="table-row">
      <style:table-row-properties style:min-row-height="0.0159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line-height="115%"/>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line-height="115%" fo:margin-left="0.009in" fo:margin-right="0.0027in">
        <style:tab-stops/>
      </style:paragraph-properties>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text-properties fo:font-size="11pt" style:font-size-asian="11pt" style:font-size-complex="11pt"/>
    </style:style>
    <style:style style:name="TableRow369" style:family="table-row">
      <style:table-row-properties style:min-row-height="0.0159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15%"/>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115%" fo:margin-left="0.009in" fo:margin-right="0.0027in">
        <style:tab-stops/>
      </style:paragraph-properties>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15%"/>
      <style:text-properties fo:font-size="11pt" style:font-size-asian="11pt" style:font-size-complex="11pt"/>
    </style:style>
    <style:style style:name="TableRow380" style:family="table-row">
      <style:table-row-properties style:min-row-height="0.0159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line-height="115%"/>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15%"/>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name-asian="Batang"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name-asian="Batang"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15%" fo:margin-left="0.009in" fo:margin-right="0.0027in">
        <style:tab-stops/>
      </style:paragraph-properties>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15%"/>
    </style:style>
    <style:style style:name="T393" style:parent-style-name="DefaultParagraphFont" style:family="text">
      <style:text-properties fo:font-size="11pt" style:font-size-asian="11pt" style:font-size-complex="11pt" style:language-asian="ar" style:country-asian="SA"/>
    </style:style>
    <style:style style:name="T394" style:parent-style-name="DefaultParagraphFont" style:family="text">
      <style:text-properties fo:font-size="11pt" style:font-size-asian="11pt" style:font-size-complex="11pt"/>
    </style:style>
    <style:style style:name="TableRow395" style:family="table-row">
      <style:table-row-properties style:min-row-height="0.0159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15%"/>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15%"/>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name-asian="Batang"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15%" fo:margin-left="0.009in" fo:margin-right="0.0027in">
        <style:tab-stops/>
      </style:paragraph-properties>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15%"/>
      <style:text-properties fo:font-size="11pt" style:font-size-asian="11pt" style:font-size-complex="11pt"/>
    </style:style>
    <style:style style:name="TableRow407" style:family="table-row">
      <style:table-row-properties style:min-row-height="0.0159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15%"/>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line-height="115%" fo:margin-left="0.009in" fo:margin-right="0.0027in">
        <style:tab-stops/>
      </style:paragraph-properties>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style:text-properties fo:font-size="11pt" style:font-size-asian="11pt" style:font-size-complex="11pt"/>
    </style:style>
    <style:style style:name="TableRow416" style:family="table-row">
      <style:table-row-properties style:min-row-height="0.0159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15%"/>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15%"/>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line-height="115%" fo:margin-left="0.009in" fo:margin-right="0.0027in">
        <style:tab-stops/>
      </style:paragraph-properties>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style:text-properties fo:font-size="11pt" style:font-size-asian="11pt" style:font-size-complex="11pt"/>
    </style:style>
    <style:style style:name="TableRow425" style:family="table-row">
      <style:table-row-properties style:min-row-height="0.0159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15%"/>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15%"/>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line-height="115%" fo:margin-left="0.009in" fo:margin-right="0.0027in">
        <style:tab-stops/>
      </style:paragraph-properties>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style:text-properties fo:font-size="11pt" style:font-size-asian="11pt" style:font-size-complex="11pt"/>
    </style:style>
    <style:style style:name="TableRow434" style:family="table-row">
      <style:table-row-properties style:min-row-height="0.0159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keep-with-next="always" fo:keep-together="always" fo:text-align="center" fo:line-height="115%"/>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keep-with-next="always" fo:keep-together="always" fo:line-height="115%"/>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keep-with-next="always" fo:keep-together="always" fo:text-align="center" fo:line-height="115%"/>
      <style:text-properties fo:font-size="11pt" style:font-size-asian="11pt" style:font-size-complex="11pt"/>
    </style:style>
    <style:style style:name="P441" style:parent-style-name="Normal" style:family="paragraph">
      <style:paragraph-properties fo:keep-with-next="always" fo:keep-together="always" fo:text-align="center" fo:line-height="115%"/>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keep-with-next="always" fo:keep-together="always" fo:line-height="115%"/>
      <style:text-properties fo:font-size="11pt" style:font-size-asian="11pt" style:font-size-complex="11pt"/>
    </style:style>
    <style:style style:name="TableRow444" style:family="table-row">
      <style:table-row-properties style:min-row-height="0.0159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line-height="115%"/>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15%"/>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line-height="115%"/>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text-properties fo:font-size="11pt" style:font-size-asian="11pt" style:font-size-complex="11pt"/>
    </style:style>
    <style:style style:name="TableRow453" style:family="table-row">
      <style:table-row-properties style:min-row-height="0.0159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line-height="115%"/>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15%"/>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line-height="115%"/>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15%"/>
      <style:text-properties fo:font-size="11pt" style:font-size-asian="11pt" style:font-size-complex="11pt"/>
    </style:style>
    <style:style style:name="TableRow462" style:family="table-row">
      <style:table-row-properties style:min-row-height="0.0159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line-height="115%"/>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15%"/>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line-height="115%"/>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15%"/>
      <style:text-properties fo:font-size="11pt" style:font-size-asian="11pt" style:font-size-complex="11pt"/>
    </style:style>
    <style:style style:name="TableRow471" style:family="table-row">
      <style:table-row-properties style:min-row-height="0.0159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line-height="115%"/>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15%"/>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line-height="115%"/>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text-properties fo:font-size="11pt" style:font-size-asian="11pt" style:font-size-complex="11pt"/>
    </style:style>
    <style:style style:name="TableRow480" style:family="table-row">
      <style:table-row-properties style:min-row-height="0.0159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line-height="115%"/>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15%"/>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line-height="115%"/>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style:text-properties fo:font-size="11pt" style:font-size-asian="11pt" style:font-size-complex="11pt"/>
    </style:style>
    <style:style style:name="TableRow489" style:family="table-row">
      <style:table-row-properties style:min-row-height="1.1069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line-height="115%"/>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line-height="115%"/>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line-height="115%"/>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line-height="115%"/>
      <style:text-properties fo:font-size="11pt" style:font-size-asian="11pt" style:font-size-complex="11pt"/>
    </style:style>
    <style:style style:name="TableRow498" style:family="table-row">
      <style:table-row-properties style:min-row-height="0.6083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line-height="115%"/>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line-height="115%"/>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line-height="115%"/>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line-height="115%"/>
      <style:text-properties fo:font-size="11pt" style:font-size-asian="11pt" style:font-size-complex="11pt"/>
    </style:style>
    <style:style style:name="TableRow507" style:family="table-row">
      <style:table-row-properties style:min-row-height="1.3923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line-height="115%"/>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line-height="115%"/>
      <style:text-properties fo:font-size="11pt" style:font-size-asian="11pt" style:font-size-complex="11pt"/>
    </style:style>
    <style:style style:name="P512" style:parent-style-name="Normal" style:family="paragraph">
      <style:paragraph-properties fo:widows="0" fo:orphans="0" fo:line-height="115%"/>
      <style:text-properties fo:font-size="11pt" style:font-size-asian="11pt" style:font-size-complex="11pt"/>
    </style:style>
    <style:style style:name="P513" style:parent-style-name="Normal" style:family="paragraph">
      <style:paragraph-properties fo:widows="0" fo:orphans="0" fo:line-height="115%"/>
      <style:text-properties fo:font-size="11pt" style:font-size-asian="11pt" style:font-size-complex="11pt"/>
    </style:style>
    <style:style style:name="P514" style:parent-style-name="Normal" style:family="paragraph">
      <style:paragraph-properties fo:widows="0" fo:orphans="0" fo:line-height="115%"/>
      <style:text-properties fo:font-size="11pt" style:font-size-asian="11pt" style:font-size-complex="11pt"/>
    </style:style>
    <style:style style:name="P515" style:parent-style-name="Normal" style:family="paragraph">
      <style:paragraph-properties fo:widows="0" fo:orphans="0" fo:line-height="115%"/>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115%"/>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line-height="115%"/>
      <style:text-properties fo:font-size="11pt" style:font-size-asian="11pt" style:font-size-complex="11pt"/>
    </style:style>
    <style:style style:name="TableRow520" style:family="table-row">
      <style:table-row-properties style:min-row-height="0.0159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line-height="115%"/>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15%"/>
    </style:style>
    <style:style style:name="T525" style:parent-style-name="DefaultParagraphFont" style:family="text">
      <style:text-properties style:font-style-complex="italic"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style-complex="italic"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line-height="115%"/>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ext-properties fo:font-size="11pt" style:font-size-asian="11pt" style:font-size-complex="11pt"/>
    </style:style>
    <style:style style:name="TableRow532" style:family="table-row">
      <style:table-row-properties style:min-row-height="0.0159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keep-with-next="always" fo:keep-together="always" fo:text-align="center" fo:line-height="115%"/>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keep-with-next="always" fo:keep-together="always" fo:line-height="115%"/>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style-complex="italic"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keep-with-next="always" fo:keep-together="always" fo:text-align="center" fo:line-height="115%"/>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keep-with-next="always" fo:keep-together="always" fo:line-height="115%"/>
      <style:text-properties fo:font-size="11pt" style:font-size-asian="11pt" style:font-size-complex="11pt"/>
    </style:style>
    <style:style style:name="TableRow545" style:family="table-row">
      <style:table-row-properties style:min-row-height="0.0159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15%"/>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15%"/>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line-height="115%"/>
      <style:text-properties fo:font-size="11pt" style:font-size-asian="11pt" style:font-size-complex="11pt"/>
    </style:style>
    <style:style style:name="P552" style:parent-style-name="Normal" style:family="paragraph">
      <style:paragraph-properties fo:text-align="center" fo:line-height="115%"/>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text-properties fo:font-size="11pt" style:font-size-asian="11pt" style:font-size-complex="11pt"/>
    </style:style>
    <style:style style:name="TableRow555" style:family="table-row">
      <style:table-row-properties style:min-row-height="0.0159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15%"/>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15%"/>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line-height="115%"/>
      <style:text-properties fo:font-size="11pt" style:font-size-asian="11pt" style:font-size-complex="11pt"/>
    </style:style>
    <style:style style:name="P562" style:parent-style-name="Normal" style:family="paragraph">
      <style:paragraph-properties fo:text-align="center" fo:line-height="115%"/>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text-properties fo:font-size="11pt" style:font-size-asian="11pt" style:font-size-complex="11pt"/>
    </style:style>
    <style:style style:name="TableRow565" style:family="table-row">
      <style:table-row-properties style:min-row-height="0.0159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line-height="115%"/>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15%"/>
    </style:style>
    <style:style style:name="T570" style:parent-style-name="DefaultParagraphFont" style:family="text">
      <style:text-properties style:font-name-asian="Courier New"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name-asian="Courier New"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name-asian="Courier New" fo:font-size="11pt" style:font-size-asian="11pt" style:font-size-complex="11pt"/>
    </style:style>
    <style:style style:name="T575" style:parent-style-name="DefaultParagraphFont" style:family="text">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15%"/>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text-properties fo:font-size="11pt" style:font-size-asian="11pt" style:font-size-complex="11pt"/>
    </style:style>
    <style:style style:name="TableRow580" style:family="table-row">
      <style:table-row-properties style:min-row-height="0.0159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line-height="115%"/>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style>
    <style:style style:name="T585" style:parent-style-name="DefaultParagraphFont" style:family="text">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line-height="115%"/>
    </style:style>
    <style:style style:name="T588" style:parent-style-name="DefaultParagraphFont" style:family="text">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15%"/>
      <style:text-properties fo:font-size="11pt" style:font-size-asian="11pt" style:font-size-complex="11pt"/>
    </style:style>
    <style:style style:name="TableRow591" style:family="table-row">
      <style:table-row-properties style:min-row-height="0.0159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keep-with-next="always" fo:keep-together="always" fo:text-align="center" fo:line-height="115%"/>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keep-with-next="always" fo:keep-together="always" fo:line-height="115%"/>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keep-with-next="always" fo:keep-together="always" fo:text-align="center" fo:line-height="115%"/>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keep-with-next="always" fo:keep-together="always" fo:line-height="115%"/>
      <style:text-properties fo:font-size="11pt" style:font-size-asian="11pt" style:font-size-complex="11pt"/>
    </style:style>
    <style:style style:name="TableRow600" style:family="table-row">
      <style:table-row-properties style:min-row-height="0.0159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line-height="115%"/>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15%"/>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style>
    <style:style style:name="T609" style:parent-style-name="DefaultParagraphFont" style:family="text">
      <style:text-properties fo:font-size="11pt" style:font-size-asian="11pt" style:font-size-complex="11pt" style:language-asian="ar" style:country-asian="SA"/>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line-height="115%"/>
      <style:text-properties fo:font-size="11pt" style:font-size-asian="11pt" style:font-size-complex="11pt"/>
    </style:style>
    <style:style style:name="P612" style:parent-style-name="Normal" style:family="paragraph">
      <style:paragraph-properties fo:line-height="115%"/>
      <style:text-properties fo:font-size="11pt" style:font-size-asian="11pt" style:font-size-complex="11pt"/>
    </style:style>
    <style:style style:name="P613" style:parent-style-name="Normal" style:family="paragraph">
      <style:paragraph-properties fo:line-height="115%"/>
      <style:text-properties fo:font-size="11pt" style:font-size-asian="11pt" style:font-size-complex="11pt"/>
    </style:style>
    <style:style style:name="P614" style:parent-style-name="Normal" style:family="paragraph">
      <style:paragraph-properties fo:line-height="115%"/>
      <style:text-properties fo:font-size="11pt" style:font-size-asian="11pt" style:font-size-complex="11pt"/>
    </style:style>
    <style:style style:name="TableRow615" style:family="table-row">
      <style:table-row-properties style:min-row-height="0.4263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line-height="115%"/>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15%"/>
    </style:style>
    <style:style style:name="T620" style:parent-style-name="DefaultParagraphFont" style:family="text">
      <style:text-properties fo:font-size="11pt" style:font-size-asian="11pt" style:font-size-complex="11pt" fo:background-color="#FFFFFF"/>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fo:background-color="#FFFFFF"/>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fo:background-color="#FFFFFF"/>
    </style:style>
    <style:style style:name="T625" style:parent-style-name="DefaultParagraphFont" style:family="text">
      <style:text-properties fo:font-size="11pt" style:font-size-asian="11pt" style:font-size-complex="11pt" fo:background-color="#F6FAFB"/>
    </style:style>
    <style:style style:name="T626" style:parent-style-name="DefaultParagraphFont" style:family="text">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line-height="115%"/>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style:text-properties fo:font-size="11pt" style:font-size-asian="11pt" style:font-size-complex="11pt"/>
    </style:style>
    <style:style style:name="TableRow631" style:family="table-row">
      <style:table-row-properties style:min-row-height="0.0159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15%"/>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line-height="115%"/>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15%"/>
      <style:text-properties fo:font-size="11pt" style:font-size-asian="11pt" style:font-size-complex="11pt"/>
    </style:style>
    <style:style style:name="TableRow640" style:family="table-row">
      <style:table-row-properties style:min-row-height="0.0159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15%"/>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font-name-asian="Batang"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line-height="115%"/>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style:text-properties fo:font-size="11pt" style:font-size-asian="11pt" style:font-size-complex="11pt"/>
    </style:style>
    <style:style style:name="TableRow651" style:family="table-row">
      <style:table-row-properties style:min-row-height="0.0159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line-height="115%"/>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line-height="115%"/>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text-properties fo:font-size="11pt" style:font-size-asian="11pt" style:font-size-complex="11pt"/>
    </style:style>
    <style:style style:name="P660" style:parent-style-name="Normal" style:family="paragraph">
      <style:paragraph-properties fo:line-height="115%"/>
      <style:text-properties fo:font-size="11pt" style:font-size-asian="11pt" style:font-size-complex="11pt"/>
    </style:style>
    <style:style style:name="P661" style:parent-style-name="Normal" style:family="paragraph">
      <style:paragraph-properties fo:line-height="115%"/>
      <style:text-properties fo:font-size="11pt" style:font-size-asian="11pt" style:font-size-complex="11pt"/>
    </style:style>
    <style:style style:name="TableRow662" style:family="table-row">
      <style:table-row-properties style:min-row-height="0.0159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15%"/>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15%"/>
    </style:style>
    <style:style style:name="T667" style:parent-style-name="DefaultParagraphFont" style:family="text">
      <style:text-properties style:font-weight-complex="bold"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line-height="115%"/>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text-properties fo:font-size="11pt" style:font-size-asian="11pt" style:font-size-complex="11pt"/>
    </style:style>
    <style:style style:name="TableRow672" style:family="table-row">
      <style:table-row-properties style:min-row-height="0.0159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keep-with-next="always" fo:keep-together="always" fo:text-align="center" fo:line-height="115%"/>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keep-with-next="always" fo:keep-together="always" fo:line-height="115%"/>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keep-with-next="always" fo:keep-together="always" fo:text-align="center" fo:line-height="115%"/>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keep-with-next="always" fo:keep-together="always" fo:line-height="115%"/>
      <style:text-properties fo:font-size="11pt" style:font-size-asian="11pt" style:font-size-complex="11pt"/>
    </style:style>
    <style:style style:name="P684" style:parent-style-name="Normal" style:family="paragraph">
      <style:paragraph-properties fo:keep-with-next="always" fo:keep-together="always" fo:line-height="115%"/>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language-asian="ar" style:country-asian="SA"/>
    </style:style>
    <style:style style:name="T687" style:parent-style-name="DefaultParagraphFont" style:family="text">
      <style:text-properties fo:font-size="11pt" style:font-size-asian="11pt" style:font-size-complex="11pt"/>
    </style:style>
    <style:style style:name="TableRow688" style:family="table-row">
      <style:table-row-properties style:min-row-height="0.0159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line-height="115%"/>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15%"/>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15%"/>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ext-properties fo:font-size="11pt" style:font-size-asian="11pt" style:font-size-complex="11pt"/>
    </style:style>
    <style:style style:name="P697" style:parent-style-name="Normal" style:family="paragraph">
      <style:paragraph-properties fo:line-height="115%"/>
      <style:text-properties fo:font-size="11pt" style:font-size-asian="11pt" style:font-size-complex="11pt"/>
    </style:style>
    <style:style style:name="TableRow698" style:family="table-row">
      <style:table-row-properties style:min-row-height="0.0159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line-height="115%"/>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15%" fo:margin-left="0.009in" fo:margin-right="0.0027in">
        <style:tab-stops/>
      </style:paragraph-properties>
      <style:text-properties fo:font-size="11pt" style:font-size-asian="11pt" style:font-size-complex="11pt"/>
    </style:style>
    <style:style style:name="P705" style:parent-style-name="Normal" style:family="paragraph">
      <style:paragraph-properties fo:text-align="center" fo:line-height="115%" fo:text-indent="0.043in"/>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style:text-properties fo:font-size="11pt" style:font-size-asian="11pt" style:font-size-complex="11pt"/>
    </style:style>
    <style:style style:name="TableRow708" style:family="table-row">
      <style:table-row-properties style:min-row-height="0.0159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15%"/>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style>
    <style:style style:name="T713" style:parent-style-name="DefaultParagraphFont" style:family="text">
      <style:text-properties style:font-style-complex="italic"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115%" fo:margin-left="0.009in" fo:margin-right="0.0027in">
        <style:tab-stops/>
      </style:paragraph-properties>
      <style:text-properties fo:font-size="11pt" style:font-size-asian="11pt" style:font-size-complex="11pt"/>
    </style:style>
    <style:style style:name="P716" style:parent-style-name="Normal" style:family="paragraph">
      <style:paragraph-properties fo:text-align="center" fo:line-height="115%" fo:margin-left="0.009in" fo:margin-right="0.0027in">
        <style:tab-stops/>
      </style:paragraph-properties>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text-properties fo:font-size="11pt" style:font-size-asian="11pt" style:font-size-complex="11pt"/>
    </style:style>
    <style:style style:name="TableRow719" style:family="table-row">
      <style:table-row-properties style:min-row-height="0.0159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15%"/>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15%"/>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style:text-properties fo:font-size="11pt" style:font-size-asian="11pt" style:font-size-complex="11pt"/>
    </style:style>
    <style:style style:name="TableRow728" style:family="table-row">
      <style:table-row-properties style:min-row-height="0.0159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15%"/>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15%">
        <style:tab-stops>
          <style:tab-stop style:type="left" style:position="0.2368in"/>
        </style:tab-stops>
      </style:paragraph-properties>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line-height="115%"/>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style:text-properties fo:font-size="11pt" style:font-size-asian="11pt" style:font-size-complex="11pt"/>
    </style:style>
    <style:style style:name="TableRow742" style:family="table-row">
      <style:table-row-properties style:min-row-height="0.0159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keep-with-next="always" fo:keep-together="always" fo:text-align="center" fo:line-height="115%"/>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keep-with-next="always" fo:keep-together="always" fo:line-height="115%">
        <style:tab-stops>
          <style:tab-stop style:type="left" style:position="0.2368in"/>
        </style:tab-stops>
      </style:paragraph-properties>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keep-with-next="always" fo:keep-together="always" fo:text-align="center" fo:line-height="115%"/>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keep-with-next="always" fo:keep-together="always" fo:line-height="115%"/>
      <style:text-properties fo:font-size="11pt" style:font-size-asian="11pt" style:font-size-complex="11pt"/>
    </style:style>
    <style:style style:name="TableRow751" style:family="table-row">
      <style:table-row-properties style:min-row-height="0.0159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line-height="115%"/>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tab-stops>
          <style:tab-stop style:type="left" style:position="0.2368in"/>
        </style:tab-stops>
      </style:paragraph-properties>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line-height="115%"/>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style:text-properties fo:font-size="11pt" style:font-size-asian="11pt" style:font-size-complex="11pt"/>
    </style:style>
    <style:style style:name="P760" style:parent-style-name="Normal" style:family="paragraph">
      <style:paragraph-properties>
        <style:tab-stops>
          <style:tab-stop style:type="left" style:position="4.3312in"/>
          <style:tab-stop style:type="right" style:position="5.768in"/>
        </style:tab-stops>
      </style:paragraph-properties>
    </style:style>
    <style:style style:name="P761" style:parent-style-name="Normal" style:family="paragraph">
      <style:paragraph-properties fo:text-align="center">
        <style:tab-stops>
          <style:tab-stop style:type="left" style:position="4.3312in"/>
          <style:tab-stop style:type="right" style:position="5.768in"/>
        </style:tab-stops>
      </style:paragraph-properties>
    </style:style>
    <style:style style:name="T76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ADMINISTRACINĖS NAŠTOS MAŽINIMO 2016–2017 METAIS PRIEMONIŲ PLANO PATVIRTINIMO</text:span></text:p>
      <text:p text:style-name="P17"/>
      <text:p text:style-name="P18"><text:span text:style-name="T19">2016 m. vasario 10 d.</text:span><text:span text:style-name="T20"><text:s/>Nr.<text:s/></text:span><text:span text:style-name="T21">124</text:span><text:span text:style-name="T22"><text:line-break/>Vilnius</text:span></text:p>
      <text:p text:style-name="P23"/>
      <text:p text:style-name="P24"/>
      <text:p text:style-name="P25"><text:span text:style-name="T26">Vadovaudamasi Lietuvos Respublikos administracinės naštos mažinimo įstatymo 5 straipsnio 1 dalimi, Lietuvos Respublikos Vyriausybė</text:span><text:span text:style-name="T27"><text:s/>nutari</text:span><text:span text:style-name="T28">a:</text:span></text:p>
      <text:p text:style-name="P29"><text:span text:style-name="T30">1</text:span><text:span text:style-name="T31">. Patvirtinti Administracinės naštos mažinimo 2016–2017 metais priemonių planą (pridedama) ir pateikti jį Lietuvos Respublikos Seimui.</text:span></text:p>
      <text:p text:style-name="P32"><text:span text:style-name="T33">2</text:span><text:span text:style-name="T34">. Nustatyti, kad Administracinės naštos mažinimo 2016–2017 metais priemonių plano atsakingi vykdytojai priemonių įvykdymo rezultatus pateikia Lietuvos Respublikos ūkio ministerijai per 15 dienų nuo priemonės įvykdymo.<text:s/></text:span></text:p>
      <text:p text:style-name="P35"><text:span text:style-name="T36">3</text:span><text:span text:style-name="T37">. Pasiūlyti Lietuvos Respublikos ryšių reguliavimo tarnybai</text:span><text:span text:style-name="T38"><text:s/>ir<text:s/></text:span><text:span text:style-name="T39">Viešųjų pirkimų tarnybai<text:s/></text:span><text:span text:style-name="T40">dalyvauti įgyvendinant<text:s/></text:span><text:span text:style-name="T41">Administracinės naštos mažinimo 2016–2017 metais priemonių planą</text:span><text:span text:style-name="T42">.</text:span></text:p>
      <text:p text:style-name="P43"/>
      <text:p text:style-name="P44"/>
      <text:p text:style-name="P45"/>
      <text:p text:style-name="P46">Ministrą Pirmininką pavaduojantis</text:p>
      <text:p text:style-name="P47"><text:span text:style-name="T48">ūkio ministras</text:span><text:span text:style-name="T49"><text:tab/>Evaldas Gustas</text:span></text:p>
      <text:soft-page-break/>
      <text:p text:style-name="P50"><text:span text:style-name="T58">PATVIRTINTA</text:span><text:span text:style-name="T59"><text:line-break/>Lietuvos Respublikos Vyriausybės</text:span><text:span text:style-name="T60"><text:line-break/></text:span><text:span text:style-name="T61">2016 m. vasario 10 d.</text:span><text:span text:style-name="T62"><text:s/>nutarimu Nr.<text:s/></text:span><text:span text:style-name="T63">124</text:span></text:p>
      <text:p text:style-name="P64"/>
      <text:p text:style-name="P65"/>
      <text:p text:style-name="P66"><text:span text:style-name="T67">ADMINISTRACINĖS NAŠTOS MAŽINIMO 2016–2017 METAIS PRIEMONIŲ PLAN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Eil. Nr.</text:p>
            </table:table-cell>
            <table:table-cell table:style-name="TableCell77">
              <text:p text:style-name="P78">Priemonės pavadinimas</text:p>
            </table:table-cell>
            <table:table-cell table:style-name="TableCell79">
              <text:p text:style-name="P80">Įvykdymo terminas</text:p>
            </table:table-cell>
            <table:table-cell table:style-name="TableCell81">
              <text:p text:style-name="P82">Atsakingi vykdytojai</text:p>
            </table:table-cell>
          </table:table-row>
        </table:table-header-rows>
        <table:table-row table:style-name="TableRow83">
          <table:table-cell table:style-name="TableCell84">
            <text:p text:style-name="P85"><text:span text:style-name="T86">1.</text:span></text:p>
          </table:table-cell>
          <table:table-cell table:style-name="TableCell87">
            <text:p text:style-name="P88"><text:span text:style-name="T89">Pripažinti netekusia galios Lietuvos statistikos departamento generalinio direktoriaus patvirtintą Gyvenamojo būsto nuomos kainų statistinės ataskaitos KA-02 formą – panaikinti prievolę nekilnojamojo turto agentūroms Lietuvos statistikos departamentui teikti metinę gyvenamojo būsto nuomos kainų statistinę ataskaitą</text:span></text:p>
          </table:table-cell>
          <table:table-cell table:style-name="TableCell90">
            <text:p text:style-name="P91"><text:span text:style-name="T92">2016 metų I ketvirtis</text:span></text:p>
          </table:table-cell>
          <table:table-cell table:style-name="TableCell93">
            <text:p text:style-name="P94"><text:span text:style-name="T95">Lietuvos statistikos departamentas</text:span></text:p>
          </table:table-cell>
        </table:table-row>
        <table:table-row table:style-name="TableRow96">
          <table:table-cell table:style-name="TableCell97">
            <text:p text:style-name="P98"><text:span text:style-name="T99">2.</text:span></text:p>
          </table:table-cell>
          <table:table-cell table:style-name="TableCell100">
            <text:p text:style-name="P101"><text:span text:style-name="T102">Pakeisti Lietuvos statistikos departamento generalinio direktoriaus patvirtintą Žemės ūkio struktūros statistinio tyrimo anketos ŽŪST-01 (kas 3 metai) formą – atsisakyti 12 statistinių rodiklių, susijusių su ūkiniais gyvūnais, rinkimo iš respondentų, statistinę informaciją rengti naudojantis Ūkinių gyvūnų registro duomenimis</text:span></text:p>
          </table:table-cell>
          <table:table-cell table:style-name="TableCell103">
            <text:p text:style-name="P104"><text:span text:style-name="T105">2016 metų I ketvirtis</text:span></text:p>
          </table:table-cell>
          <table:table-cell table:style-name="TableCell106">
            <text:p text:style-name="P107"><text:span text:style-name="T108">Lietuvos statistikos departamentas</text:span></text:p>
          </table:table-cell>
        </table:table-row>
        <table:table-row table:style-name="TableRow109">
          <table:table-cell table:style-name="TableCell110">
            <text:p text:style-name="P111">3.</text:p>
          </table:table-cell>
          <table:table-cell table:style-name="TableCell112">
            <text:p text:style-name="P113"><text:span text:style-name="T114">Pakeisti Lietuvos Respublikos ūkio ministro patvirtintas Išorinės reklamos įrengimo taisykles – atsisakyti reikalavimo pareiškėjui pateikti nuosavybės teisę patvirtinančio dokumento kopiją, kai pareiškėjas yra žemės, statinių, įrenginių ar kitų objektų, ant kurių įrengiama išorinė reklama, savininkas</text:span></text:p>
          </table:table-cell>
          <table:table-cell table:style-name="TableCell115">
            <text:p text:style-name="P116">2016 metų</text:p>
            <text:p text:style-name="P117">I ketvirtis</text:p>
          </table:table-cell>
          <table:table-cell table:style-name="TableCell118">
            <text:p text:style-name="P119"><text:span text:style-name="T120">Lietuvos Respublikos ū</text:span><text:span text:style-name="T121">kio ministerija (toliau –<text:s/></text:span><text:span text:style-name="T122">Ū</text:span><text:span text:style-name="T123">kio ministerija)</text:span></text:p>
          </table:table-cell>
        </table:table-row>
        <table:table-row table:style-name="TableRow124">
          <table:table-cell table:style-name="TableCell125">
            <text:p text:style-name="P126">4.</text:p>
          </table:table-cell>
          <table:table-cell table:style-name="TableCell127">
            <text:p text:style-name="P128">Patvirtinti Indėlių ir įsipareigojimų investuotojams draudimo įmokų apskaičiavimo ir mokėjimo tvarkos aprašą – sudaryti galimybę draudėjams teikti (deklaruoti) duomenis elektroniniu būdu, mažinti teikiamų ataskaitų (deklaracijų) skaičių paliekant tik mėnesines deklaracijas, atsisakyti draudžiamų indėlių pagal valiutas ir galimų indėlių draudimo išmokų kredito įstaigose ketvirtinių ataskaitų</text:p>
          </table:table-cell>
          <table:table-cell table:style-name="TableCell129">
            <text:p text:style-name="P130">2016 metų I ketvirtis</text:p>
          </table:table-cell>
          <table:table-cell table:style-name="TableCell131">
            <text:p text:style-name="P132">valstybės įmonė „Indėlių ir investicijų draudimas“</text:p>
          </table:table-cell>
        </table:table-row>
        <table:table-row table:style-name="TableRow133">
          <table:table-cell table:style-name="TableCell134">
            <text:p text:style-name="P135">5.</text:p>
          </table:table-cell>
          <table:table-cell table:style-name="TableCell136">
            <text:p text:style-name="P137">Pakeisti Lietuvos Respublikos vidaus reikalų ministro patvirtintą Sąjungos piliečio šeimos nario leidimo nuolat gyventi šalyje kortelės išdavimo, keitimo ir panaikinimo Europos Sąjungos valstybės narės piliečio šeimos nariams, kurie nėra Europos Sąjungos valstybės narės piliečiai, tvarkos aprašą – sumažinti užsieniečių privalomų atvykimų į teritorinės policijos įstaigos migracijos padalinį skaičių nuo 3 iki 2 kartų</text:p>
          </table:table-cell>
          <table:table-cell table:style-name="TableCell138">
            <text:p text:style-name="P139">2016 metų I ketvirtis</text:p>
          </table:table-cell>
          <table:table-cell table:style-name="TableCell140">
            <text:p text:style-name="P141"><text:span text:style-name="T142">Lietuvos Respublikos<text:s/></text:span><text:span text:style-name="T143">vidaus reikalų ministerija (toliau – Vidaus reikalų ministerija)</text:span></text:p>
          </table:table-cell>
        </table:table-row>
        <table:table-row table:style-name="TableRow144">
          <table:table-cell table:style-name="TableCell145">
            <text:p text:style-name="P146">6.</text:p>
          </table:table-cell>
          <table:table-cell table:style-name="TableCell147">
            <text:p text:style-name="P148">Pakeisti Lietuvos Respublikos vidaus reikalų ministro patvirtintą Sąjungos piliečio šeimos nario leidimo laikinai gyventi šalyje kortelės išdavimo, keitimo ir panaikinimo Europos Sąjungos valstybės narės<text:s/><text:soft-page-break/>piliečio šeimos nariams tvarkos aprašą – sumažinti užsieniečių privalomų atvykimų į teritorinės policijos įstaigos migracijos padalinį skaičių nuo 3 iki 2 kartų</text:p>
          </table:table-cell>
          <table:table-cell table:style-name="TableCell149">
            <text:p text:style-name="P150">2016 metų I ketvirtis</text:p>
          </table:table-cell>
          <table:table-cell table:style-name="TableCell151">
            <text:p text:style-name="P152">Vidaus reikalų ministerija</text:p>
          </table:table-cell>
        </table:table-row>
        <text:soft-page-break/>
        <table:table-row table:style-name="TableRow153">
          <table:table-cell table:style-name="TableCell154">
            <text:p text:style-name="P155">7.</text:p>
          </table:table-cell>
          <table:table-cell table:style-name="TableCell156">
            <text:p text:style-name="P157">Pateikti Lietuvos Respublikos Vyriausybei Lietuvos Respublikos energetikos įstatymo 22 straipsnio pakeitimo įstatymo projektą – atsisakyti reikalavimo juridiniams asmenims būti įsisteigusiems Lietuvos Respublikoje tuo atveju, kai asmuo siekia nustatyta tvarka gauti energetikos įrenginių eksploatavimo veiklos atestatą</text:p>
          </table:table-cell>
          <table:table-cell table:style-name="TableCell158">
            <text:p text:style-name="P159"><text:span text:style-name="T160">2016 metų II</text:span><text:span text:style-name="T161"> </text:span><text:span text:style-name="T162">ketvirtis</text:span></text:p>
          </table:table-cell>
          <table:table-cell table:style-name="TableCell163">
            <text:p text:style-name="P164"><text:span text:style-name="T165">Lietuvos Respublikos<text:s/></text:span><text:span text:style-name="T166">energetikos ministerija (toliau – Energetikos ministerija)</text:span></text:p>
          </table:table-cell>
        </table:table-row>
        <table:table-row table:style-name="TableRow167">
          <table:table-cell table:style-name="TableCell168">
            <text:p text:style-name="P169">8.</text:p>
          </table:table-cell>
          <table:table-cell table:style-name="TableCell170">
            <text:p text:style-name="P171">Pateikti Lietuvos Respublikos Vyriausybei Gazolių, skirtų naudoti žemės ūkio veiklos subjektams žemės ūkio produktų gamybai, įsigijimo taisyklių, patvirtintų Lietuvos Respublikos Vyriausybės 2015 m. birželio 26 d. nutarimu Nr. 667 „Dėl Gazolių, skirtų naudoti žemės ūkio veiklos subjektams žemės ūkio produktų gamybai, įsigijimo taisyklių patvirtinimo ir Lietuvos Respublikos Vyriausybės 2003 m. vasario 3 d. nutarimo Nr. 145 „Dėl Atleistų nuo akcizų dyzelinių degalų, skirtų naudoti žemės ūkyje, taip pat tvenkinių ir kitų vidaus vandenų žuvininkystėje, įsigijimo taisyklių patvirtinimo“ pripažinimo netekusiu galios“, pakeitimo projektą – nustatyti leidimų įsigyti gazolių, skirtų naudoti žemės ūkio produktų gamybai, išdavimą ir gazolių pardavimo duomenų pateikimą elektroninėmis priemonėmis</text:p>
          </table:table-cell>
          <table:table-cell table:style-name="TableCell172">
            <text:p text:style-name="P173">2016 metų II ketvirtis</text:p>
          </table:table-cell>
          <table:table-cell table:style-name="TableCell174">
            <text:p text:style-name="P175"><text:span text:style-name="T176">Lietuvos Respublikos<text:s/></text:span><text:span text:style-name="T177">finansų ministerija (toliau – Finansų ministerija)</text:span></text:p>
          </table:table-cell>
        </table:table-row>
        <table:table-row table:style-name="TableRow178">
          <table:table-cell table:style-name="TableCell179">
            <text:p text:style-name="P180">9.</text:p>
          </table:table-cell>
          <table:table-cell table:style-name="TableCell181">
            <text:p text:style-name="P182">Pateikti Lietuvos Respublikos Vyriausybei Lietuvos Respublikos mobilizacijos ir priimančiosios šalies paramos įstatymo pakeitimo įstatymo projektą – panaikinti reikalavimą mobilizacijos sistemos subjektams tvarkyti asmenų, įrašytų į civilinį mobilizacinį personalo rezervą, gyvenamosios vietos adreso ir kontaktinius telefono duomenis</text:p>
          </table:table-cell>
          <table:table-cell table:style-name="TableCell183">
            <text:p text:style-name="P184"><text:span text:style-name="T185">2016 metų II</text:span><text:span text:style-name="T186"> </text:span><text:span text:style-name="T187">ketvirtis</text:span></text:p>
          </table:table-cell>
          <table:table-cell table:style-name="TableCell188">
            <text:p text:style-name="P189"><text:span text:style-name="T190">Lietuvos Respublikos<text:s/></text:span><text:span text:style-name="T191">krašto apsaugos ministerija (toliau – Krašto apsaugos ministerija)</text:span></text:p>
          </table:table-cell>
        </table:table-row>
        <table:table-row table:style-name="TableRow192">
          <table:table-cell table:style-name="TableCell193">
            <text:p text:style-name="P194"><text:span text:style-name="T195">10.</text:span></text:p>
          </table:table-cell>
          <table:table-cell table:style-name="TableCell196">
            <text:p text:style-name="P197"><text:span text:style-name="T198">Pakeisti Lietuvos darbo biržos prie Socialinės apsaugos ir darbo ministerijos direktoriaus patvirtintą Informacijos apie tarpininkavimo įdarbinant paslaugų teikimo tvarkos aprašą<text:s/></text:span><text:span text:style-name="T199">–<text:s/></text:span><text:span text:style-name="T200">numatyti galimybę tarpininkavimo įdarbinant paslaugų teikėjams veiklos ir fiziniams asmenims suteiktų tarpininkavimo įdarbinant paslaugų ataskaitas teikti 2 kartus per metus ir sumažinti teikiamų duomenų apimtį</text:span></text:p>
          </table:table-cell>
          <table:table-cell table:style-name="TableCell201">
            <text:p text:style-name="P202">2016 metų II ketvirtis</text:p>
          </table:table-cell>
          <table:table-cell table:style-name="TableCell203">
            <text:p text:style-name="P204"><text:span text:style-name="T205">Lietuvos darbo birža prie Socialinės apsaugos ir darbo ministerijos</text:span></text:p>
          </table:table-cell>
        </table:table-row>
        <table:table-row table:style-name="TableRow206">
          <table:table-cell table:style-name="TableCell207">
            <text:p text:style-name="P208">11.</text:p>
          </table:table-cell>
          <table:table-cell table:style-name="TableCell209">
            <text:p text:style-name="P210">Pakeisti gyvenamosios vietos deklaravimo ir deklaravimo duomenų tvarką – suteikti institucijoms (pavyzdžiui, deklaravimo įstaigoms, Neįgalumo ir darbingumo nustatymo tarnybai prie Socialinės apsaugos ir darbo ministerijos (toliau – Neįgalumo ir darbingumo nustatymo tarnyba), bankams) prieigą prie Lietuvos Respublikos gyvenamosios vietos deklaravimo duomenų, kad asmenims, norintiems gauti pažymą apie asmens deklaruotą gyvenamąją vietą, nereikėtų vykti iš faktinės gyvenamosios vietos į kito miesto deklaravimo įstaigą arba, įvertinus poreikį, atsisakyti šių pažymų</text:p>
          </table:table-cell>
          <table:table-cell table:style-name="TableCell211">
            <text:p text:style-name="P212">2016 metų II ketvirtis</text:p>
          </table:table-cell>
          <table:table-cell table:style-name="TableCell213">
            <text:p text:style-name="P214">valstybės įmonė Registrų centras (toliau – Registrų centras)</text:p>
          </table:table-cell>
        </table:table-row>
        <text:soft-page-break/>
        <table:table-row table:style-name="TableRow215">
          <table:table-cell table:style-name="TableCell216">
            <text:p text:style-name="P217">12.</text:p>
          </table:table-cell>
          <table:table-cell table:style-name="TableCell218">
            <text:p text:style-name="P219">Patvirtinti atitinkamus teisės aktus ir atlikti techninius pakeitimus, siekiant sudaryti galimybes Europos Sąjungos valstybių narių piliečiams gauti elektroninius parašus</text:p>
          </table:table-cell>
          <table:table-cell table:style-name="TableCell220">
            <text:p text:style-name="P221">2016 metų II ketvirtis</text:p>
          </table:table-cell>
          <table:table-cell table:style-name="TableCell222">
            <text:p text:style-name="P223">Registrų centras</text:p>
          </table:table-cell>
        </table:table-row>
        <table:table-row table:style-name="TableRow224">
          <table:table-cell table:style-name="TableCell225">
            <text:p text:style-name="P226">13.</text:p>
          </table:table-cell>
          <table:table-cell table:style-name="TableCell227">
            <text:p text:style-name="P228"><text:span text:style-name="T229">Pakeisti Valstybinės duomenų apsaugos inspekcijos direktoriaus patvirtintas Išankstinės patikros atlikimo taisykles – vietoj pareigos duomenų valdytojui pateikti Pranešimą dėl išankstinės patikros, kai pasikeičia asmens duomenų tvarkymo veiksmai ar kita informacija, susijusi su asmens duomenų tvarkymu, dėl kurio jau buvo atlikta išankstinė patikra ir išduotas leidimas dėl tokio asmens duomenų tvarkymo, suteikti galimybę pateikti laisvos formos pranešimą apie pasikeitusius tvarkymo veiksmus ar kitą informaciją, susijusią su asmens duomenų tvarkymu, dėl kurio jau buvo atlikta išankstinė patikra ir išduotas leidimas dėl tokio asmens duomenų tvarkymo, t. y. atsisakyti reikalavimo duomenų valdytojui</text:span><text:span text:style-name="T230"><text:s/>pildyti visą Pranešimą dėl išankstinės patikros</text:span></text:p>
          </table:table-cell>
          <table:table-cell table:style-name="TableCell231">
            <text:p text:style-name="P232">2016 metų</text:p>
            <text:p text:style-name="P233">II ketvirtis</text:p>
          </table:table-cell>
          <table:table-cell table:style-name="TableCell234">
            <text:p text:style-name="P235">Valstybinė duomenų apsaugos inspekcija</text:p>
          </table:table-cell>
        </table:table-row>
        <table:table-row table:style-name="TableRow236">
          <table:table-cell table:style-name="TableCell237">
            <text:p text:style-name="P238">14.</text:p>
          </table:table-cell>
          <table:table-cell table:style-name="TableCell239">
            <text:p text:style-name="P240">Pakeisti Valstybinės maisto ir veterinarijos tarnybos direktoriaus patvirtintus Veterinarinių vaistų registravimo, gamybos ir tiekimo Lietuvos Respublikos rinkai reikalavimus – nustatyti, kad dokumentai Nacionaliniam maisto ir veterinarijos rizikos vertinimo institutui gali būti teikiami ne tik atspausdinti ir susegti į segtuvus, bet ir elektroniniu būdu</text:p>
          </table:table-cell>
          <table:table-cell table:style-name="TableCell241">
            <text:p text:style-name="P242"><text:span text:style-name="T243">2016 metų II</text:span><text:span text:style-name="T244"> </text:span><text:span text:style-name="T245">ketvirtis</text:span></text:p>
          </table:table-cell>
          <table:table-cell table:style-name="TableCell246">
            <text:p text:style-name="P247">Valstybinė maisto ir veterinarijos tarnyba</text:p>
          </table:table-cell>
        </table:table-row>
        <table:table-row table:style-name="TableRow248">
          <table:table-cell table:style-name="TableCell249">
            <text:p text:style-name="P250">15.</text:p>
          </table:table-cell>
          <table:table-cell table:style-name="TableCell251">
            <text:p text:style-name="P252">Pakeisti Lošimų priežiūros tarnybos prie Lietuvos Respublikos finansų ministerijos direktoriaus patvirtintas Didžiųjų loterijų ataskaitų pildymo taisykles – nustatyti, kad didžiosios telefoninio ar internetinio ryšio loterijos paros tiražų eiga ir rezultatai fiksuojami Didžiosios telefoninio ar internetinio ryšio loterijos paros tiražų ataskaitoje, t. y. atsisakyti prievolės pildyti Didžiosios loterijos tiražų ataskaitą po kiekvieno tą dieną vykusio didžiosios telefoninio ar internetinio ryšio loterijos tiražo</text:p>
          </table:table-cell>
          <table:table-cell table:style-name="TableCell253">
            <text:p text:style-name="P254"><text:span text:style-name="T255">2016 metų III</text:span><text:span text:style-name="T256"> </text:span><text:span text:style-name="T257">ketvirtis</text:span></text:p>
          </table:table-cell>
          <table:table-cell table:style-name="TableCell258">
            <text:p text:style-name="P259">Lošimų priežiūros tarnyba prie Lietuvos Respublikos finansų ministerijos</text:p>
          </table:table-cell>
        </table:table-row>
        <table:table-row table:style-name="TableRow260">
          <table:table-cell table:style-name="TableCell261">
            <text:p text:style-name="P262">16.</text:p>
          </table:table-cell>
          <table:table-cell table:style-name="TableCell263">
            <text:p text:style-name="P264">Patvirtinti atitinkamus teisės aktus, kuriais būtų sudaryta galimybė pareiškėjams prašymus dėl išmokų iš Vaikų išlaikymo fondo skyrimo pateikti ir sprendimus dėl išmokų iš Vaikų išlaikymo fondo mokėjimo pareiškėjams ir skolininkams siųsti ir elektroniniu būdu</text:p>
          </table:table-cell>
          <table:table-cell table:style-name="TableCell265">
            <text:p text:style-name="P266">2016 metų III ketvirtis</text:p>
          </table:table-cell>
          <table:table-cell table:style-name="TableCell267">
            <text:p text:style-name="P268"><text:span text:style-name="T269">Lietuvos Respublikos<text:s/></text:span><text:span text:style-name="T270">socialinės apsaugos ir darbo ministerija (toliau – Socialinės apsaugos ir darbo ministerija)</text:span></text:p>
          </table:table-cell>
        </table:table-row>
        <table:table-row table:style-name="TableRow271">
          <table:table-cell table:style-name="TableCell272">
            <text:p text:style-name="P273">17.</text:p>
          </table:table-cell>
          <table:table-cell table:style-name="TableCell274">
            <text:p text:style-name="P275">Siekiant mažinti administracinę naštą juridiniams asmenims, dalyvaujantiems vykdant Socialinių paslaugų priežiūros departamento prie Socialinės apsaugos ir darbo ministerijos (toliau – Socialinių paslaugų priežiūros departamentas) administruojamų programų priemones, sumažinti laiko sąnaudas dokumentų srautams apdoroti, popierinių dokumentų skaičių ir efektyviau vykdyti tarpinstitucinio duomenų keitimosi procedūras, plėtoti Socialinių paslaugų priežiūros departamento teikiamas<text:s/><text:soft-page-break/>e. paslaugas (e. pristatymas, e. archyvas ir kt.)</text:p>
          </table:table-cell>
          <table:table-cell table:style-name="TableCell276">
            <text:p text:style-name="P277">2016 metų III ketvirtis</text:p>
          </table:table-cell>
          <table:table-cell table:style-name="TableCell278">
            <text:p text:style-name="P279">Socialinių paslaugų priežiūros departamentas</text:p>
          </table:table-cell>
        </table:table-row>
        <text:soft-page-break/>
        <table:table-row table:style-name="TableRow280">
          <table:table-cell table:style-name="TableCell281">
            <text:p text:style-name="P282">18.</text:p>
          </table:table-cell>
          <table:table-cell table:style-name="TableCell283">
            <text:p text:style-name="P284">Pakeisti Lietuvos Respublikos susisiekimo ministro įsakymu patvirtintas Leidimų vežti keleivius lengvaisiais automobiliais taksi išdavimo taisykles – įpareigoti savivaldybių institucijas pažymą apie ketinimą išduoti leidimą vežti keleivius lengvaisiais automobiliais taksi pateikti tiesiogiai valstybės įmonei „Regitra“</text:p>
          </table:table-cell>
          <table:table-cell table:style-name="TableCell285">
            <text:p text:style-name="P286">2016 metų III ketvirtis</text:p>
          </table:table-cell>
          <table:table-cell table:style-name="TableCell287">
            <text:p text:style-name="P288"><text:span text:style-name="T289">Lietuvos Respublikos<text:s/></text:span><text:span text:style-name="T290">susisiekimo ministerija (toliau – Susisiekimo ministerija)</text:span></text:p>
          </table:table-cell>
        </table:table-row>
        <table:table-row table:style-name="TableRow291">
          <table:table-cell table:style-name="TableCell292">
            <text:p text:style-name="P293">19.</text:p>
          </table:table-cell>
          <table:table-cell table:style-name="TableCell294">
            <text:p text:style-name="P295">Pateikti Lietuvos Respublikos Vyriausybei Kelių transporto veiklos licencijavimo taisyklių, patvirtintų Lietuvos Respublikos Vyriausybės 2011 m. gruodžio 7 d. nutarimu Nr. 1434 „Dėl Kelių transporto veiklos licencijavimo taisyklių patvirtinimo“, pakeitimo projektą – numatyti galimybę šių taisyklių<text:s/><text:line-break/>24–26, 30 ir 37 punktuose nurodytus prašymus, dokumentus, kitą informaciją teikti elektroninėmis priemonėmis</text:p>
          </table:table-cell>
          <table:table-cell table:style-name="TableCell296">
            <text:p text:style-name="P297">2016 metų III ketvirtis</text:p>
          </table:table-cell>
          <table:table-cell table:style-name="TableCell298">
            <text:p text:style-name="P299">Susisiekimo ministerija</text:p>
          </table:table-cell>
        </table:table-row>
        <table:table-row table:style-name="TableRow300">
          <table:table-cell table:style-name="TableCell301">
            <text:p text:style-name="P302">20.</text:p>
          </table:table-cell>
          <table:table-cell table:style-name="TableCell303">
            <text:p text:style-name="P304">Pateikti Lietuvos Respublikos Vyriausybei Lietuvos Respublikos tabako, tabako gaminių ir su jais susijusių gaminių kontrolės įstatymo pakeitimo įstatymo projektą – atsisakyti nuostatos, kad ūkio subjektų parduodamų tabako gaminių atitiktis teisės aktuose nustatytiems reikalavimams turi būti patvirtinta šių gaminių gamintojo išduotais tabako gaminių atitiktį patvirtinančiais dokumentais</text:p>
          </table:table-cell>
          <table:table-cell table:style-name="TableCell305">
            <text:p text:style-name="P306"><text:span text:style-name="T307">2016 metų III</text:span><text:span text:style-name="T308"> </text:span><text:span text:style-name="T309">ketvirtis</text:span></text:p>
          </table:table-cell>
          <table:table-cell table:style-name="TableCell310">
            <text:p text:style-name="P311">Ūkio ministerija</text:p>
          </table:table-cell>
        </table:table-row>
        <table:table-row table:style-name="TableRow312">
          <table:table-cell table:style-name="TableCell313">
            <text:p text:style-name="P314">21.</text:p>
          </table:table-cell>
          <table:table-cell table:style-name="TableCell315">
            <text:p text:style-name="P316"><text:span text:style-name="T317">Pateikti Lietuvos Respublikos Vyriausybei Lietuvos Respublikos reklamos įstatymo 12 straipsnio pakeitimo įstatymo projektą<text:s/></text:span><text:span text:style-name="T318">– supaprastinti reikalavimus dėl</text:span><text:span text:style-name="T319"><text:s/>butų ir kitų patalpų savininkų daugumos sutikimo pateikimo tuo atveju, kai reklama įrengiama ant bendrojo naudojimo objektų</text:span></text:p>
          </table:table-cell>
          <table:table-cell table:style-name="TableCell320">
            <text:p text:style-name="P321"><text:span text:style-name="T322">2016 metų III</text:span><text:span text:style-name="T323"> </text:span><text:span text:style-name="T324">ketvirtis</text:span></text:p>
          </table:table-cell>
          <table:table-cell table:style-name="TableCell325">
            <text:p text:style-name="P326">Ūkio ministerija</text:p>
          </table:table-cell>
        </table:table-row>
        <table:table-row table:style-name="TableRow327">
          <table:table-cell table:style-name="TableCell328">
            <text:p text:style-name="P329">22.</text:p>
          </table:table-cell>
          <table:table-cell table:style-name="TableCell330">
            <text:p text:style-name="P331"><text:span text:style-name="T332">Pakeisti<text:s/></text:span><text:span text:style-name="T333">Lietuvos Respublikos aplinkos ministro patvirtintą<text:s/></text:span><text:span text:style-name="T334">Lietuvos aplinkos apsaugos investicijų fondo programos lėšomis finansuojamų investicinių projektų įgyvendinimo ir priežiūros tvarkos aprašą</text:span><text:span text:style-name="T335"><text:s/>– sudaryti galimybes pareiškėjams paraiškas dėl paramos Lietuvos aplinkos apsaugos investicijų fondui pateikti ir elektroniniu būdu, pasirašius elektroniniu parašu</text:span></text:p>
          </table:table-cell>
          <table:table-cell table:style-name="TableCell336">
            <text:p text:style-name="P337">2016 metų IV ketvirtis</text:p>
          </table:table-cell>
          <table:table-cell table:style-name="TableCell338">
            <text:p text:style-name="P339"><text:span text:style-name="T340">Lietuvos Respublikos<text:s/></text:span><text:span text:style-name="T341">aplinkos ministerija (toliau – Aplinkos ministerija)</text:span></text:p>
          </table:table-cell>
        </table:table-row>
        <table:table-row table:style-name="TableRow342">
          <table:table-cell table:style-name="TableCell343">
            <text:p text:style-name="P344">23.</text:p>
          </table:table-cell>
          <table:table-cell table:style-name="TableCell345">
            <text:p text:style-name="P346"><text:span text:style-name="T347">Pakeisti<text:s/></text:span><text:span text:style-name="T348">Lietuvos Respublikos aplinkos ministro patvirtintą<text:s/></text:span><text:span text:style-name="T349">Atliekų tvarkymo programos lėšų naudojimo tvarkos aprašą<text:s/></text:span><text:span text:style-name="T350">–</text:span><text:span text:style-name="T351"><text:s/></text:span><text:span text:style-name="T352">s</text:span><text:span text:style-name="T353">upaprastinti ūkio subjektų Lietuvos aplinkos apsaugos investicijų fondui teikiamų paraiškų formas, sudaryti galimybes paraiškas pateikti ir elektroniniu būdu, pasirašius elektroniniu parašu</text:span></text:p>
          </table:table-cell>
          <table:table-cell table:style-name="TableCell354">
            <text:p text:style-name="P355">2016 metų IV ketvirtis</text:p>
          </table:table-cell>
          <table:table-cell table:style-name="TableCell356">
            <text:p text:style-name="P357">Aplinkos ministerija</text:p>
          </table:table-cell>
        </table:table-row>
        <table:table-row table:style-name="TableRow358">
          <table:table-cell table:style-name="TableCell359">
            <text:p text:style-name="P360">24.</text:p>
          </table:table-cell>
          <table:table-cell table:style-name="TableCell361">
            <text:p text:style-name="P362"><text:span text:style-name="T363">Pakeisti Lietuvos Respublikos energetikos ministro patvirtintą Elektros energijos gamintojų ir vartotojų elektros įrenginių prijungimo prie elektros tinklų tvarkos aprašą ir (ar) kitus Energetikos ministerijos priimtus teisės aktus, siekiant išvengti valstybinio ir privataus subjektų atliekamų veiksmų dubliavimo<text:s/></text:span><text:soft-page-break/><text:span text:style-name="T364">atliekant elektros įrenginių techninės būklės patikrinimą</text:span></text:p>
          </table:table-cell>
          <table:table-cell table:style-name="TableCell365">
            <text:p text:style-name="P366">2016 metų IV ketvirtis</text:p>
          </table:table-cell>
          <table:table-cell table:style-name="TableCell367">
            <text:p text:style-name="P368">Energetikos ministerija</text:p>
          </table:table-cell>
        </table:table-row>
        <text:soft-page-break/>
        <table:table-row table:style-name="TableRow369">
          <table:table-cell table:style-name="TableCell370">
            <text:p text:style-name="P371">25.</text:p>
          </table:table-cell>
          <table:table-cell table:style-name="TableCell372">
            <text:p text:style-name="P373"><text:span text:style-name="T374">Pateikti Lietuvos Respublikos Vyriausybei Transporto priemonių, kito kilnojamojo ar nekilnojamojo turto rekvizicijos ir (ar) laikinojo paėmimo, laikinai paimto turto grąžinimo ir atlyginimo už rekvizuotą ir (ar) laikinai paimtą turtą tvarkos aprašo, Ginklų, šaudmenų ir sprogmenų rekvizicijos ir (ar) laikinojo paėmimo, saugojimo, grąžinimo ir atlyginimo už jų rekviziciją ir (ar) laikinąjį paėmimą tvarkos aprašo, Nuodingųjų ir psichiką veikiančių (narkotinių, psichotropinių) medžiagų rekvizicijos ir (ar) laikinojo paėmimo, saugojimo, grąžinimo ir atlyginimo už jų rekviziciją ir (ar) laikinąjį paėmimą tvarkos aprašo, patvirtintų Lietuvos Respublikos Vyriausybės 2014 m. vasario 12 d. nutarimu Nr. 141 „Dėl Transporto priemonių, kito kilnojamojo ar nekilnojamojo turto rekvizicijos ir (ar) laikinojo paėmimo, laikinai paimto turto grąžinimo ir atlyginimo už rekvizuotą ir (ar) laikinai paimtą turtą tvarkos aprašo, Ginklų, šaudmenų ir sprogmenų rekvizicijos ir (ar) laikinojo paėmimo, saugojimo, grąžinimo ir atlyginimo už jų rekviziciją ir (ar) laikinąjį paėmimą tvarkos aprašo ir Nuodingųjų ir psichiką veikiančių (narkotinių, psichotropinių) medžiagų rekvizicijos ir (ar) laikinojo paėmimo, saugojimo, grąžinimo ir atlyginimo už jų rekviziciją ir (ar) laikinąjį paėmimą tvarkos aprašo patvirtinimo“, ir Radioaktyviųjų medžiagų rekvizicijos ir (ar) laikinojo paėmimo, saugojimo, grąžinimo ir atlyginimo už jų rekviziciją ir (ar) laikinąjį paėmimą tvarkos aprašo, patvirtinto Lietuvos Respublikos Vyriausybės 2005 m. rugpjūčio 5 d. nutarimu Nr. 833 „Dėl Radioaktyviųjų medžiagų rekvizicijos ir (ar) laikinojo paėmimo, saugojimo, grąžinimo ir atlyginimo už jų rekviziciją ir (ar) laikinąjį paėmimą tvarkos aprašo patvirtinimo“, pakeitimo projektus –<text:s/></text:span><text:span text:style-name="T375">panaikinti reikalavimą turto savininkams, kuriems buvo pranešta apie jų turto galimą rekviziciją ar laikinąjį paėmimą mobilizacijos metu, pasikeitus šio turto duomenims arba perleidus nuosavybės teisę į šį turtą kitam asmeniui, pranešti apie šiuos faktus savivaldybei ar teritorinei policijos įstaigai</text:span></text:p>
          </table:table-cell>
          <table:table-cell table:style-name="TableCell376">
            <text:p text:style-name="P377">2016 metų IV ketvirtis</text:p>
          </table:table-cell>
          <table:table-cell table:style-name="TableCell378">
            <text:p text:style-name="P379">Krašto apsaugos ministerija</text:p>
          </table:table-cell>
        </table:table-row>
        <table:table-row table:style-name="TableRow380">
          <table:table-cell table:style-name="TableCell381">
            <text:p text:style-name="P382">26.</text:p>
          </table:table-cell>
          <table:table-cell table:style-name="TableCell383">
            <text:p text:style-name="P384"><text:span text:style-name="T385">Pakeisti Lietuvos Respublikos kultūros ministro patvirtintą Kilnojamųjų kultūros vertybių tyrimo, konservavimo ir restauravimo tvarkos aprašą – sudaryti galimybes<text:s/></text:span><text:span text:style-name="T386">restauratoriams Restauravimo tarybai d</text:span><text:span text:style-name="T387">ailės vertybės tyrimo, konservavimo, restauravimo darbų dokumentus<text:s/></text:span><text:span text:style-name="T388">pateikti ir atsakymus gauti elektroniniu būdu</text:span></text:p>
          </table:table-cell>
          <table:table-cell table:style-name="TableCell389">
            <text:p text:style-name="P390">2016 metų IV ketvirtis</text:p>
          </table:table-cell>
          <table:table-cell table:style-name="TableCell391">
            <text:p text:style-name="P392"><text:span text:style-name="T393">Lietuvos Respublikos<text:s/></text:span><text:span text:style-name="T394">kultūros ministerija (toliau – Kultūros ministerija)</text:span></text:p>
          </table:table-cell>
        </table:table-row>
        <table:table-row table:style-name="TableRow395">
          <table:table-cell table:style-name="TableCell396">
            <text:p text:style-name="P397">27.</text:p>
          </table:table-cell>
          <table:table-cell table:style-name="TableCell398">
            <text:p text:style-name="P399"><text:span text:style-name="T400">Pakeisti Lietuvos Respublikos kultūros ministerijos Kultūros vertybių apsaugos departamento direktoriaus patvirtintas Paveldimų antikvarinių meno kūrinių, meno kūrinių, kilnojamųjų kultūros<text:s/></text:span><text:soft-page-break/><text:span text:style-name="T401">vertybių vertės nustatymo ir pažymų apie paveldimo turto vertę išdavimo Kultūros paveldo departamente prie Kultūros ministerijos taisykles – sudaryti galimybes<text:s/></text:span><text:span text:style-name="T402">asmenims prašymus pateikti ir pažymas gauti elektroniniu būdu</text:span></text:p>
          </table:table-cell>
          <table:table-cell table:style-name="TableCell403">
            <text:p text:style-name="P404">2016 metų IV ketvirtis</text:p>
          </table:table-cell>
          <table:table-cell table:style-name="TableCell405">
            <text:p text:style-name="P406">Kultūros paveldo departamentas prie Kultūros ministerijos</text:p>
          </table:table-cell>
        </table:table-row>
        <text:soft-page-break/>
        <table:table-row table:style-name="TableRow407">
          <table:table-cell table:style-name="TableCell408">
            <text:p text:style-name="P409">28.</text:p>
          </table:table-cell>
          <table:table-cell table:style-name="TableCell410">
            <text:p text:style-name="P411">Įdiegti Ryšių valdymo informacinę sistemą, suteikiančią galimybes Lietuvos Respublikos ryšių reguliavimo tarnybos teikiamas paslaugas perkelti į elektroninę erdvę, sudaryti sąlygas elektroniniu būdu pateikti periodines vykdomų elektroninių ryšių, pašto paslaugos teikimo veiklos ataskaitas, paraiškas gauti leidimus, vartotojų teikiamus prašymus, skundus pateikti, taip pat reikalingą informaciją gauti saugiai ir nesudėtingai</text:p>
          </table:table-cell>
          <table:table-cell table:style-name="TableCell412">
            <text:p text:style-name="P413">2016 metų IV ketvirtis</text:p>
          </table:table-cell>
          <table:table-cell table:style-name="TableCell414">
            <text:p text:style-name="P415">Lietuvos Respublikos ryšių reguliavimo tarnyba</text:p>
          </table:table-cell>
        </table:table-row>
        <table:table-row table:style-name="TableRow416">
          <table:table-cell table:style-name="TableCell417">
            <text:p text:style-name="P418">29.</text:p>
          </table:table-cell>
          <table:table-cell table:style-name="TableCell419">
            <text:p text:style-name="P420">Patvirtinti atitinkamus teisės aktus, kuriais būtų sudaryta galimybė asmenims keleivių ir grynųjų pinigų deklaracijas pateikti elektroniniu būdu</text:p>
          </table:table-cell>
          <table:table-cell table:style-name="TableCell421">
            <text:p text:style-name="P422">2016 metų IV ketvirtis</text:p>
          </table:table-cell>
          <table:table-cell table:style-name="TableCell423">
            <text:p text:style-name="P424">Muitinės departamentas prie Lietuvos Respublikos finansų ministerijos (toliau – Muitinės departamentas)</text:p>
          </table:table-cell>
        </table:table-row>
        <table:table-row table:style-name="TableRow425">
          <table:table-cell table:style-name="TableCell426">
            <text:p text:style-name="P427">30.</text:p>
          </table:table-cell>
          <table:table-cell table:style-name="TableCell428">
            <text:p text:style-name="P429">Įdiegti Muitinės deklaracijų apdorojimo sistemos (MDAS) funkcines galimybes (eksporto manifestą), leidžiančias išgabenti konsoliduotas arba išskaidytas eksportuojamas prekes naudojant vieną elektroninį dokumentą</text:p>
          </table:table-cell>
          <table:table-cell table:style-name="TableCell430">
            <text:p text:style-name="P431">2016 metų IV ketvirtis</text:p>
          </table:table-cell>
          <table:table-cell table:style-name="TableCell432">
            <text:p text:style-name="P433">Muitinės departamentas</text:p>
          </table:table-cell>
        </table:table-row>
        <table:table-row table:style-name="TableRow434">
          <table:table-cell table:style-name="TableCell435">
            <text:p text:style-name="P436">31.</text:p>
          </table:table-cell>
          <table:table-cell table:style-name="TableCell437">
            <text:p text:style-name="P438">Sudaryti galimybę savivaldybių vykdomosioms institucijoms policijos įstaigas apie leidimų vežti keleivius lengvaisiais automobiliais taksi galiojimo panaikinimą informuoti elektroninėmis priemonėmis</text:p>
          </table:table-cell>
          <table:table-cell table:style-name="TableCell439">
            <text:p text:style-name="P440">2016 metų</text:p>
            <text:p text:style-name="P441">IV ketvirtis</text:p>
          </table:table-cell>
          <table:table-cell table:style-name="TableCell442">
            <text:p text:style-name="P443">Policijos departamentas prie Lietuvos Respublikos vidaus reikalų ministerijos</text:p>
          </table:table-cell>
        </table:table-row>
        <table:table-row table:style-name="TableRow444">
          <table:table-cell table:style-name="TableCell445">
            <text:p text:style-name="P446">32.</text:p>
          </table:table-cell>
          <table:table-cell table:style-name="TableCell447">
            <text:p text:style-name="P448">Pakeisti teisės aktus, reglamentuojančius tachografų dirbtuvių veiklą, – vadovaujantis licencijų išdavimo modeliu „D“, supaprastinti teisės vykdyti tachografų techninę priežiūrą suteikimo tvarką</text:p>
          </table:table-cell>
          <table:table-cell table:style-name="TableCell449">
            <text:p text:style-name="P450">2016 metų IV ketvirtis</text:p>
          </table:table-cell>
          <table:table-cell table:style-name="TableCell451">
            <text:p text:style-name="P452">Susisiekimo ministerija, Valstybinė kelių transporto inspekcija prie Susisiekimo ministerijos</text:p>
          </table:table-cell>
        </table:table-row>
        <table:table-row table:style-name="TableRow453">
          <table:table-cell table:style-name="TableCell454">
            <text:p text:style-name="P455">33.</text:p>
          </table:table-cell>
          <table:table-cell table:style-name="TableCell456">
            <text:p text:style-name="P457">Pakeisti Lietuvos Respublikos sveikatos apsaugos ministerijos (toliau – Sveikatos apsaugos ministerija) patvirtintas Narkotinių vaistų ir vaistinių medžiagų laikymo, apskaitos bei išdavimo vaistų didmeninės prekybos įmonėse taisykles – nustatyti galimybę narkotinius vaistus ir vaistines medžiagas įtraukti į apskaitą elektroniniu būdu</text:p>
          </table:table-cell>
          <table:table-cell table:style-name="TableCell458">
            <text:p text:style-name="P459">2016 metų IV ketvirtis</text:p>
          </table:table-cell>
          <table:table-cell table:style-name="TableCell460">
            <text:p text:style-name="P461">Sveikatos apsaugos ministerija</text:p>
          </table:table-cell>
        </table:table-row>
        <table:table-row table:style-name="TableRow462">
          <table:table-cell table:style-name="TableCell463">
            <text:p text:style-name="P464">34.</text:p>
          </table:table-cell>
          <table:table-cell table:style-name="TableCell465">
            <text:p text:style-name="P466">Pakeisti Lietuvos Respublikos sveikatos apsaugos ministro patvirtintą Įmonės pirmosios pagalbos rinkinio aprašymą – atsisakyti reikalavimo pirmosios pagalbos rinkinio sudėtyje turėti rinkinio aprašą</text:p>
          </table:table-cell>
          <table:table-cell table:style-name="TableCell467">
            <text:p text:style-name="P468">2016 metų IV ketvirtis</text:p>
          </table:table-cell>
          <table:table-cell table:style-name="TableCell469">
            <text:p text:style-name="P470">Sveikatos apsaugos ministerija</text:p>
          </table:table-cell>
        </table:table-row>
        <text:soft-page-break/>
        <table:table-row table:style-name="TableRow471">
          <table:table-cell table:style-name="TableCell472">
            <text:p text:style-name="P473">35.</text:p>
          </table:table-cell>
          <table:table-cell table:style-name="TableCell474">
            <text:p text:style-name="P475">Pakeisti Lietuvos Respublikos sveikatos apsaugos ministro patvirtintą Teritorinių ligonių kasų ir vaistinių sutarčių dėl kompensuojamųjų vaistų ir medicinos pagalbos priemonių įsigijimo išlaidų apmokėjimo Privalomojo sveikatos draudimo fondo biudžeto lėšomis sudarymo tvarkos aprašą – numatyti galimybę teritorinių ligonių kasų ir vaistinės (juridinio asmens) rašytinį susitarimą dėl kompensuojamųjų vaistų ir medicinos pagalbos priemonių įsigijimo išlaidų apmokėjimo Privalomojo sveikatos draudimo fondo biudžeto lėšomis pasirašyti ne tik tiesiogiai atvykus į teritorines ligonių kasas, bet ir elektroniniu būdu elektroniniu parašu; atsisakyti reikalavimo juridiniam asmeniui šį susitarimą tvirtinti antspaudu, taip pat atsisakyti nuostatos, kad susitarimo sudarymas siejamas su jo užregistravimu Teritorinių ligonių kasų sutarčių registre</text:p>
          </table:table-cell>
          <table:table-cell table:style-name="TableCell476">
            <text:p text:style-name="P477">2016 metų IV ketvirtis</text:p>
          </table:table-cell>
          <table:table-cell table:style-name="TableCell478">
            <text:p text:style-name="P479">Sveikatos apsaugos ministerija</text:p>
          </table:table-cell>
        </table:table-row>
        <table:table-row table:style-name="TableRow480">
          <table:table-cell table:style-name="TableCell481">
            <text:p text:style-name="P482">36.</text:p>
          </table:table-cell>
          <table:table-cell table:style-name="TableCell483">
            <text:p text:style-name="P484">Pakeisti Lietuvos Respublikos sveikatos apsaugos ministro patvirtintos Lietuvos higienos normos HN 15:2005 „Maisto higiena“ nuostatas, susijusias su kulinarijos pusgaminių, gaminių, patiekalų pašildymu, kepimu ir pateikimu galutiniam vartotojui, ir Valstybinės maisto ir veterinarijos tarnybos direktoriaus patvirtintus Maisto tvarkymo subjektų patvirtinimo ir registravimo reikalavimus – atsisakyti reikalavimo maisto tvarkymo subjekto patvirtinimo pažymėjimą papildyti nauja veikla 56.10.0.P. (Kulinarijos pusgaminių, gaminių, patiekalų pašildymas, kepimas ir pateikimas galutiniam vartotojui) tuo atveju, kai parduotuvėse pradedama teikti patiekalų pašildymo paslauga</text:p>
          </table:table-cell>
          <table:table-cell table:style-name="TableCell485">
            <text:p text:style-name="P486">2016 metų IV ketvirtis</text:p>
          </table:table-cell>
          <table:table-cell table:style-name="TableCell487">
            <text:p text:style-name="P488">Sveikatos apsaugos ministerija, Valstybinė maisto ir veterinarijos tarnyba</text:p>
          </table:table-cell>
        </table:table-row>
        <table:table-row table:style-name="TableRow489">
          <table:table-cell table:style-name="TableCell490">
            <text:p text:style-name="P491">37.</text:p>
          </table:table-cell>
          <table:table-cell table:style-name="TableCell492">
            <text:p text:style-name="P493">Pakeisti Valstybinės augalininkystės tarnybos prie Žemės ūkio ministerijos direktoriaus patvirtintą Prekių saugojimo ir muitinio tikrinimo vietos pripažinimo tinkama augalams, augaliniams produktams ir kitiems susijusiems objektams laikyti tvarkos aprašą – nustatyti, kad tuo atveju, kai yra keičiamas sandėliuojamos produkcijos asortimentas ir dėl to sandėliavimo sąlygos nekinta, prekių saugojimo ir muitinio tikrinimo vietų steigėjams nereikia teikti prekių saugojimo ir muitinio tikrinimo vietos teritorijos plano (schemos) ir įgaliojimo ūkio subjekto atstovui, paliekant pareigą teikti tik veiklos pokytį patvirtinančius dokumentus</text:p>
          </table:table-cell>
          <table:table-cell table:style-name="TableCell494">
            <text:p text:style-name="P495">2016 metų IV ketvirtis</text:p>
          </table:table-cell>
          <table:table-cell table:style-name="TableCell496">
            <text:p text:style-name="P497">Valstybinė augalininkystės tarnyba prie Žemės ūkio ministerijos</text:p>
          </table:table-cell>
        </table:table-row>
        <table:table-row table:style-name="TableRow498">
          <table:table-cell table:style-name="TableCell499">
            <text:p text:style-name="P500">38.</text:p>
          </table:table-cell>
          <table:table-cell table:style-name="TableCell501">
            <text:p text:style-name="P502">Pakeisti Geros higienos praktikos taisykles – siekiant sumažinti administracinę naštą ūkio subjektams, atsisakyti reikalavimų skirtinguose žurnaluose nurodyti duomenis apie tuos pačius produktus arba kitu būdu supaprastinti žurnalų pildymą</text:p>
          </table:table-cell>
          <table:table-cell table:style-name="TableCell503">
            <text:p text:style-name="P504">2016 metų IV ketvirtis</text:p>
          </table:table-cell>
          <table:table-cell table:style-name="TableCell505">
            <text:p text:style-name="P506">Valstybinė maisto ir veterinarijos tarnyba</text:p>
          </table:table-cell>
        </table:table-row>
        <text:soft-page-break/>
        <table:table-row table:style-name="TableRow507">
          <table:table-cell table:style-name="TableCell508">
            <text:p text:style-name="P509">39.</text:p>
          </table:table-cell>
          <table:table-cell table:style-name="TableCell510">
            <text:p text:style-name="P511">Sukurti ir įdiegti Išmaniosios mokesčių administravimo informacinės sistemos (i.MAS) Elektroninį sąskaitų faktūrų (toliau – i.SAF) posistemį, siekiant, kad visi pridėtinės vertės mokesčio (toliau – PVM) mokėtojai PVM sąskaitų faktūrų duomenis mokesčių administratoriui teiktų elektroniniu standartizuotu formatu. Įdiegus i.SAF posistemį:</text:p>
            <text:p text:style-name="P512">nereikės teikti Gaunamų pridėtinės vertės mokesčio sąskaitų faktūrų registro duomenų (forma FR0671) ir Išrašomų pridėtinės vertės mokesčio sąskaitų faktūrų registro duomenų (forma FR0672);</text:p>
            <text:p text:style-name="P513">bus sukurtos elektroninių PVM sąskaitų faktūrų išrašymo priemonės labai smulkiam verslui, taip pat automatinio PVM sąskaitų faktūrų duomenų patikrinimo, sulyginimo su mokesčių administratoriaus turimais duomenimis ir mokesčių mokėtojo informavimo apie nustatytus neatitikimus ar prieštaravimus priemonės;</text:p>
            <text:p text:style-name="P514">pagal mokesčių mokėtojų pateiktus PVM sąskaitų faktūrų duomenis bus rengiamos preliminarios PVM deklaracijos. Mokesčių administratoriaus parengtą preliminarią PVM deklaraciją mokesčių mokėtojas turės galimybę papildyti savais duomenimis, ją patvirtinti ir pateikti mokesčių administratoriui;</text:p>
            <text:p text:style-name="P515">nereikės teikti Žemės ūkio produkcijos ir (ar) paslaugų pirkimo iš ūkininkų, kuriems taikoma kompensacinio pridėtinės vertės mokesčio tarifo schema, ataskaitos (forma FR0617K)</text:p>
          </table:table-cell>
          <table:table-cell table:style-name="TableCell516">
            <text:p text:style-name="P517">2016 metų IV ketvirtis</text:p>
          </table:table-cell>
          <table:table-cell table:style-name="TableCell518">
            <text:p text:style-name="P519">Valstybinė mokesčių inspekcija prie Lietuvos Respublikos finansų ministerijos</text:p>
          </table:table-cell>
        </table:table-row>
        <table:table-row table:style-name="TableRow520">
          <table:table-cell table:style-name="TableCell521">
            <text:p text:style-name="P522">40.</text:p>
          </table:table-cell>
          <table:table-cell table:style-name="TableCell523">
            <text:p text:style-name="P524"><text:span text:style-name="T525">Atnaujinti Viešųjų pirkimų skelbimų ir ataskaitų tvarkymo posistemę (VPM IS)<text:s/></text:span><text:span text:style-name="T526">–<text:s/></text:span><text:span text:style-name="T527">nustatyti pareigą perkančiosioms organizacijoms, pildant įvykdytos sutarties ataskaitą, pažymėti (varnele ar kitu būdu), ar viešųjų pirkimų sutartis buvo įvykdyta tinkamai, taip atsisakyti pareigos tiekėjams kartu su atliktų darbų sąrašu perkančiosioms organizacijoms pateikti užsakovo pažymas apie tai, kad svarbiausi darbai buvo atlikti tinkamai (kai tiekėjai savo kvalifikaciją grįstų sutartimis, sudarytomis su perkančiosiomis organizacijomis)</text:span></text:p>
          </table:table-cell>
          <table:table-cell table:style-name="TableCell528">
            <text:p text:style-name="P529">2016 metų IV ketvirtis</text:p>
          </table:table-cell>
          <table:table-cell table:style-name="TableCell530">
            <text:p text:style-name="P531">Viešųjų pirkimų tarnyba</text:p>
          </table:table-cell>
        </table:table-row>
        <text:soft-page-break/>
        <table:table-row table:style-name="TableRow532">
          <table:table-cell table:style-name="TableCell533">
            <text:p text:style-name="P534">41.</text:p>
          </table:table-cell>
          <table:table-cell table:style-name="TableCell535">
            <text:p text:style-name="P536"><text:span text:style-name="T537">Atnaujinti Viešųjų pirkimų skelbimų ir ataskaitų tvarkymo posistemę<text:s/></text:span><text:span text:style-name="T538">(VPM IS)</text:span><text:span text:style-name="T539"><text:s/>– įtvirtinti Viešojo pirkimo procedūrų ataskaitų (At-1), Viešojo pirkimo procedūrų ataskaitų (komunaliniam sektoriui)<text:s/></text:span><text:span text:style-name="T540"><text:line-break/>(At-3), Viešųjų pirkimų ir pirkimų, nurodytų Lietuvos Respublikos viešųjų pirkimų įstatymo 10 straipsnio 5 dalyje, ataskaitų (At-6), Viešųjų pirkimų ir pirkimų, nurodytų Lietuvos Respublikos viešųjų pirkimų įstatymo 10 straipsnio 5 dalyje, ataskaitų (komunaliniam sektoriui) (At-7) ir Įvykdytos ar nutrauktos pirkimo sutarties ataskaitų (At-8) formų pildymo loginę kontrolę, taip sumažinti administracinę naštą perkančiosioms organizacijoms taisant klaidingai užpildytas ataskaitas</text:span></text:p>
          </table:table-cell>
          <table:table-cell table:style-name="TableCell541">
            <text:p text:style-name="P542">2016 metų IV ketvirtis</text:p>
          </table:table-cell>
          <table:table-cell table:style-name="TableCell543">
            <text:p text:style-name="P544">Viešųjų pirkimų tarnyba</text:p>
          </table:table-cell>
        </table:table-row>
        <table:table-row table:style-name="TableRow545">
          <table:table-cell table:style-name="TableCell546">
            <text:p text:style-name="P547">42.</text:p>
          </table:table-cell>
          <table:table-cell table:style-name="TableCell548">
            <text:p text:style-name="P549">Pateikti Lietuvos Respublikos Vyriausybei Farmacinės veiklos licencijavimo taisyklių, patvirtintų Lietuvos Respublikos Vyriausybės 2006 m. lapkričio 30 d. nutarimu Nr. 1191 „Dėl Farmacinės veiklos licencijavimo taisyklių, Reikalavimų kvalifikuotam asmeniui, atsakingam už gamybą ir (ar) importą, aprašo ir farmacinės veiklos licencijų formų patvirtinimo“, pakeitimo projektą – supaprastinti šių taisyklių 6.3 papunktyje numatytus reikalavimus Registrų centro išduodamiems dokumentams, siekiant, kad ūkio subjektams nebereikėtų kreiptis į Registrų centrą dėl kiekvieno kadastrinės bylos lapo tvirtinimo atskirai; šių taisyklių 10.4 papunktyje atsisakyti reikalavimo kartu su paraiška išduoti vaistinės veiklos licenciją pateikti juridinio asmens, filialo vaistinės farmacinės veiklos vadovo vaistininko praktikos licencijos kopiją, o reikalavimą pateikti darbo sutarties kopijas pakeisti mažesnę naštą sukeliančiu įpareigojimu; sudaryti galimybę elektroninėmis priemonėmis teikti duomenis apie pasikeitusį vaistinės veiklos licencijoje nurodytą farmacinės veiklos vadovą – nurodyti tik naujo farmacinės veiklos vadovo vardą, pavardę, įmonę (filialą) ir veiklos vietos adresą</text:p>
          </table:table-cell>
          <table:table-cell table:style-name="TableCell550">
            <text:p text:style-name="P551">2017 metų</text:p>
            <text:p text:style-name="P552">I ketvirtis</text:p>
          </table:table-cell>
          <table:table-cell table:style-name="TableCell553">
            <text:p text:style-name="P554">Sveikatos apsaugos ministerija</text:p>
          </table:table-cell>
        </table:table-row>
        <table:table-row table:style-name="TableRow555">
          <table:table-cell table:style-name="TableCell556">
            <text:p text:style-name="P557">43.</text:p>
          </table:table-cell>
          <table:table-cell table:style-name="TableCell558">
            <text:p text:style-name="P559">Pakeisti Lietuvos Respublikos sveikatos apsaugos ministro patvirtintas farmacinės veiklos licencijų paraiškų formas – atsisakyti reikalavimų teikti duomenis, kurių nereikalaujama pagal Farmacinės veiklos licencijavimo taisykles, patvirtintas Lietuvos Respublikos Vyriausybės 2006 m. lapkričio 30 d. nutarimu Nr. 1191 „Dėl Farmacinės veiklos licencijavimo taisyklių, Reikalavimų kvalifikuotam asmeniui, atsakingam už gamybą ir (ar) importą, aprašo ir farmacinės veiklos licencijų formų patvirtinimo“</text:p>
          </table:table-cell>
          <table:table-cell table:style-name="TableCell560">
            <text:p text:style-name="P561">2017 metų</text:p>
            <text:p text:style-name="P562">I ketvirtis</text:p>
          </table:table-cell>
          <table:table-cell table:style-name="TableCell563">
            <text:p text:style-name="P564">Sveikatos apsaugos ministerija</text:p>
          </table:table-cell>
        </table:table-row>
        <table:table-row table:style-name="TableRow565">
          <table:table-cell table:style-name="TableCell566">
            <text:p text:style-name="P567">44.</text:p>
          </table:table-cell>
          <table:table-cell table:style-name="TableCell568">
            <text:p text:style-name="P569"><text:span text:style-name="T570">Pakeisti Lietuvos Respublikos aplinkos ministro patvirtintą Laukinės augalijos išteklių naudojimo statistinių duomenų teikimo tvarką<text:s/></text:span><text:span text:style-name="T571">–</text:span><text:span text:style-name="T572"><text:s/>atsisakyti reikalavimo laukinės augalijos išteklius naudojančioms įmonėms pateikti</text:span><text:span text:style-name="T573"><text:s/></text:span><text:span text:style-name="T574">Aplinkos ministerijai<text:s/></text:span><text:span text:style-name="T575">metinę laukinės augalijos išteklių naudojimo praėjusiais metais ataskaitą</text:span></text:p>
          </table:table-cell>
          <table:table-cell table:style-name="TableCell576">
            <text:p text:style-name="P577">2017 metų II ketvirtis</text:p>
          </table:table-cell>
          <table:table-cell table:style-name="TableCell578">
            <text:p text:style-name="P579">Aplinkos ministerija</text:p>
          </table:table-cell>
        </table:table-row>
        <text:soft-page-break/>
        <table:table-row table:style-name="TableRow580">
          <table:table-cell table:style-name="TableCell581">
            <text:p text:style-name="P582">45.</text:p>
          </table:table-cell>
          <table:table-cell table:style-name="TableCell583">
            <text:p text:style-name="P584"><text:span text:style-name="T585">Pateikti Lietuvos Respublikos Vyriausybei Lietuvos Respublikos azartinių lošimų įstatymo pakeitimo įstatymo projektą – nustatyti reikalavimą lošimų organizatoriams lošimo automatus sujungti į lošimo įrenginių kontrolės sistemą, siekiant sumažinti lošimų organizatoriams tenkančią administracinę naštą, susijusią su lošimo įrenginių apskaitos žurnalų pildymu ir finansinių ataskaitų teikimu fiziniu būdu, kartu užtikrinti efektyvią lošimo įrenginių duomenų apskaitą ir veikimo kontrolę</text:span></text:p>
          </table:table-cell>
          <table:table-cell table:style-name="TableCell586">
            <text:p text:style-name="P587"><text:span text:style-name="T588">2017 metų II ketvirtis</text:span></text:p>
          </table:table-cell>
          <table:table-cell table:style-name="TableCell589">
            <text:p text:style-name="P590">Finansų ministerija</text:p>
          </table:table-cell>
        </table:table-row>
        <table:table-row table:style-name="TableRow591">
          <table:table-cell table:style-name="TableCell592">
            <text:p text:style-name="P593">46.</text:p>
          </table:table-cell>
          <table:table-cell table:style-name="TableCell594">
            <text:p text:style-name="P595">Sukurti ir įdiegti Elektroninę kultūros ir meno projektų administravimo sistemą, sudarysiančią sąlygas asmenims visus su Kultūros rėmimo fondo administravimu susijusius dokumentus teikti elektroniniu būdu</text:p>
          </table:table-cell>
          <table:table-cell table:style-name="TableCell596">
            <text:p text:style-name="P597">2017 metų III ketvirtis</text:p>
          </table:table-cell>
          <table:table-cell table:style-name="TableCell598">
            <text:p text:style-name="P599">Lietuvos kultūros taryba</text:p>
          </table:table-cell>
        </table:table-row>
        <table:table-row table:style-name="TableRow600">
          <table:table-cell table:style-name="TableCell601">
            <text:p text:style-name="P602">47.</text:p>
          </table:table-cell>
          <table:table-cell table:style-name="TableCell603">
            <text:p text:style-name="P604">Pateikti Lietuvos Respublikos Vyriausybei teisės aktų pakeitimų projektus – numatyti, kad tais atvejais, kai statyba užbaigiama per informacinę sistemą „Infostatyba“ išduodant statybos užbaigimo aktą ar patvirtinant deklaraciją, asmeniui paprašius ir apmokant, prašymas teritoriniam registratoriui įregistruoti nuosavybės teisę į nekilnojamąjį daiktą paduodamas per informacinę sistemą „Infostatyba“ nuotolinio ryšio priemonėmis</text:p>
          </table:table-cell>
          <table:table-cell table:style-name="TableCell605">
            <text:p text:style-name="P606">2017 metų III ketvirtis</text:p>
          </table:table-cell>
          <table:table-cell table:style-name="TableCell607">
            <text:p text:style-name="P608"><text:span text:style-name="T609">Lietuvos Respublikos<text:s/></text:span><text:span text:style-name="T610">teisingumo ministerija,</text:span></text:p>
            <text:p text:style-name="P611">Žemės ūkio ministerija,</text:p>
            <text:p text:style-name="P612">Aplinkos ministerija,</text:p>
            <text:p text:style-name="P613">Valstybinė teritorijų planavimo ir statybos inspekcija prie Aplinkos ministerijos,</text:p>
            <text:p text:style-name="P614">Registrų centras</text:p>
          </table:table-cell>
        </table:table-row>
        <table:table-row table:style-name="TableRow615">
          <table:table-cell table:style-name="TableCell616">
            <text:p text:style-name="P617">48.</text:p>
          </table:table-cell>
          <table:table-cell table:style-name="TableCell618">
            <text:p text:style-name="P619"><text:span text:style-name="T620">Pakeisti<text:s/></text:span><text:span text:style-name="T621">Lietuvos Respublikos aplinkos ministro patvirtintą<text:s/></text:span><text:span text:style-name="T622">Klimato kaitos specialiosios programos lėšų naudojimo tvarkos aprašą<text:s/></text:span><text:span text:style-name="T623">–</text:span><text:span text:style-name="T624"><text:s/></text:span><text:span text:style-name="T625">s</text:span><text:span text:style-name="T626">upaprastinti ūkio subjektų teikiamų paraiškų formas, sudaryti galimybę paraiškas pateikti ir elektroniniu būdu, pasirašius elektroniniu parašu</text:span></text:p>
          </table:table-cell>
          <table:table-cell table:style-name="TableCell627">
            <text:p text:style-name="P628">2017 metų IV ketvirtis</text:p>
          </table:table-cell>
          <table:table-cell table:style-name="TableCell629">
            <text:p text:style-name="P630">Aplinkos ministerija</text:p>
          </table:table-cell>
        </table:table-row>
        <table:table-row table:style-name="TableRow631">
          <table:table-cell table:style-name="TableCell632">
            <text:p text:style-name="P633">49.</text:p>
          </table:table-cell>
          <table:table-cell table:style-name="TableCell634">
            <text:p text:style-name="P635">Pakeisti Lietuvos Respublikos kultūros ministro patvirtintas Užsienio valstybėms reikšmingo nekilnojamojo kultūros paveldo, esančio Lietuvos Respublikoje, tvarkymo taisykles – sudaryti galimybes suinteresuotiems asmenims prašymus dėl leidimo atlikti užsienio valstybėms reikšmingo kultūros paveldo objekto tvarkymo darbus pateikti ir atsakymus gauti elektroniniu būdu</text:p>
          </table:table-cell>
          <table:table-cell table:style-name="TableCell636">
            <text:p text:style-name="P637">2017 metų IV ketvirtis</text:p>
          </table:table-cell>
          <table:table-cell table:style-name="TableCell638">
            <text:p text:style-name="P639">Kultūros ministerija</text:p>
          </table:table-cell>
        </table:table-row>
        <table:table-row table:style-name="TableRow640">
          <table:table-cell table:style-name="TableCell641">
            <text:p text:style-name="P642">50.</text:p>
          </table:table-cell>
          <table:table-cell table:style-name="TableCell643">
            <text:p text:style-name="P644"><text:span text:style-name="T645">Pakeisti Lietuvos Respublikos kultūros ministro patvirtintą Paveldo tvarkybos reglamentą PTR 2.13.01:2011 „Archeologinio paveldo tvarkyba“ – sudaryti galimybes</text:span><text:span text:style-name="T646"><text:s/>tyrėjams prašymus pratęsti archeologinių tyrimų ataskaitos pateikimo terminą pateikti ir atsakymus gauti elektroniniu būdu</text:span></text:p>
          </table:table-cell>
          <table:table-cell table:style-name="TableCell647">
            <text:p text:style-name="P648">2017 metų IV ketvirtis</text:p>
          </table:table-cell>
          <table:table-cell table:style-name="TableCell649">
            <text:p text:style-name="P650">Kultūros ministerija</text:p>
          </table:table-cell>
        </table:table-row>
        <table:table-row table:style-name="TableRow651">
          <table:table-cell table:style-name="TableCell652">
            <text:p text:style-name="P653">51.</text:p>
          </table:table-cell>
          <table:table-cell table:style-name="TableCell654">
            <text:p text:style-name="P655">Pakeisti Neįgalumo ir darbingumo nustatymo tarnybos direktoriaus patvirtintą Neįgalių asmenų automobilių statymo kortelės išdavimo tvarkos aprašą – atsisakyti prievolės asmeniui kreipiantis dėl<text:s/><text:soft-page-break/>neįgalių asmenų automobilių statymo kortelės išdavimo pateikti vairuotojo pažymėjimą. Sudaryti sąlygas Neįgalumo ir darbingumo nustatymo tarnybai gauti duomenis apie asmenims suteiktą teisę vairuoti kelių transporto priemones iš Lietuvos Respublikos kelių transporto priemonių vairuotojų registro automatiniu būdu. Jeigu asmuo atitinka teisės aktuose nustatytus kriterijus, neįgalių asmenų automobilių statymo kortelė būtų išduodama be atskiro asmens prašymo</text:p>
          </table:table-cell>
          <table:table-cell table:style-name="TableCell656">
            <text:p text:style-name="P657">2017 metų IV ketvirtis</text:p>
          </table:table-cell>
          <table:table-cell table:style-name="TableCell658">
            <text:p text:style-name="P659">Neįgalumo ir darbingumo nustatymo tarnyba,</text:p>
            <text:soft-page-break/>
            <text:p text:style-name="P660">Vidaus reikalų ministerija,</text:p>
            <text:p text:style-name="P661">valstybės įmonė „Regitra“</text:p>
          </table:table-cell>
        </table:table-row>
        <text:soft-page-break/>
        <table:table-row table:style-name="TableRow662">
          <table:table-cell table:style-name="TableCell663">
            <text:p text:style-name="P664">52.</text:p>
          </table:table-cell>
          <table:table-cell table:style-name="TableCell665">
            <text:p text:style-name="P666"><text:span text:style-name="T667">Atsisakyti tarpininkavimo įdarbinant paslaugas teikiantiems asmenims nustatytos pareigos teritorinei darbo biržai teikti veiklos ir fiziniams asmenims suteiktų tarpininkavimo įdarbinant paslaugų ataskaitas</text:span></text:p>
          </table:table-cell>
          <table:table-cell table:style-name="TableCell668">
            <text:p text:style-name="P669">2017 metų IV ketvirtis</text:p>
          </table:table-cell>
          <table:table-cell table:style-name="TableCell670">
            <text:p text:style-name="P671">Socialinės apsaugos ir darbo ministerija</text:p>
          </table:table-cell>
        </table:table-row>
        <table:table-row table:style-name="TableRow672">
          <table:table-cell table:style-name="TableCell673">
            <text:p text:style-name="P674">53.</text:p>
          </table:table-cell>
          <table:table-cell table:style-name="TableCell675">
            <text:p text:style-name="P676"><text:span text:style-name="T677">Nustatyti, kad fiziniams asmenims,<text:s/></text:span><text:span text:style-name="T678">kuriems nustatyti</text:span><text:span text:style-name="T679"><text:s/>darbingumo, neįgalumo lygiai arba bendrieji pirminiai specialieji poreikiai, pažymos nebus išduodamos, ir taip užtikrinti, kad fiziniai asmenys neturės pareigos pateikti Neįgalumo ir darbingumo nustatymo tarnybos išduotas pažymas išmokas mokančioms institucijoms</text:span></text:p>
          </table:table-cell>
          <table:table-cell table:style-name="TableCell680">
            <text:p text:style-name="P681">2017 metų IV ketvirtis</text:p>
          </table:table-cell>
          <table:table-cell table:style-name="TableCell682">
            <text:p text:style-name="P683">Socialinės apsaugos ir darbo ministerija,</text:p>
            <text:p text:style-name="P684"><text:span text:style-name="T685">Sveikatos apsaugos ministerija,<text:s/></text:span><text:span text:style-name="T686">Lietuvos Respublikos<text:s/></text:span><text:span text:style-name="T687">švietimo ir mokslo ministerija</text:span></text:p>
          </table:table-cell>
        </table:table-row>
        <table:table-row table:style-name="TableRow688">
          <table:table-cell table:style-name="TableCell689">
            <text:p text:style-name="P690">54.</text:p>
          </table:table-cell>
          <table:table-cell table:style-name="TableCell691">
            <text:p text:style-name="P692">Valstybės vaiko teisių apsaugos ir įvaikinimo tarnybai prie Socialinės apsaugos ir darbo ministerijos parengus ir Socialinės apsaugos ir darbo ministerijai įgyvendinus Socialinės paramos šeimai informacinės sistemos pakeitimus, pakeisti Lietuvos statistikos departamento direktoriaus patvirtintą Globos įstaigos vaikams ir šeimynos statistinę ataskaitą SOC-02 (metinę) – atsisakyti 15 statistinių rodiklių, susijusių su vaikų iki 18 metų skaičiumi pagal amžiaus grupes ir lytį, rinkimo iš respondentų, duomenis paimti iš Socialinės paramos šeimai informacinės sistemos</text:p>
          </table:table-cell>
          <table:table-cell table:style-name="TableCell693">
            <text:p text:style-name="P694">2017 metų IV ketvirtis</text:p>
          </table:table-cell>
          <table:table-cell table:style-name="TableCell695">
            <text:p text:style-name="P696">Socialinės apsaugos ir darbo ministerija,</text:p>
            <text:p text:style-name="P697">Lietuvos statistikos departamentas</text:p>
          </table:table-cell>
        </table:table-row>
        <table:table-row table:style-name="TableRow698">
          <table:table-cell table:style-name="TableCell699">
            <text:p text:style-name="P700">55.</text:p>
          </table:table-cell>
          <table:table-cell table:style-name="TableCell701">
            <text:p text:style-name="P702">Patobulinti socialinės globos įstaigų licencijavimo elektroninę priemonę, sudaryti sąlygas informaciją apie globos įstaigų vertinimo rezultatų ir neatitikimų šalinimą kaupti ir perduoti elektroniniu būdu</text:p>
          </table:table-cell>
          <table:table-cell table:style-name="TableCell703">
            <text:p text:style-name="P704">2017 metų</text:p>
            <text:p text:style-name="P705">IV ketvirtis</text:p>
          </table:table-cell>
          <table:table-cell table:style-name="TableCell706">
            <text:p text:style-name="P707">Socialinių paslaugų priežiūros departamentas</text:p>
          </table:table-cell>
        </table:table-row>
        <table:table-row table:style-name="TableRow708">
          <table:table-cell table:style-name="TableCell709">
            <text:p text:style-name="P710">56.</text:p>
          </table:table-cell>
          <table:table-cell table:style-name="TableCell711">
            <text:p text:style-name="P712"><text:span text:style-name="T713">Sudaryti galimybę draudėjams, apdraustiesiems, valstybinio socialinio draudimo išmokų gavėjams ir kitiems asmenims Valstybinio socialinio draudimo fondo administravimo įstaigų elektronines pažymas, pasirašytas saugiu elektroniniu parašu, gauti ne vėliau kaip kitą darbo dieną nuo atitinkamo prašymo pateikimo</text:span></text:p>
          </table:table-cell>
          <table:table-cell table:style-name="TableCell714">
            <text:p text:style-name="P715">2017 metų</text:p>
            <text:p text:style-name="P716">IV ketvirtis</text:p>
          </table:table-cell>
          <table:table-cell table:style-name="TableCell717">
            <text:p text:style-name="P718">Valstybinio socialinio draudimo fondo valdyba prie Socialinės apsaugos ir darbo ministerijos</text:p>
          </table:table-cell>
        </table:table-row>
        <table:table-row table:style-name="TableRow719">
          <table:table-cell table:style-name="TableCell720">
            <text:p text:style-name="P721">57.</text:p>
          </table:table-cell>
          <table:table-cell table:style-name="TableCell722">
            <text:p text:style-name="P723">Pakeisti Lietuvos Respublikos vidaus reikalų ministro patvirtintas Motorinių transporto priemonių ir jų priekabų registravimo taisykles – sudaryti galimybes vežėjams prašymus valstybės įmonei „Regitra“ išduoti lengvųjų automobilių taksi valstybinio numerio ženklus pateikti elektroniniu būdu</text:p>
          </table:table-cell>
          <table:table-cell table:style-name="TableCell724">
            <text:p text:style-name="P725">2017 metų IV ketvirtis</text:p>
          </table:table-cell>
          <table:table-cell table:style-name="TableCell726">
            <text:p text:style-name="P727">Vidaus reikalų ministerija</text:p>
          </table:table-cell>
        </table:table-row>
        <table:table-row table:style-name="TableRow728">
          <table:table-cell table:style-name="TableCell729">
            <text:p text:style-name="P730">58.</text:p>
          </table:table-cell>
          <table:table-cell table:style-name="TableCell731">
            <text:p text:style-name="P732"><text:span text:style-name="T733">Pateikti Lietuvos Respublikos Vyriausybei Lietuvos Respublikos valstybės sienos ir jos apsaugos<text:s/></text:span><text:soft-page-break/><text:span text:style-name="T734">įstatymo pakeitimo įstatymo projektą – panaikinti leidimus atvykti ir būti valstybės sienos apsaugos zonoje, leidimus verstis ūkine, komercine ar kitokia veikla valstybės sienos apsaugos zonoje, leidimus būti vidaus vandenyse, vienkartinius terminuotus leidimus būti vidaus vandenyse, o vietoj jų Valstybės sienos apsaugos tarnybai prie Lietuvos Respublikos vidaus reikalų ministerijos (toliau – Valstybės sienos apsaugos tarnyba) sudaryti asmenų sąrašą, į kurį būtų įrašomi asmenys, pageidaujantys atvykti ir (ar) būti valstybės sienos apsaugos zonoje, pasienio juostoje, Kuršių marių vandenyse, esančiuose pasienio ruožo teritorijoje, bei kituose pasienio vandenyse, kurių vandenimis arba krantais eina išorės siena,<text:s/></text:span><text:span text:style-name="T735">taip pat nustatyti išimtis, kada netaikomas draudimas asmenims, neįrašytiems į<text:s/></text:span><text:span text:style-name="T736">Valstybės sienos apsaugos tarnybos<text:s/></text:span><text:span text:style-name="T737">sudaromą sąrašą, būti valstybės sienos apsaugos zonoje, pasienio juostoje, Kuršių marių vandenyse, esančiuose pasienio ruožo teritorijoje, bei kituose pasienio vandenyse, kurių vandenimis arba krantais eina išorės siena</text:span></text:p>
          </table:table-cell>
          <table:table-cell table:style-name="TableCell738">
            <text:p text:style-name="P739">2017 metų<text:s/><text:soft-page-break/>IV ketvirtis</text:p>
          </table:table-cell>
          <table:table-cell table:style-name="TableCell740">
            <text:p text:style-name="P741">Vidaus reikalų ministerija</text:p>
          </table:table-cell>
        </table:table-row>
        <text:soft-page-break/>
        <table:table-row table:style-name="TableRow742">
          <table:table-cell table:style-name="TableCell743">
            <text:p text:style-name="P744">59.</text:p>
          </table:table-cell>
          <table:table-cell table:style-name="TableCell745">
            <text:p text:style-name="P746">Pakeisti Lietuvos Respublikos vidaus reikalų ministro patvirtintas Leidimo atvykti ir būti valstybės sienos apsaugos zonoje ir leidimo verstis ūkine, komercine ar kitokia veikla valstybės sienos apsaugos zonoje išdavimo taisykles – numatyti galimybę asmenims, pageidaujantiems būti įrašytiems į asmenų, galinčių būti valstybės sienos apsaugos zonoje ar verstis ūkine, komercine ar kitokia veikla valstybės sienos apsaugos zonoje, būti vidaus vandenyse ar pasienio juostoje, sąrašą, prašymus pateikti elektroniniu būdu per Paslaugų ir gaminių kontaktinį centrą</text:p>
          </table:table-cell>
          <table:table-cell table:style-name="TableCell747">
            <text:p text:style-name="P748">2017 metų IV ketvirtis</text:p>
          </table:table-cell>
          <table:table-cell table:style-name="TableCell749">
            <text:p text:style-name="P750">Vidaus reikalų ministerija</text:p>
          </table:table-cell>
        </table:table-row>
        <table:table-row table:style-name="TableRow751">
          <table:table-cell table:style-name="TableCell752">
            <text:p text:style-name="P753">60.</text:p>
          </table:table-cell>
          <table:table-cell table:style-name="TableCell754">
            <text:p text:style-name="P755">Pakeisti Lietuvos Respublikos vidaus reikalų ministro patvirtintas Asmenų, vykstančių į darbą, mokymo įstaigą ir grįžtančių iš jų, kurie į pasienio kontrolės punktus, esančius prie automobilių kelių, įleidžiami ir tikrinami be eilės, sąrašo sudarymo taisykles – numatyti galimybę asmenims, pageidaujantiems būti įrašytiems į asmenų, vykstančių į darbą, mokymo įstaigą ir grįžtančių iš jų, kurie į pasienio kontrolės punktus, esančius prie automobilių kelių, įleidžiami ir tikrinami be eilės, sąrašą, prašymus pateikti elektroniniu būdu per Paslaugų ir gaminių kontaktinį centrą</text:p>
          </table:table-cell>
          <table:table-cell table:style-name="TableCell756">
            <text:p text:style-name="P757">2017 metų IV ketvirtis</text:p>
          </table:table-cell>
          <table:table-cell table:style-name="TableCell758">
            <text:p text:style-name="P759">Vidaus reikalų ministerija</text:p>
          </table:table-cell>
        </table:table-row>
      </table:table>
      <text:p text:style-name="P760"/>
      <text:p text:style-name="P761"><text:span text:style-name="T7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12T13:27:00Z</meta:creation-date>
    <dc:date>2016-02-12T13:27:00Z</dc:date>
    <meta:print-date>2016-02-09T12:52:00Z</meta:print-date>
    <meta:template xlink:href="Normal" xlink:type="simple"/>
    <meta:editing-cycles>2</meta:editing-cycles>
    <meta:editing-duration>PT0S</meta:editing-duration>
    <meta:document-statistic meta:page-count="13" meta:paragraph-count="313" meta:word-count="4001" meta:character-count="33496" meta:row-count="727" meta:non-whitespace-character-count="29808"/>
  </office:meta>
</office:document-meta>
</file>