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RS" svg:font-family="TimesRS" style:font-family-generic="roman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5166in" fo:background-color="#FFFFFF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background-color="#FFFFFF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473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4" style:parent-style-name="Normal" style:family="paragraph">
      <style:paragraph-properties style:punctuation-wrap="simple" fo:text-align="justify" fo:line-height="150%"/>
      <style:text-properties fo:hyphenate="false"/>
    </style:style>
    <style:style style:name="P35" style:parent-style-name="Normal" style:family="paragraph">
      <style:paragraph-properties style:punctuation-wrap="simple" fo:text-align="justify" fo:line-height="150%"/>
      <style:text-properties fo:hyphenate="false"/>
    </style:style>
    <style:style style:name="P36" style:parent-style-name="Normal" style:family="paragraph">
      <style:paragraph-properties style:punctuation-wrap="simple" fo:text-align="justify" fo:line-height="150%"/>
      <style:text-properties fo:hyphenate="false"/>
    </style:style>
    <style:style style:name="P37" style:parent-style-name="Normal" style:family="paragraph">
      <style:paragraph-properties style:punctuation-wrap="simple" fo:text-align="justify" fo:line-height="150%"/>
      <style:text-properties style:font-name-complex="TimesRS" style:font-size-complex="12pt" style:language-asian="ar" style:country-asian="SA" fo:hyphenate="false"/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611in" svg:height="0.68542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DĖL LAIKINO ATOKVĖPIO PASLAUGŲ KAIŠIADORIŲ ŠVENTOSIOS FAUSTINOS MOKYKLOJE <text:s/>KAINOS PATVIRTINIMO<text:s/></text:p>
      <text:p text:style-name="P7"/>
      <text:p text:style-name="P8">2020 m. gruodžio 17 d. <text:s/>Nr. V17E-356</text:p>
      <text:p text:style-name="P9">Kaišiadorys</text:p>
      <text:p text:style-name="P10"/>
      <text:p text:style-name="P11"/>
      <text:p text:style-name="P12"><text:span text:style-name="T13">Vadovaudamasi Lietuvos Respublikos vietos savivaldos įstatymo 16 straipsnio 2 dalies 37 punktu,<text:s/></text:span><text:span text:style-name="T14">Laikino atokvėpio paslaugos vaikams su negalia, suaugusiems asmenims su negalia ir senyvo amžiaus asmenims teikimo ir organizavimo Kaišiadorių rajono savivaldybėje tvarkos aprašo, patvirtinto<text:s/></text:span><text:span text:style-name="T15">Kaišiadorių rajono savivaldybės tarybos<text:s/></text:span><text:span text:style-name="T16">2020 m. lapkričio 26 d. sprendimu Nr. V17E-318 „Dėl</text:span><text:span text:style-name="T17"><text:s/></text:span><text:span text:style-name="T18">Laikino atokvėpio paslaugos vaikams su negalia, suaugusiems asmenims su negalia ir senyvo amžiaus asmenims teikimo ir organizavimo Kaišiadorių rajono savivaldybėje tvarkos aprašo patvirtinimo‘‘, 35 punktu<text:s/></text:span><text:span text:style-name="T19">Kaišiadorių rajono savivaldybės taryba <text:s text:c="2"/>n u s p r e n d ž i a:</text:span></text:p>
      <text:p text:style-name="P20"><text:span text:style-name="T21">Patvirtinti šias<text:s/></text:span><text:span text:style-name="T22">Kaišiadorių šventosios Faustinos mokyklos</text:span><text:span text:style-name="T23"><text:s/>teikiamų Laikino atokvėpio paslaugų kainas:</text:span></text:p>
      <text:p text:style-name="P24"><text:span text:style-name="T25">1</text:span><text:span text:style-name="T26">.</text:span><text:span text:style-name="T27"><text:tab/></text:span><text:span text:style-name="T28">Laikino atokvėpio paslaugos, kai atokvėpio paslauga organizuojama teikiant dienos socialinę globą vaikams ir suaugusiems asmenims su negalia institucijoje, kaina <text:s/>– 4,40 Eur/val.</text:span></text:p>
      <text:p text:style-name="P29"><text:span text:style-name="T30">2</text:span><text:span text:style-name="T31">.</text:span><text:span text:style-name="T32"><text:tab/></text:span><text:span text:style-name="T33"><text:s/>Laikino atokvėpio paslaugos, kai atokvėpio paslauga organizuojama teikiant trumpalaikę socialinę globą vaikams ir suaugusiems asmenims su negalia institucijoje, kaina <text:s/>– 5,50 Eur/val.</text:span></text:p>
      <text:p text:style-name="P34"/>
      <text:p text:style-name="P35"/>
      <text:p text:style-name="P36"/>
      <text:p text:style-name="P37">Savivaldybės meras<text:s/><text:tab/><text:tab/><text:tab/><text:tab/><text:s text:c="33"/>Vytenis Tomkus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RS" svg:font-family="TimesRS" style:font-family-generic="roman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c parama</meta:initial-creator>
    <dc:creator>adlibuser</dc:creator>
    <meta:creation-date>2020-12-17T15:23:00Z</meta:creation-date>
    <dc:date>2020-12-17T15:23:00Z</dc:date>
    <meta:print-date>2020-12-02T16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403" meta:row-count="43" meta:non-whitespace-character-count="1262"/>
  </office:meta>
</office:document-meta>
</file>