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2021 m. birželio 16 d. Nr. 13-1052</text:p>
      <text:p text:style-name="P19">Ukmergė</text:p>
      <text:p text:style-name="P20"/>
      <text:p text:style-name="P21"/>
      <text:p text:style-name="P22"><text:span text:style-name="T23">Vadovaudamasis Lietuvos Respublikos vietos savivaldos įstatymo 18 straipsnio 1 dalimi, 2021 m. gegužės 25 d. Valstybės nekilnojamojo turto, perduodamo nuosavybėn Perdavimo ir priėmimo aktu Nr. (7.48)A1-3, Ukmergės rajono savivaldybės tarybos 2020 m. vasario 20 d. sprendimu Nr. 7-42 patvirtinto Ukmergės rajono savivaldybės būsto ir socialinio būsto nuomos sąlygų ir tvarkos aprašo 7.4 ir 86.7 papunkčiais:</text:span></text:p>
      <text:p text:style-name="P24"><text:span text:style-name="T25">1</text:span><text:span text:style-name="T26">. P a k e i č i u <text:s/>Ukmergės rajono savivaldybės būsto fondo sąrašą, patvirtintą Ukmergės rajono savivaldybės administracijos direktoriaus 2021 m. gegužės 31 d. įsakymo Nr. 13-919 „Dėl Ukmergės rajono savivaldybės būsto fondo sąrašo ir Ukmergės rajono savivaldybės socialinio<text:s/></text:span><text:soft-page-break/><text:span text:style-name="T27">būsto, kaip savivaldybės būsto fondo dalies, sąrašo <text:s/>patvirtinimo“ 1 punktu, papildau jį 442 punktu ir išdėstau taip:</text:span></text:p>
      <text:p text:style-name="P28"><text:span text:style-name="T29">„<text:s/></text:span><text:span text:style-name="T30">442</text:span><text:span text:style-name="T31">. Geldutės g. 24, Veprių mstl., Veprių sen., Ukmergės r.“.</text:span></text:p>
      <text:p text:style-name="P32"><text:span text:style-name="T33">2</text:span><text:span text:style-name="T34">. Apie priimtą sprendimą informuoti UAB „Ukmergės butų ūkis“.</text:span></text:p>
      <text:p text:style-name="P35"><text:span text:style-name="T36">Šis įsakymas skelbiamas Teisės aktų registre ir Ukmergės rajono savivaldybės interneto svetainėje.<text:s/>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5:00Z</meta:creation-date>
    <dc:date>2023-01-10T07:45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1" meta:character-count="1484" meta:row-count="29" meta:non-whitespace-character-count="1294"/>
  </office:meta>
</office:document-meta>
</file>