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style:line-height-at-least="0.2222in" fo:text-indent="0.5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Segoe U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style:line-height-at-least="0.2222in" fo:text-indent="0.833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83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33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33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33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833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33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33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833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8333in"/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8333in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PLUNGĖS SPECIALIOJO UGDYMO CENTRUI PRISKIRIAMŲ SAVIVALDYBIŲ SĄRAŠO</text:span></text:p>
      <text:p text:style-name="P27"/>
      <text:p text:style-name="P28"/>
      <text:h text:style-name="P29" text:outline-level="3">2023 m. gegužės 2 d. Nr. V-627</text:h>
      <text:p text:style-name="P30">Vilnius</text:p>
      <text:p text:style-name="P31"/>
      <text:p text:style-name="P32"/>
      <text:p text:style-name="P33">Vadovaudamasi Regioninių specialiojo ugdymo centrų kūrimo ir jų veiklos aprašo, patvirtinto Lietuvos Respublikos švietimo, mokslo ir sporto ministro 2022 m. spalio<text:s/><text:span text:style-name="T34">6</text:span><text:s/>d. įsakymu Nr. V-<text:span text:style-name="T35">1597<text:s/></text:span>„Dėl Regioninių specialiojo ugdymo centrų kūrimo ir jų veiklos aprašo patvirtinimo“, 19 ir 20 punktais,<text:s/><text:span text:style-name="T36">Specialiųjų mokyklų, siūlomų pertvarkyti į regioninius specialiojo ugdymo centrus, sąrašo, patvirtinto</text:span><text:s/>Lietuvos Respublikos švietimo, mokslo ir sporto ministro 2023 m. kovo 2 d. įsakymu Nr. V-251 „Dėl<text:s/><text:span text:style-name="T37">Specialiųjų mokyklų, siūlomų pertvarkyti į regioninius specialiojo ugdymo centrus, sąrašo patvirtinimo“, 5 punktu,<text:s/></text:span><text:span text:style-name="T38">atsižvelgdama į<text:s/></text:span><text:span text:style-name="T39">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 Nr. 8 siūlymą</text:span><text:span text:style-name="T40"><text:s/>ir<text:s/></text:span>į Plungės rajono savivaldybės administracijos<text:s/><text:span text:style-name="T41">direktoriaus pavaduotojo 2023 m.<text:s/></text:span><text:soft-page-break/><text:span text:style-name="T42">kovo 22 d. sutikimą Nr. AS-1499<text:s/></text:span><text:span text:style-name="T43">„Dėl dalyvavimo regioninio specialiojo ugdymo centro atrankoje“</text:span><text:span text:style-name="T44">:<text:s/></text:span></text:p>
      <text:p text:style-name="P45">n u s t a t a u Plungės specialiojo ugdymo centrui<text:span text:style-name="T46"><text:s/></text:span><text:span text:style-name="T47">priskiriamų savivaldybių, kurių teritorijoje esančias ugdymo įstaigas konsultuos, sąrašą:</text:span></text:p>
      <text:p text:style-name="P48"><text:span text:style-name="T49">1</text:span><text:span text:style-name="T50">. Kretingos rajono;</text:span></text:p>
      <text:p text:style-name="P51"><text:span text:style-name="T52">2</text:span><text:span text:style-name="T53">. Mažeikių rajono;<text:s/></text:span></text:p>
      <text:p text:style-name="P54"><text:span text:style-name="T55">3</text:span><text:span text:style-name="T56">. Palangos miesto;</text:span></text:p>
      <text:p text:style-name="P57"><text:span text:style-name="T58">4</text:span><text:span text:style-name="T59">. Plungės rajono;</text:span></text:p>
      <text:p text:style-name="P60"><text:span text:style-name="T61">5</text:span><text:span text:style-name="T62">. Rietavo;</text:span></text:p>
      <text:p text:style-name="P63"><text:span text:style-name="T64">6</text:span><text:span text:style-name="T65">. <text:s/>Skuodo rajono;</text:span></text:p>
      <text:p text:style-name="P66"><text:span text:style-name="T67">7</text:span><text:span text:style-name="T68">. Šilalės rajono;</text:span></text:p>
      <text:p text:style-name="P69"><text:span text:style-name="T70">8</text:span><text:span text:style-name="T71">. Telšių rajono.</text:span></text:p>
      <text:p text:style-name="P72"/>
      <text:p text:style-name="P73"/>
      <text:p text:style-name="P74">Švietimo, mokslo ir sporto ministrė<text:tab/>Jurgita Šiugždinienė</text:p>
      <text:p text:style-name="P75"/>
      <text:p text:style-name="P76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 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1"><draw:frame draw:style-name="F12" text:anchor-type="paragraph" svg:y="0.0006in" draw:z-index="0"><draw:text-box fo:min-height="0in" fo:min-width="0in"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860aecc-caff-428f-8923-b2aff783ac5d</dc:title>
    <meta:initial-creator>Lingailė Bagužienė</meta:initial-creator>
    <dc:creator>adlibuser</dc:creator>
    <meta:creation-date>2023-05-02T10:58:00Z</meta:creation-date>
    <dc:date>2023-05-02T10:5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0" meta:word-count="213" meta:character-count="1666" meta:row-count="38" meta:non-whitespace-character-count="1483"/>
  </office:meta>
</office:document-meta>
</file>