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margin-left="0.3937in" fo:text-indent="-0.3937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02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LIETUVOS RESPUBLIKOS APLINKOS MINISTRO 2014 M. BIRŽELIO 17 D. ĮSAKYMO NR. D1-535 „</text:span><text:span text:style-name="T8">DĖL LIETUVOS ZOOLOGIJOS SODO TEIKIAMŲ MOKAMŲ PASLAUGŲ KAINŲ PATVIRTINIMO</text:span><text:span text:style-name="T9">“ PAKEITIMO</text:span></text:p>
      <text:p text:style-name="P10"/>
      <text:p text:style-name="P11">2015 m. gegužės 19 d. Nr. D1-424</text:p>
      <text:p text:style-name="P12">Vilnius</text:p>
      <text:p text:style-name="P13"/>
      <text:p text:style-name="P14"/>
      <text:p text:style-name="P15">Pakeičiu Lietuvos zoologijos sodo teikiamų paslaugų kainas, patvirtintas Lietuvos Respublikos aplinkos ministro 2014 m. birželio 17 d. įsakymu Nr. D1-535 „Dėl Lietuvos zoologijos sodo teikiamų mokamų paslaugų kainų patvirtinimo“, ir jas papildau 10 punktu:</text:p>
      <text:p text:style-name="P16"><text:span text:style-name="T17">„</text:span><text:span text:style-name="T18">10</text:span><text:span text:style-name="T19">. Jeigu Sodas organizuoja ir (ar) dalyvauja renginiuose ar akcijose, kurios skirtos skatinti Sodo lankomumą, Sodo vadovas savo raštišku sprendimu gali nustatyti ne didesnę kaip 25 procentų nuolaidą visų tipų vienkartinio apsilankymo bilietams, kuriems netaikoma nuolaida. Bilietų, kuriems bus taikoma minėta nuolaida, skaičius negali viršyti 20000 vienetų per kalendorinius metus“.</text:span></text:p>
      <text:p text:style-name="P20"/>
      <text:p text:style-name="P21"/>
      <text:p text:style-name="P22"/>
      <text:p text:style-name="P23"><text:span text:style-name="T24">Aplinkos ministras</text:span><text:span text:style-name="T25"><text:tab/></text:span><text:span text:style-name="T2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ozapaitis</meta:initial-creator>
    <dc:creator>Adlib User</dc:creator>
    <meta:creation-date>2015-05-21T12:18:00Z</meta:creation-date>
    <dc:date>2015-05-21T12:18:00Z</dc:date>
    <meta:print-date>2015-05-18T11:14:00Z</meta:print-date>
    <meta:template xlink:href="Normal" xlink:type="simple"/>
    <meta:editing-cycles>2</meta:editing-cycles>
    <meta:editing-duration>PT0S</meta:editing-duration>
    <meta:document-statistic meta:page-count="1" meta:paragraph-count="9" meta:word-count="126" meta:character-count="952" meta:row-count="34" meta:non-whitespace-character-count="835"/>
  </office:meta>
</office:document-meta>
</file>