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language-asian="lt" style:country-asian="LT"/>
    </style:style>
    <style:style style:name="P16" style:parent-style-name="Normal" style:family="paragraph">
      <style:paragraph-properties fo:text-align="justify" fo:text-indent="0.9847in"/>
    </style:style>
    <style:style style:name="P17" style:parent-style-name="Normal" style:family="paragraph">
      <style:paragraph-properties fo:text-align="justify" fo:text-indent="0.9847in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fo:text-indent="0.8861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NUSIKALSTAMUMO, PSICHOTROPINIŲ MEDŽIAGŲ VARTOJIMO, NEMOTYVUOTO JAUNIMO UŽIMTUMO PREVENCIJOS 2015 - 2018 METŲ PROGRAMOS IR 2015 -2018 METŲ PREVENCIJOS PRIEMONIŲ PLANO TVIRTINIMO<text:s/></text:p>
      <text:p text:style-name="P8"/>
      <text:p text:style-name="P9">2015 m. gegužės 26 d. Nr. T1-46</text:p>
      <text:p text:style-name="P10">Druskininkai</text:p>
      <text:p text:style-name="P11"/>
      <text:p text:style-name="P12">Vadovaujantis Lietuvos Respublikos vietos savivaldos įstatymo 16 straipsnio 4 dalimi, Lietuvos Respublikos Seimo 2003 m. kovo 20 d. nutarimu Nr. IX-1383 „Dėl Nacionalinės nusikaltimų prevencijos ir kontrolės programos patvirtinimo“ patvirtinta Nacionaline nusikaltimų prevencijos ir kontrolės programa, Socialinės apsaugos ir darbo ministro 2011 m. sausio 3 d. įsakymu Nr.A1-2 „Dėl nacionalinės smurto prieš vaikus prevencijos ir pagalbos vaikams 2011–2015 metų programos patvirtinimo“ patvirtinta <text:s/>Nacionaline smurto prieš vaikus prevencijos ir pagalbos vaikams 2011–2015 metų programa,<text:s/><text:span text:style-name="T13">Apsaugos nuo smurto artimoje aplinkoje įstatymo 4 straipsniu,<text:s/></text:span>Tabako kontrolės įstatymo 24 straipsnio 2 dalimi, Alkoholio kontrolės įstatymo 24 straipsnio 3 dalimi,<text:s/><text:span text:style-name="T14">Seimo<text:s/></text:span>2010 m. lapkričio 4 d. nutarimu Nr. XI-1078 „Dėl nacionalinės narkotikų kontrolės ir narkomanijos prevencijos 2010–2016 metų programos patvirtinimo“ patvirtinta Nacionaline narkotikų kontrolės ir narkomanijos prevencijos 2010–2016 metų programa,<text:s/><text:span text:style-name="T15">Vaiko minimalios ir vidutinės priežiūros įstatymu,<text:s/></text:span>Druskininkų savivaldybės taryba n u s p r e n d ž i a:</text:p>
      <text:p text:style-name="P16">1. Patvirtinti Druskininkų savivaldybės nusikalstamumo, psichotropinių medžiagų vartojimo, nemotyvuoto jaunimo užimtumo prevencijos 2015 - 2018 metų programą (pridedama).<text:s/></text:p>
      <text:p text:style-name="P17">2. Patvirtinti Druskininkų savivaldybės nusikalstamumo, psichotropinių medžiagų vartojimo, nemotyvuoto jaunimo užimtumo prevencijos 2015-2018 metų priemonių planą (pridedama).</text:p>
      <text:p text:style-name="P18">3. Pavesti šio sprendimo 1 ir 2 punktuose nurodytos programos ir priemonių plano įgyvendinimo kontrolę Druskininkų savivaldybės nusikalstamumo, psichotropinių medžiagų vartojimo, nemotyvuoto jaunimo užimtumo prevencijos<text:s/><text:span text:style-name="T19">komisijai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</text:span><text:span text:style-name="T28"><text:tab/></text:span><text:span text:style-name="T29"><text:s text:c="7"/></text:span><text:span text:style-name="T30"><text:tab/></text:span><text:span text:style-name="T31"><text:tab/></text:span><text:span text:style-name="T32">Ričardas Mali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5-28T06:28:00Z</meta:creation-date>
    <dc:date>2015-05-28T06:28:00Z</dc:date>
    <meta:template xlink:href="Normal" xlink:type="simple"/>
    <meta:editing-cycles>2</meta:editing-cycles>
    <meta:editing-duration>PT0S</meta:editing-duration>
    <meta:document-statistic meta:page-count="1" meta:paragraph-count="17" meta:word-count="268" meta:character-count="2164" meta:row-count="41" meta:non-whitespace-character-count="1913"/>
  </office:meta>
</office:document-meta>
</file>