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fo:font-size="11pt" style:font-size-asian="11pt"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8pt" style:font-size-asian="8pt" style:font-size-complex="8p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6" style:parent-style-name="Normal" style:family="paragraph">
      <style:text-properties fo:font-size="8pt" style:font-size-asian="8pt" style:font-size-complex="8pt"/>
    </style:style>
    <style:style style:name="P37" style:parent-style-name="Normal" style:family="paragraph">
      <style:paragraph-properties fo:text-align="center" fo:line-height="115%"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8pt" style:font-size-asian="8pt" style:font-size-complex="8pt"/>
    </style:style>
    <style:style style:name="P41"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style>
    <style:style style:name="P42" style:parent-style-name="Normal" style:family="paragraph">
      <style:text-properties fo:font-size="8pt" style:font-size-asian="8pt" style:font-size-complex="8pt"/>
    </style:style>
    <style:style style:name="P43"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style>
    <style:style style:name="P44" style:parent-style-name="Normal" style:family="paragraph">
      <style:text-properties fo:font-size="8pt" style:font-size-asian="8pt" style:font-size-complex="8pt"/>
    </style:style>
    <style:style style:name="P45" style:parent-style-name="Normal" style:family="paragraph">
      <style:paragraph-properties fo:text-align="center" fo:line-height="115%" fo:text-indent="0.4923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6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FINANSAVIMO SUMAŽINIMO ALYTAUS MIESTO savivaldybės administracijOS PROJEKTUI NR. VP3-1.1-VRM-01-R-11-012, Lietuvos Respublikos vidaus reikalų ministro 2013 m. vasario 18 d. įsakymo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text:span><text:span text:style-name="T15"><text:s/></text:span><text:span text:style-name="T16">IR BENDROJO FINANSAVIMO LĖŠŲ grąžinimo</text:span></text:p>
      <text:p text:style-name="P17"/>
      <text:p text:style-name="P18">2014 m. spalio 3 d. Nr. 1V-670</text:p>
      <text:p text:style-name="P19">Vilnius</text:p>
      <text:p text:style-name="P20"/>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 198.2 papunkčiu,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8.4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4 m. liepos 31 d. įsakymą Nr. 2014/8-1-14 „Dėl pažeidimo projekte „Pėsčiųjų ir dviračių takų infrastruktūros, jungiančios Alytaus piliakalnį bei jo prieigas su Kurorto ir Miško parkais, įrengimas ir šių teritorijų sutvarkymas bei pritaikymas poilsiui ir rekreacijai“, projekto Nr. VP3-1.1-VRM-01-R-11-012“, į Agentūros direktoriaus 2014 m. rugpjūčio 28 d.<text:s/></text:span><text:soft-page-break/><text:span text:style-name="T24">įsakymą Nr. 2014/8-1-18 „Dėl viešosios įstaigos Centrinės projektų valdymo agentūros <text:s/>direktoriaus 2014 m. liepos 31 d. įsakymo Nr. 2014/8-1-14 „Dėl pažeidimo projekte „Pėsčiųjų ir dviračių takų infrastruktūros, jungiančios Alytaus piliakalnį bei jo prieigas su Kurorto ir Miško parkais, įrengimas ir šių teritorijų sutvarkymas bei pritaikymas poilsiui ir rekreacijai“, projekto Nr. VP3-1.1-VRM-01-R-11-012“ pakeitimo“, į Agentūros 2014 m. birželio 13 d. pažeidimo tyrimo išvadą Nr. VP3-1.1-VRM-01-R-11-012/IT01, joje nurodytas faktines pažeidimo tyrimo aplinkybes – Alytaus miesto savivaldybės administracija (toliau – Projekto vykdytojas), nustačiusi nepagrįstą ir techninio projekto parengimo ir statinio projekto vykdymo priežiūros paslaugų pirkimo (toliau – Pirkimas) objektui neproporcingą kvalifikacinį reikalavimą ir netinkamai įvertinsi pagal Pirkimo konkursą pateiktus teikėjų pasiūlymus, pažeidė Lietuvos Respublikos viešųjų pirkimų įstatymo 3 straipsnio 1 dalies, 32 straipsnio 2 ir 7 dalių ir 39 straipsnio 2 dalies 1 punkto nuostatas, įrengusi projekto „Pėsčiųjų ir dviračių takų infrastruktūros, jungiančios Alytaus piliakalnį bei jo prieigas su Kurorto ir Miško parkais, įrengimas ir šių teritorijų sutvarkymas bei pritaikymas poilsiui ir rekreacijai“, projekto Nr.</text:span><text:span text:style-name="T25"> </text:span><text:span text:style-name="T26">VP3-1.1-VRM-01-R-11-012 (toliau – Projektas) finansavimo ir administravimo sutartyje nenumatytą įrengti funikulierių, pažeidė 2006 m. liepos 11 d. Tarybos reglamento (EB) Nr. 1083/2006, nustatančio bendrąsias nuostatas dėl Europos regioninės plėtros fondo, Europos socialinio fondo ir Sanglaudos fondo bei panaikinančio Reglamentą (EB) Nr. 1260/1999 56 straipsnio 4 dalies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1 papunkčio nuostatas, taip pat atsižvelgdamas į Agentūros patvirtintą bendrą netinkamų finansuoti išlaidų sumą – 33 600,00 Lt (trisdešimt tris tūkstančius šešis šimtus litų) bei į Agentūros siūlymus sumažinti Projekto finansavimą netinkamų finansuoti išlaidų dalimi ir susigrąžinti sumokėtų lėšų dalį, išskaičiuojant ją iš Projekto vykdytojo tarpiniuose mokėjimo prašymuose nurodytų sumų:</text:span></text:p>
      <text:p text:style-name="Normal"/>
      <text:p text:style-name="P27"><text:span text:style-name="T28">1</text:span><text:span text:style-name="T29">. S u m a ž i n u Projektui skirtą finansavimo lėšų sumą 23 606,00 Lt (dvidešimt trimis tūkstančiais šešiais šimtais šešiais litais 0 ct) (iš jų: 21 692,00 Lt (dvidešimt vienas tūkstantis šeši šimtai devyniasdešimt du litai 0 ct) – Europos Sąjungos lėšos, 1 914,00 Lt (vienas tūkstantis devyni šimtai keturiolika litų 0 ct) – bendrojo finansavimo lėšos) ir nustatau naują Projektui skirtą finansavimo lėšų sumą – iki 26 858 762,21 Lt (dvidešimt šešių milijonų aštuonių šimtų penkiasdešimt aštuonių tūkstančių septynių šimtų šešiasdešimt dviejų litų 21 ct) (iš jų: 24 681 025,37 Lt (dvidešimt keturi milijonai šeši šimtai aštuoniasdešimt vienas tūkstantis dvidešimt<text:s/></text:span><text:soft-page-break/><text:span text:style-name="T30">penki litai 37 ct) – Europos Sąjungos lėšos, 2 177 736,84 Lt (du milijonai vienas šimtas septyniasdešimt septyni tūkstančiai septyni šimtai trisdešimt šeši litai 84 ct) – bendrojo finansavimo lėšos).</text:span></text:p>
      <text:p text:style-name="Normal"/>
      <text:p text:style-name="P31"><text:span text:style-name="T32">2</text:span><text:span text:style-name="T33">. P a k e i č i u Lietuvos Respublikos vidaus reikalų ministro 2013 m. vasario 18 d. įsakymą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jį išdėstau nauja redakcija:</text:span></text:p>
      <text:p text:style-name="P34"/>
      <text:p text:style-name="P35"/>
      <text:p text:style-name="P36"/>
      <text:p text:style-name="P37"><text:span text:style-name="T38">„</text:span><text:span text:style-name="T39">LIETUVOS RESPUBLIKOS VIDAUS REIKALŲ MINISTRAS</text:span></text:p>
      <text:p text:style-name="P40"/>
      <text:p text:style-name="P41"/>
      <text:p text:style-name="P42"/>
      <text:p text:style-name="P43">ĮSAKYMAS</text:p>
      <text:p text:style-name="P44"/>
      <text:p text:style-name="P45"><text:span text:style-name="T46">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47"/>
      <text:p text:style-name="P48"/>
      <text:p text:style-name="P49"/>
      <text:p text:style-name="P50"><text:span text:style-name="T5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13 m. sausio 15 d. projekto paraiškos Nr. VP3-1.1-VRM-01-R-11-012 tinkamumo finansuoti vertinimo ataskaitą,</text:span></text:p>
      <text:p text:style-name="Normal"/>
      <text:p text:style-name="P52"><text:span text:style-name="T53">s k i r i u finansavimą regionų projektų planavimo būdu pateiktam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 VP3-1.1-VRM-01-R-11-012) įgyvendinti – iki 26 858 762,21 Lt (dvidešimt šešių milijonų aštuonių šimtų penkiasdešimt aštuonių tūkstančių septynių šimtų šešiasdešimt dviejų litų 2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Normal"/>
      <text:p text:style-name="P54"><text:span text:style-name="T55">1</text:span><text:span text:style-name="T56">. iš Europos Sąjungos lėšų (finansavimo šaltinio kodas 1.3.2.3.1) – iki 24 681 025,37 Lt (dvidešimt keturių milijonų šešių šimtų aštuoniasdešimt vieno tūkstančio dvidešimt penkių litų 37 ct);</text:span></text:p>
      <text:p text:style-name="Normal"/>
      <text:p text:style-name="P57"><text:span text:style-name="T58">2</text:span><text:span text:style-name="T59">. iš bendrojo finansavimo lėšų (finansavimo šaltinio kodas 1.2.2.3.1) – iki 2 177 736,84 Lt (dviejų milijonų vieno šimto septyniasdešimt septynių tūkstančių septynių šimtų trisdešimt šešių litų 84 ct).“</text:span></text:p>
      <text:p text:style-name="Normal"/>
      <text:p text:style-name="P60"><text:span text:style-name="T61">3</text:span><text:span text:style-name="T62">. N u s t a t a u grąžintiną Projekto vykdytojui išmokėtų lėšų dalį – 23 606,00 Lt (dvidešimt tris tūkstančius šešis šimtus šešis litus 0 ct) (iš jų: 21 692,00 Lt (dvidešimt vienas tūkstantis šeši šimtai devyniasdešimt du litai 0 ct) – Europos Sąjungos lėšos, 1 914,00 Lt (vienas tūkstantis devyni šimtai keturiolika litų 0 ct) – bendrojo finansavimo lėšos), išskaičiuotiną iš sumų, nurodytų Projekto vykdytojo Agentūrai teikiamuose tarpiniuose mokėjimo prašymuose.</text:span></text:p>
      <text:p text:style-name="Normal"/>
      <text:p text:style-name="P63"><text:span text:style-name="T64">4</text:span><text:span text:style-name="T65">. N u s t a t a u netinkamų finansuoti išlaidų dalį – 7 474,00 Lt (septynis tūkstančius keturis šimtus septyniasdešimt keturis litus 0 ct) (iš jų: 6 868,00 Lt (šeši tūkstančiai aštuoni šimtai šešiasdešimt aštuoni litai 0 ct) – Europos Sąjungos lėšos, 606,00 Lt (šeši šimtai šeši litai 0 ct) – bendrojo finansavimo lėšos), išskaičiuotiną iš sumų, nurodytų Projekto vykdytojo Agentūrai teikiamuose tarpiniuose mokėjimo prašymuose.</text:span></text:p>
      <text:p text:style-name="Normal"/>
      <text:p text:style-name="P66"><text:span text:style-name="T67">5</text:span><text:span text:style-name="T68">. Šis įsakymas gali būti skundžiamas Lietuvos Respublikos administracinių bylų teisenos įstatymo nustatyta tvarka.</text:span></text:p>
      <text:p text:style-name="P69"/>
      <text:p text:style-name="P70"/>
      <text:p text:style-name="P71"/>
      <text:p text:style-name="P72"><text:span text:style-name="T73">Vidaus reikalų ministras</text:span><text:span text:style-name="T74"><text:tab/></text:span><text:span text:style-name="T7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7-29T11:55:00Z</meta:creation-date>
    <dc:date>2015-07-29T11:55:00Z</dc:date>
    <meta:print-date>2013-12-18T13:41:00Z</meta:print-date>
    <meta:template xlink:href="Normal" xlink:type="simple"/>
    <meta:editing-cycles>2</meta:editing-cycles>
    <meta:editing-duration>PT0S</meta:editing-duration>
    <meta:document-statistic meta:page-count="4" meta:paragraph-count="21" meta:word-count="1326" meta:character-count="10270" meta:row-count="182" meta:non-whitespace-character-count="8965"/>
  </office:meta>
</office:document-meta>
</file>