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line-height="150%" fo:text-indent="0.8861in"/>
    </style:style>
    <style:style style:name="P12" style:parent-style-name="Normal" style:family="paragraph">
      <style:paragraph-properties fo:text-align="justify" fo:line-height="115%" fo:text-indent="0.8861in" fo:background-color="#FFFFFF"/>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line-height="115%" fo:text-indent="0.8861in" fo:background-color="#FFFFFF">
        <style:tab-stops>
          <style:tab-stop style:type="left" style:position="0.9847in"/>
          <style:tab-stop style:type="left" style:position="1.0833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15%" fo:text-indent="0.8861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8861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8861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8861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8861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8861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8861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MAKSIMALAUS TRUMPALAIKĖS AR ILGALAIKĖS SOCIALINĖS GLOBOS IŠLAIDŲ FINANSAVIMO VARĖNOS RAJONO SAVIVALDYBĖS GYVENTOJAMS DYDŽIO NUSTATYMO</text:span></text:p>
      <text:p text:style-name="P8"/>
      <text:p text:style-name="P9">2020 m. birželio 19 d. Nr. T-IX-338</text:p>
      <text:p text:style-name="P10">Varėna</text:p>
      <text:p text:style-name="P11"/>
      <text:p text:style-name="P12"><text:span text:style-name="T13">Vadovaudamasi Lietuvos Respublikos vietos savivaldos įstatymo 16 straipsnio 4 dalimi, 18 straipsnio 1 dalimi ir Socialinių paslaugų finansavimo ir apskaičiavimo metodikos, patvirtintos Lietuvos Respublikos Vyriausybės 2006 m. spalio 10 d. nutarimu Nr. 978 „Dėl Socialinių paslaugų finansavimo ir lėšų apskaičiavimo metodikos patvirtinimo“, 32 punktu, Varėnos rajono savivaldybės taryba  n u s p r e n d ž i a:</text:span></text:p>
      <text:p text:style-name="P14"><text:span text:style-name="T15">1</text:span><text:span text:style-name="T16">. Nustatyti maksimalų trumpalaikės ar ilgalaikės socialinės globos išlaidų finansavimo Varėnos rajono savivaldybės gyventojams, kuriems teisės aktų nustatyta tvarka Varėnos rajono savivaldybės administracija priėmė sprendimą dėl socialinės globos paslaugų skyrimo, dydį per mėnesį:</text:span></text:p>
      <text:p text:style-name="P17"><text:span text:style-name="T18">1.1</text:span><text:span text:style-name="T19">. likusiems be tėvų globos vaikams, socialinės rizikos vaikams – ne daugiau kaip 24,7 bazinių socialinių išmokų (toliau – BSI);</text:span></text:p>
      <text:p text:style-name="P20"><text:span text:style-name="T21">1.2</text:span><text:span text:style-name="T22">. vaikams su negalia – ne daugiau kaip 18,0 BSI;</text:span></text:p>
      <text:p text:style-name="P23"><text:span text:style-name="T24">1.3</text:span><text:span text:style-name="T25">. vaikams su sunkia negalia – ne daugiau kaip 20,1 BSI;</text:span></text:p>
      <text:p text:style-name="P26"><text:span text:style-name="T27">1.4</text:span><text:span text:style-name="T28">. suaugusiems asmenims su negalia ir senyvo amžiaus asmenims – ne daugiau kaip 16,3 BSI;</text:span></text:p>
      <text:p text:style-name="P29"><text:span text:style-name="T30">1.5</text:span><text:span text:style-name="T31">. suaugusiems asmenims su sunkia negalia ir senyvo amžiaus asmenims su sunkia negalia – ne daugiau kaip 16,3 BSI.</text:span></text:p>
      <text:p text:style-name="P32"><text:span text:style-name="T33">2</text:span><text:span text:style-name="T34">. Pripažinti netekusiu galios Varėnos rajono savivaldybės tarybos 2016 m. sausio 26 d. sprendimą Nr. T-VIII-238 „Dėl maksimalaus trumpalaikės ar ilgalaikės socialinės globos išlaidų finansavimo Varėnos rajono gyventojams dydžio nustatymo“.</text:span></text:p>
      <text:p text:style-name="P35"><text:span text:style-name="T36">3</text:span><text:span text:style-name="T37">. Nustatyti, kad šis sprendimas įsigalioja 2020 m. liepos 1 d.</text:span></text:p>
      <text:h text:style-name="P38" text:outline-level="2"/>
      <text:h text:style-name="P39" text:outline-level="2"/>
      <text:h text:style-name="P40" text:outline-level="2"/>
      <text:h text:style-name="P41" text:outline-level="2"><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083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2-23T12:34:00Z</meta:creation-date>
    <dc:date>2022-02-23T12:34:00Z</dc:date>
    <meta:print-date>2001-05-22T13:30:00Z</meta:print-date>
    <meta:template xlink:href="Normal.dotm" xlink:type="simple"/>
    <meta:editing-cycles>2</meta:editing-cycles>
    <meta:editing-duration>PT0S</meta:editing-duration>
    <meta:document-statistic meta:page-count="2" meta:paragraph-count="8" meta:word-count="211" meta:character-count="1754" meta:row-count="25" meta:non-whitespace-character-count="1551"/>
  </office:meta>
</office:document-meta>
</file>