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tyle-complex="italic"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fo:color="#000000"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GRUODŽIO 16 D. NUTARIMO NR. 1725 „</text:span><text:span text:style-name="T17">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8"/>
      <text:p text:style-name="P19"><text:span text:style-name="T20">2015 m. liepos 1 d.</text:span><text:span text:style-name="T21"><text:s/>Nr.<text:s/></text:span><text:span text:style-name="T22">1725</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32"><text:span text:style-name="T33">1</text:span><text:span text:style-name="T34">. Pakeisti 2.7 papunktį ir jį išdėstyti taip:</text:span></text:p>
      <text:p text:style-name="P35"><text:span text:style-name="T36">„</text:span><text:span text:style-name="T37">2.7</text:span><text:span text:style-name="T38">. Daugiabučio namo butų ir kitų patalpų savininkams, įgyvendinantiems nuo 2009 m. rugsėjo 20 d. iki 2014 m. gruodžio 31 d. parengtą daugiabučio namo atnaujinimo (modernizavimo) projektą (investicijų planą) (išskyrus daugiabučio namo butų ir kitų patalpų savininkus, kurie įgyvendino nuo 2009 m. rugsėjo 20 d. parengtą daugiabučio namo atnaujinimo (modernizavimo) projektą ir kuriems suteikta papildoma valstybės parama), Klimato kaitos specialiosios programos lėšomis teikiama papildoma valstybės parama – kompensuojama ši investicijų, tenkančių Programos priede nurodytoms energinį efektyvumą didinančioms priemonėms, jeigu įgyvendinus projektą pasiekiama ne mažesnė kaip D pastato energinio naudingumo klasė ir skaičiuojamosios šiluminės energijos sąnaudos sumažinamos ne mažiau kaip 40 procentų, palyginti su skaičiuojamosiomis šiluminės<text:s/></text:span><text:soft-page-break/><text:span text:style-name="T39">energijos sąnaudomis iki atnaujinimo (modernizavimo) projekto įgyvendinimo, dalis:</text:span></text:p>
      <text:p text:style-name="P40"><text:span text:style-name="T41">2.7.1</text:span><text:span text:style-name="T42">. 25 procentai, jeigu statybos rangos darbų pirkimas daugiabučio namo atnaujinimo (modernizavimo) projektui ar jo daliai įgyvendinti įvykęs (atrinktas paslaugų teikėjas) iki 2015 m. kovo 31 d. ir šis projektas įgyvendintas iki 2016 m. liepos 1 dienos.</text:span></text:p>
      <text:p text:style-name="P43"><text:span text:style-name="T44">25 procentų dydžio papildoma valstybės parama teikiama ir tais atvejais, kai iki 2015 m. kovo 31 d. įvykdžius statybos rangos darbų pirkimą daugiabučio namo atnaujinimo (modernizavimo) projektui ar jo daliai įgyvendinti (atrinktas paslaugų teikėjas) dėl nenumatytų aplinkybių rangovas atsisako sudaryti rangos darbų sutartį ar pateikti sutarties įvykdymo užtikrinimą arba sudarius rangos darbų sutartį rangovas bankrutuoja, arba dėl rangovo kaltės sutarties įvykdyti tampa neįmanoma ir rangovas ar atnaujinimo (modernizavimo) projekto administratorius organizuoja sutarties nutraukimą ir dėl to po 2015 m. kovo 31 d. įvykdytas naujas statybos rangos darbų (ar jų dalies) pirkimas atnaujinimo (modernizavimo) projektui įgyvendinti ir projektas įgyvendintas iki 2016 m. liepos 1 d.;</text:span></text:p>
      <text:p text:style-name="P45"><text:span text:style-name="T46">2.7.2</text:span><text:span text:style-name="T47">. 20 procentų, jeigu statybos rangos darbų pirkimas daugiabučio namo atnaujinimo (modernizavimo) projektui ar jo daliai įgyvendinti įvykęs (atrinktas paslaugų teikėjas) iki 2015 m. kovo 31 d., tačiau projektas įgyvendintas po 2016 m. liepos 1 d.;<text:s/></text:span><text:soft-page-break/><text:span text:style-name="T48">statybos rangos darbų pirkimas daugiabučio namo atnaujinimo (modernizavimo) projektui įgyvendinti įvykęs (atrinktas paslaugų teikėjas) po 2015 m. kovo 31 d. ir projektas įgyvendintas iki 2017 m. gruodžio 31 dienos.“</text:span></text:p>
      <text:p text:style-name="P49"><text:span text:style-name="T50">2</text:span><text:span text:style-name="T51">. Pakeisti 2.9 papunktį ir jį išdėstyti taip:</text:span></text:p>
      <text:p text:style-name="P52"><text:span text:style-name="T53">„</text:span><text:span text:style-name="T54">2.9</text:span><text:span text:style-name="T55">. Daugiabučio namo atnaujinimo (modernizavimo) projekto (ar jo dalies) parengimo paslaugos, statybos techninės priežiūros paslaugos ir statybos rangos darbai daugiabučio namo atnaujinimo (modernizavimo) projektui įgyvendinti perkami Lietuvos Respublikos<text:s/></text:span><text:span text:style-name="T56">viešųjų pirkimų įstatyme</text:span><text:span text:style-name="T57"><text:s/>nustatyta tvarka, kai pirkimus vykdo perkančioji organizacija, kaip ji apibrėžta Lietuvos Respublikos<text:s/></text:span><text:span text:style-name="T58">viešųjų pirkimų įstatyme</text:span><text:span text:style-name="T59">, arba aplinkos ministro patvirtinta tvarka, arba per viešosios įstaigos CPO LT, atliekančios centrinės perkančiosios organizacijos funkcijas, elektroninį katalogą, kai pirkimus vykdo kiti subjektai. Įvykdžius paslaugų ir (ar) darbų pirkimus aplinkos ministro patvirtinta tvarka arba per viešosios įstaigos CPO LT elektroninį katalogą, kai šiuos pirkimus vykdo kiti subjektai, ir sudarius pagrindinę paslaugų ir (ar) darbų sutartį, šios pagrindinės sutarties sąlygos sutarties galiojimo laikotarpiu nekeičiamos, išskyrus tokias pagrindinės sutarties sąlygas, kurias pakeitus nebūtų pažeisti lygiateisiškumo, nediskriminavimo, abipusio pripažinimo, proporcingumo ir skaidrumo principai ir sutarties tikslai, ir tokiems pagrindinės sutarties sąlygų<text:s/></text:span><text:soft-page-break/><text:span text:style-name="T60">pakeitimams gautas viešosios įstaigos Būsto energijos taupymo agentūros pritarimas. Pagrindinėje sutartyje numatyti atvejai pirkimo tikslui pasiekti, dėl kurių pagrindinės sutarties vykdymo metu numatomi rašytiniai susitarimai prie pagrindinės sutarties ar kurių pagrindu sudaromi tokie susitarimai, nelaikomi pagrindinės sutarties keitimu. Jeigu atnaujinimo (modernizavimo) projektas įgyvendinamas (statybos rangos darbai atliekami) lengvatinio kredito lėšomis, statybos rangos darbų sutartis pasirašoma tik gavus lengvatinius kreditus teikiančios finansų įstaigos rašytinį pritarimą šios sutarties finansavimui.“</text:span></text:p>
      <text:p text:style-name="P61"/>
      <text:p text:style-name="P62"/>
      <text:p text:style-name="P63"/>
      <text:p text:style-name="P64">Ministrą Pirmininką pavaduojantis</text:p>
      <text:p text:style-name="P65">susisiekimo ministras<text:tab/>Rimantas Sinkevičius</text:p>
      <text:p text:style-name="P66"/>
      <text:p text:style-name="P67"/>
      <text:p text:style-name="P68"><text:span text:style-name="T69">Aplinkos ministras</text:span><text:span text:style-name="T70"><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07:20:00Z</meta:creation-date>
    <dc:date>2024-08-09T07:20:00Z</dc:date>
    <meta:print-date>2015-07-02T06:12:00Z</meta:print-date>
    <meta:template xlink:href="Normal.dotm" xlink:type="simple"/>
    <meta:editing-cycles>2</meta:editing-cycles>
    <meta:editing-duration>PT0S</meta:editing-duration>
    <meta:document-statistic meta:page-count="5" meta:paragraph-count="29" meta:word-count="653" meta:character-count="5395" meta:row-count="101" meta:non-whitespace-character-count="4771"/>
  </office:meta>
</office:document-meta>
</file>