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justify" fo:line-height="150%" fo:text-indent="0.3937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rial" style:font-name-complex="Arial" fo:color="#000000" fo:font-size="11pt" style:font-size-asian="11pt" style:font-size-complex="11pt"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319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GYVULIŲ VEISLININKYSTĖS PRIEŽIŪROS</text:p>
      <text:p text:style-name="P4">TARNYBOS PRIE ŽEMĖS ŪKIO MINISTERIJOS VIRŠININKAS</text:p>
      <text:p text:style-name="P5"/>
      <text:p text:style-name="P6">ĮSAKYMAS</text:p>
      <text:p text:style-name="P7"><text:span text:style-name="T8">DĖL<text:s/></text:span><text:span text:style-name="T9">LICENCIJOS GALIOJIMO PANAIKINIMO</text:span></text:p>
      <text:p text:style-name="P10"/>
      <text:p text:style-name="P11">2018 m. spalio 11 d. Nr. 1A-93 <text:s text:c="2"/></text:p>
      <text:p text:style-name="P12">Vilnius</text:p>
      <text:p text:style-name="P13"/>
      <text:p text:style-name="P14"/>
      <text:p text:style-name="P15"><text:span text:style-name="T16">Vadovaudamasis Licencijų gyvulių sėklintojams išdavimo tvarkos aprašo, patvirtinto</text:span><text:span text:style-name="T17"><text:s/></text:span><text:span text:style-name="T18">Lietuvos Respublikos žemės ūkio ministro 2000 m. spalio 3 d. įsakymu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30.5 papunkčiu:</text:span></text:p>
      <text:p text:style-name="P19"><text:span text:style-name="T20">1</text:span><text:span text:style-name="T21">.</text:span><text:span text:style-name="T22"><text:tab/>P a n a i k i n u Valstybinės gyvulių veislininkystės priežiūros tarnybos prie Žemės ūkio ministerijos viršininko 2008 m. gegužės 9 d. Algirdui Marčiukaičiui išduotos licencijos Nr. 862, kuria suteikta teisė teikti gyvulių sėklinimo paslaugas, galiojimą.<text:s/></text:span></text:p>
      <text:p text:style-name="P23"><text:span text:style-name="T24">2</text:span><text:span text:style-name="T25">.</text:span><text:span text:style-name="T26"><text:tab/>N u r o d a u Gyvūnų veislininkystės koordinavimo skyriaus vedėjai Daliai Laureckaitei-Tumelienei:</text:span></text:p>
      <text:p text:style-name="P27"><text:span text:style-name="T28">2.1</text:span><text:span text:style-name="T29">. VĮ Registrų centro administruojamoje Licencijų informacinėje sistemoje atnaujinti duomenis susijusius su šio įsakymo 1 punkte nurodytos licencijos galiojimo panaikinimu;</text:span></text:p>
      <text:p text:style-name="P30"><text:span text:style-name="T31">2.2</text:span><text:span text:style-name="T32">. informuoti VĮ Žemės ūkio informacijos ir kaimo verslo centrą dėl Algirdo Marčiukaičio prisijungimo duomenų prie Spermos apskaitos programos panaikinimo.</text:span></text:p>
      <text:p text:style-name="P33"/>
      <text:p text:style-name="P34"/>
      <text:p text:style-name="P35"/>
      <text:p text:style-name="P36">Tarnybos vyriausiasis patarėjas,<text:tab/><text:tab/><text:tab/><text:tab/><text:tab/><text:tab/><text:tab/><text:s text:c="2"/>Arūnas Jurgaitis</text:p>
      <text:p text:style-name="P37"><text:span text:style-name="T38">atliekantis viršininko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10-12T12:10:00Z</meta:creation-date>
    <dc:date>2018-10-12T12:10:00Z</dc:date>
    <meta:print-date>2018-10-10T10:24:00Z</meta:print-date>
    <meta:template xlink:href="Normal.dotm" xlink:type="simple"/>
    <meta:editing-cycles>2</meta:editing-cycles>
    <meta:editing-duration>PT60S</meta:editing-duration>
    <meta:document-statistic meta:page-count="1" meta:paragraph-count="96" meta:word-count="237" meta:character-count="1541" meta:row-count="140" meta:non-whitespace-character-count="1400"/>
  </office:meta>
</office:document-meta>
</file>