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ar" style:country-asian="SA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style:font-name-complex="Tahoma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8" style:parent-style-name="Normal" style:master-page-name="MP1" style:family="paragraph">
      <style:paragraph-properties fo:break-before="page" fo:margin-left="3.4722in">
        <style:tab-stops/>
      </style:paragraph-properties>
    </style:style>
    <style:style style:name="P30" style:parent-style-name="Normal" style:family="paragraph">
      <style:paragraph-properties fo:text-align="justify" fo:margin-left="3.4722in">
        <style:tab-stops/>
      </style:paragraph-properties>
    </style:style>
    <style:style style:name="P31" style:parent-style-name="Normal" style:family="paragraph">
      <style:paragraph-properties fo:text-align="justify" fo:margin-left="3.4722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4861in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background-color="#FFFFFF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4861in"/>
    </style:style>
    <style:style style:name="T53" style:parent-style-name="DefaultParagraphFont" style:family="text">
      <style:text-properties fo:color="#000000" fo:letter-spacing="0.002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861in"/>
    </style:style>
    <style:style style:name="P56" style:parent-style-name="Normal" style:family="paragraph">
      <style:paragraph-properties fo:text-align="justify" fo:text-indent="0.4861in"/>
    </style:style>
    <style:style style:name="P57" style:parent-style-name="Normal" style:family="paragraph">
      <style:paragraph-properties fo:text-align="justify" fo:text-indent="0.4895in"/>
    </style:style>
    <style:style style:name="P58" style:parent-style-name="Normal" style:family="paragraph">
      <style:paragraph-properties fo:text-align="justify" fo:text-indent="0.4861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 fo:text-indent="0.493in"/>
    </style:style>
    <style:style style:name="P96" style:parent-style-name="Normal" style:family="paragraph">
      <style:paragraph-properties fo:text-align="justify" fo:text-indent="0.493in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4861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 fo:line-height="115%" fo:text-indent="0.5in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center" fo:line-height="115%" fo:text-indent="0.6263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justify" fo:line-height="115%" fo:text-indent="0.5in"/>
    </style:style>
    <style:style style:name="P119" style:parent-style-name="Normal" style:family="paragraph">
      <style:paragraph-properties fo:text-align="justify" fo:text-indent="0.5069in"/>
    </style:style>
    <style:style style:name="T120" style:parent-style-name="DefaultParagraphFont" style:family="text">
      <style:text-properties fo:background-color="#FFFFFF"/>
    </style:style>
    <style:style style:name="T121" style:parent-style-name="DefaultParagraphFont" style:family="text">
      <style:text-properties fo:background-color="#FFFFFF"/>
    </style:style>
    <style:style style:name="P122" style:parent-style-name="Normal" style:family="paragraph">
      <style:paragraph-properties fo:text-align="justify" fo:text-indent="0.5069in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069in"/>
    </style:style>
    <style:style style:name="P1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</text:span><text:span text:style-name="T10"><text:s/>MIESTO SAVIVALDYBĖS VISUOMENĖS SVEIKATOS RĖMIMO SPECIALIOSIOS PROGRAMOS PATVIRTINIMO</text:span><text:span text:style-name="T11"><text:s/></text:span></text:p>
      <text:p text:style-name="P12"/>
      <text:p text:style-name="P13">2014 m. gruodžio 18 d. Nr. T-386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4 dalimi, Lietuvos Respublikos sveikatos sistemos įstatymo 41 straipsniu, 63 straipsnio 5 punktu, Šiaulių miesto savivaldybės taryba <text:s/>n u s p r e n d ž i a patvirtinti Šiaulių miesto savivaldybės visuomenės sveikatos rėmimo specialiąją programą (pridedama).</text:span></text:p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Justinas Sartauskas</text:span></text:p>
      <text:soft-page-break/>
      <text:p text:style-name="P28">PATVIRTINTA</text:p>
      <text:p text:style-name="P30">Šiaulių miesto savivaldybės tarybos<text:s/></text:p>
      <text:p text:style-name="P31">2014 m. gruodžio 18 d. sprendimu Nr. T-386</text:p>
      <text:p text:style-name="P32"/>
      <text:p text:style-name="P33"/>
      <text:p text:style-name="P34"><text:span text:style-name="T35">ŠIAULIŲ MIESTO SAVIVALDYBĖS VISUOMENĖS SVEIKATOS RĖMIMO SPECIALIOJI PROGRAMA<text:s/>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1. Šiaulių miesto savivaldybės (toliau – Savivaldybė) visuomenės sveikatos rėmimo specialioji programa (toliau<text:s/><text:span text:style-name="T43">–<text:s/></text:span>Programa)<text:s/><text:span text:style-name="T44">–</text:span><text:s/>tai kompleksas sveikatos stiprinimo,<text:s/><text:span text:style-name="T45">ligų</text:span><text:s/>profilaktikos, gyvenimo kokybės gerinimo, sveikatinimo paslaugų kokybės ir prieinamumo gerinimo priemonių.</text:p>
      <text:p text:style-name="Normal"/>
      <text:p text:style-name="P46"><text:span text:style-name="T47">II</text:span><text:span text:style-name="T48">.<text:s/></text:span><text:span text:style-name="T49">PROGRAMOS TIKSLAS</text:span><text:span text:style-name="T50"><text:s/>IR UŽDAVINIAI</text:span></text:p>
      <text:p text:style-name="P51"/>
      <text:p text:style-name="P52">2. Programos tikslas –<text:s/><text:span text:style-name="T53">s</text:span><text:span text:style-name="T54">udaryti palankias sąlygas miesto bendruomenei sveikatinti</text:span>.</text:p>
      <text:p text:style-name="P55">3. Programos uždaviniai yra šie:</text:p>
      <text:p text:style-name="P56">3.1. stiprinti gyventojų sveikatą ir vykdyti ligų prevenciją;<text:s/></text:p>
      <text:p text:style-name="P57">3.2. įtraukti bendruomenę į sveikatinimo veiklą;</text:p>
      <text:p text:style-name="P58">3.3. mažinti socialinius sveikatos netolygumus.</text:p>
      <text:p text:style-name="P59"/>
      <text:p text:style-name="P60"><text:span text:style-name="T61">III</text:span><text:span text:style-name="T62">.<text:s/></text:span><text:span text:style-name="T63">PROGRAMOS FINANSAVIMO ŠALTINIAI</text:span></text:p>
      <text:p text:style-name="P64"/>
      <text:p text:style-name="P65">4. Programos finansavimo šaltiniai:</text:p>
      <text:p text:style-name="P66">4.1. savivaldybės biudžeto asignavimai;</text:p>
      <text:p text:style-name="P67">4.2. 20 procentų Savivaldybės aplinkos apsaugos rėmimo specialiosios programos lėšų;</text:p>
      <text:p text:style-name="P68">4.3. savanoriškos fizinių ir juridinių asmenų įmokos;</text:p>
      <text:p text:style-name="P69">4.4. kitos teisėtai įgytos lėšos.</text:p>
      <text:p text:style-name="Normal"/>
      <text:p text:style-name="P70"><text:span text:style-name="T71">IV</text:span><text:span text:style-name="T72">.<text:s/></text:span><text:span text:style-name="T73">PROGRAMOS PRIORITETINĖS KRYPTYS</text:span></text:p>
      <text:p text:style-name="P74"/>
      <text:p text:style-name="P75"><text:span text:style-name="T76">5</text:span><text:span text:style-name="T77">. Programos priemonių prioritetinės kryptys atitinka Lietuvos Respublikos Seimo 2014 m. birželio 26 d. nutarimu Nr. XII-964 patvirtintos Lietuvos sveikatos 2014–2025 metų programos kryptis:</text:span></text:p>
      <text:p text:style-name="P78"><text:span text:style-name="T79">5</text:span><text:span text:style-name="T80">.1. sukurti saugesnę socialinę aplinką, mažinti sveikatos netolygumus ir socialinę atskirtį;</text:span></text:p>
      <text:p text:style-name="P81"><text:span text:style-name="T82">5.2</text:span><text:span text:style-name="T83">. sukurti sveikatai palankią fizinę darbo ir gyvenamąją aplinką;</text:span></text:p>
      <text:p text:style-name="P84"><text:span text:style-name="T85">5.3</text:span><text:span text:style-name="T86">. formuoti sveiką gyvenseną ir jos kultūrą;</text:span></text:p>
      <text:p text:style-name="P87"><text:span text:style-name="T88">5.4</text:span><text:span text:style-name="T89">. užtikrinti kokybišką ir efektyvią sveikatos priežiūrą, orientuotą į gyventojų poreikius.</text:span></text:p>
      <text:p text:style-name="Normal"/>
      <text:p text:style-name="P90"><text:span text:style-name="T91">V</text:span><text:span text:style-name="T92">.<text:s/></text:span><text:span text:style-name="T93">PROGRAMOS PRIEMONĖS</text:span></text:p>
      <text:p text:style-name="P94"/>
      <text:p text:style-name="P95">6. Programos lėšos naudojamos Programos priemonėms finansuoti ir remti:</text:p>
      <text:p text:style-name="P96">6.1. visuomenės sveikatos programoms finansuoti ir remti;</text:p>
      <text:p text:style-name="P97">6.2. Bendruomenės sveikatos tarybos veiklos programai finansuoti;</text:p>
      <text:p text:style-name="P98">6.3. valstybės laiduojamoms ir savivaldybių remiamoms sveikatos priežiūros priemonėms remti.</text:p>
      <text:p text:style-name="Normal"/>
      <text:p text:style-name="P99"><text:span text:style-name="T100">VI</text:span><text:span text:style-name="T101">.<text:s/></text:span><text:span text:style-name="T102">PROGRAMOS LĖŠŲ NAUDOJIMO TVARKA</text:span></text:p>
      <text:p text:style-name="P103"/>
      <text:p text:style-name="P104">7. Programos lėšos yra naudojamos V skyriuje numatytoms priemonėms finansuoti.</text:p>
      <text:p text:style-name="P105">8. Programos priemonės vykdomos ir finansuojamos vadovaujantis Šiaulių miesto savivaldybės tarybos (toliau – Savivaldybės taryba) patvirtintomis Šiaulių miesto savivaldybės<text:s/><text:span text:style-name="T106">visuomenės sveikatos rėmimo specialiosios programos rengimo ir įgyvendinimo taisyklėmis.</text:span></text:p>
      <text:p text:style-name="P107"><text:span text:style-name="T108">9</text:span><text:span text:style-name="T109">.<text:s/></text:span>Programos lėšas priemonių vykdytojai naudoja pagal numatytų priemonių paskirtį.</text:p>
      <text:p text:style-name="P110"><text:span text:style-name="T111">10</text:span><text:span text:style-name="T112">.<text:s/></text:span>Programa finansuojama pagal faktiškai gautas lėšas.</text:p>
      <text:p text:style-name="Normal"/>
      <text:p text:style-name="P113"><text:span text:style-name="T114">VII</text:span><text:span text:style-name="T115">.<text:s/></text:span><text:span text:style-name="T116">BAIGIAMOSIOS NUOSTATOS</text:span></text:p>
      <text:p text:style-name="P117"/>
      <text:p text:style-name="P118">11. Programos priemonių vykdymo ataskaita yra sudėtinė Savivaldybės vykdomų visuomenės sveikatos priežiūros funkcijų įgyvendinimo ataskaitos dalis. Šią ataskaitą tvirtina Savivaldybės taryba.</text:p>
      <text:p text:style-name="P119"><text:span text:style-name="T120">12</text:span><text:span text:style-name="T121">. Ataskaita kasmet turi būti viešai pateikiama savivaldybės bendruomenei.</text:span></text:p>
      <text:p text:style-name="P122"><text:span text:style-name="T123">13</text:span><text:span text:style-name="T124">. Savivaldybės tarybos patvirtint</text:span><text:span text:style-name="T125">ą Programos ataskaitą Šiaulių miesto savivaldybės administracijos Sveikatos skyrius kasmet pateikia Sveikatos apsaugos ministerijai<text:s/></text:span>jos nustatyta tvarka.</text:p>
      <text:p text:style-name="P126"/>
      <text:p text:style-name="P127"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18-03-05T11:37:00Z</meta:creation-date>
    <dc:date>2018-03-05T11:3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17" meta:character-count="3747" meta:row-count="182" meta:non-whitespace-character-count="3279"/>
  </office:meta>
</office:document-meta>
</file>