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style:font-name-asian="Batang"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line-height="115%" fo:text-indent="0.4923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Batang"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Batang"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Batang"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Batang" style:font-weight-complex="bold" fo:color="#000000"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Batang" style:font-weight-complex="bold" fo:color="#000000"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Batang"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5in"/>
          <style:tab-stop style:type="left" style:position="0.6875in"/>
        </style:tab-stops>
      </style:paragraph-properties>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style>
    <style:style style:name="P66" style:parent-style-name="Normal" style:family="paragraph">
      <style:paragraph-properties>
        <style:tab-stops>
          <style:tab-stop style:type="left" style:position="3.4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style:text-properties style:font-size-complex="12pt" style:language-asian="lt" style:country-asian="LT"/>
    </style:style>
    <style:style style:name="P71"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Žemaitijos energija“ PRIVALOMOS ŠILUMOS GAMYBOS KAINODAROS<text:s/></text:p>
      <text:p text:style-name="P13"/>
      <text:p text:style-name="P14">2024 m. gegužės 24 d. Nr. O3E-726</text:p>
      <text:p text:style-name="P15">Vilnius</text:p>
      <text:p text:style-name="P16"/>
      <text:p text:style-name="P17"><text:span text:style-name="T18">Vadovaudamasi<text:s/></text:span><text:span text:style-name="T19">Lietuvos Respublikos šilumos ūkio įstatymo<text:s/></text:span><text:span text:style-name="T20">(toliau – Įstatymas)<text:s/></text:span><text:span text:style-name="T21">10 straipsnio<text:s/></text:span><text:span text:style-name="T22">3 dalimi ir</text:span><text:span text:style-name="T23"><text:s/></text:span><text:span text:style-name="T24">Konkurencinės šilumos gamybos veiklos pripažinimo reguliuojama (nereguliuojama) tvarkos aprašu, patvirtintu</text:span><text:span text:style-name="T25"><text:s/>Valstybinės energetikos reguliavimo tarybos (toliau – Taryba)<text:s/></text:span><text:span text:style-name="T26">2023 m. liepos 20 d. nutarimu Nr. O3E-1007 „Dėl Konkurencinės šilumos gamybos veiklos pripažinimo reguliuojama (nereguliuojama) tvarkos aprašo patvirtinimo“<text:s/></text:span><text:span text:style-name="T27">(toliau – Aprašas),<text:s/></text:span><text:span text:style-name="T28">UAB „Žemaitijos energija“ 2024 m. kovo 27 d. raštu „</text:span><text:span text:style-name="T29">Dėl privalomos šilumos gamybos kainodaros netaikymo</text:span><text:span text:style-name="T30">“ pateiktą prašymą<text:s/></text:span><text:span text:style-name="T31">bei atsižvelgdama į<text:s/></text:span><text:span text:style-name="T32">Tarybos</text:span><text:span text:style-name="T33"><text:s/>Šilumos ir vandens departamento Šilumos gamintojų ir konkurencijos skyriaus<text:s/></text:span><text:span text:style-name="T34">2024 m. gegužės 17 d. pažymą Nr. O5E-517 „</text:span><text:span text:style-name="T35">Dėl UAB „Žemaitijos energijos“ privalomos šilumos gamybos kainodaros</text:span><text:span text:style-name="T36">“</text:span><text:span text:style-name="T37">,<text:s/></text:span><text:span text:style-name="T38">Taryba <text:s/>n u t a r i a:</text:span></text:p>
      <text:p text:style-name="P39"><text:span text:style-name="T40">1</text:span><text:span text:style-name="T41">. Konstatuoti, kad vadovaujantis<text:s/></text:span><text:span text:style-name="T42">Įstatymo 10 straipsnio<text:s/></text:span><text:span text:style-name="T43">3 dalimi ir<text:s/></text:span><text:span text:style-name="T44">Aprašo 2 punktu, U</text:span><text:span text:style-name="T45">AB „Žemaitijos energija“<text:s/></text:span><text:span text:style-name="T46">konkurencinė<text:s/></text:span><text:span text:style-name="T47">šilumos gamybos veikla atitinka Įstatymo 3 kriterijų ir<text:s/></text:span><text:span text:style-name="T48">Aprašo 2.3 punkte<text:s/></text:span><text:span text:style-name="T49">numatytą kriterijų, todėl<text:s/></text:span><text:span text:style-name="T50">privaloma kainodara turi būti taikoma</text:span><text:span text:style-name="T51">.</text:span></text:p>
      <text:p text:style-name="P52"><text:span text:style-name="T53">2</text:span><text:span text:style-name="T54">. Įpareigoti U</text:span><text:span text:style-name="T55">AB „Žemaitijos energija“</text:span><text:span text:style-name="T56"><text:s/></text:span><text:span text:style-name="T57">atlikti šilumos gamybos pajamų bazinio lygio koregavimą pagal Šilumos kainų nustatymo metodikos, patvirtintos Tarybos 2009 m. liepos 8 d. nutarimu Nr. O3-96 „Dėl Šilumos kainų nustatymo metodikos“, IV skyrių „Pajamų bazinio lygio koregavimas ir nustatymas“ bei per 10 darbo dienų informuoti Tarybą apie įstatuose nustatyta tvarka priimtą sprendimą dėl koreguoto šilumos gamybos pajamų bazinio lygio arba per 20 darbo dienų<text:s/></text:span><text:span text:style-name="T58">Tarybai pateikti<text:s/></text:span><text:span text:style-name="T59">koreguoto šilumos gamybos pajamų bazinio lygio projektą.</text:span></text:p>
      <text:p text:style-name="P60"><text:span text:style-name="T61">Šis nutarimas gali būti skundžiamas Lietuvos Respublikos administracinių<text:s/></text:span><text:span text:style-name="T62">bylų teisenos įstatymo nustatyta tvarka ir sąlygomis.</text:span></text:p>
      <text:p text:style-name="P63"/>
      <text:p text:style-name="P64"/>
      <text:p text:style-name="P65"/>
      <text:p text:style-name="P66"><text:span text:style-name="T67">Tarybos pirmininkas<text:s/></text:span><text:span text:style-name="T68"><text:tab/></text:span><text:span text:style-name="T69">Renatas Pociu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5-24T10:35:00Z</meta:creation-date>
    <dc:date>2024-05-24T10:3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6" meta:word-count="275" meta:character-count="1949" meta:row-count="60" meta:non-whitespace-character-count="1690"/>
  </office:meta>
</office:document-meta>
</file>