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8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>SPRENDIMAS</text:p>
      <text:p text:style-name="P9">DĖL VIEŠOSIOS ĮSTAIGOS MOLĖTŲ KRAŠTO MUZIEJAUS TEIKIAMŲ ATLYGINTINŲ VIEŠŲJŲ PASLAUGŲ KAINŲ NUSTATYMO</text:p>
      <text:p text:style-name="P10"/>
      <text:p text:style-name="P11">2022 m. spalio 27 d. Nr. B1-204</text:p>
      <text:p text:style-name="P12">Molėtai</text:p>
      <text:p text:style-name="P13"/>
      <text:p text:style-name="P14"/>
      <text:p text:style-name="P15"><text:span text:style-name="T16">Vadovaudamasi Lietuvos Respublikos vietos savivaldos įstatymo 16 straipsnio 2 dalies 37 punktu, 18 straipsnio 1 dalimi ir atsižvelgdama į viešosios įstaigos Molėtų krašto muziejaus 2022 m. liepos 11 d. raštą Nr. R1-28 „Dėl VšĮ Molėtų krašto muziejaus teikiamų atlygintinų viešųjų paslaugų kainoraščio papildymo“,</text:span></text:p>
      <text:p text:style-name="P17"><text:span text:style-name="T18">Molėtų rajono savivaldybės taryba <text:s/>n u s p r e n d ž i a:<text:s/></text:span></text:p>
      <text:p text:style-name="P19"><text:span text:style-name="T20">1</text:span><text:span text:style-name="T21">.<text:s/></text:span><text:span text:style-name="T22">Nustatyti viešosios įstaigos Molėtų krašto muziejaus teikiamų atlygintinų viešųjų paslaugų kainas pagal priedą.</text:span></text:p>
      <text:p text:style-name="P23"><text:span text:style-name="T24">2</text:span><text:span text:style-name="T25">. Pripažinti netekusiu galios</text:span><text:span text:style-name="T26"><text:s/>Molėtų rajono savivaldybės tarybos 2022 m. liepos 28 d. sprendimą Nr. B1-170<text:s/></text:span><text:span text:style-name="T27">„Dėl viešosios įstaigos Molėtų krašto muziejaus teikiamų atlygintinų viešųjų paslaugų kainų nustatymo“.</text:span></text:p>
      <text:p text:style-name="P28"/>
      <text:p text:style-name="P29"/>
      <text:p text:style-name="P30"/>
      <text:p text:style-name="P31">Savivaldybės meras<text:tab/>Saulius Jaune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3-04-04T05:07:00Z</meta:creation-date>
    <dc:date>2023-04-04T05:0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39" meta:row-count="36" meta:non-whitespace-character-count="828"/>
  </office:meta>
</office:document-meta>
</file>