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ODININKŲ BENDRIJŲ ĮSTATYMO NR. IX-1934 6 STRAIPSNIO PAKEITIMO ĮSTATYMO PROJEKTO PATEIKIMO LIETUVOS RESPUBLIKOS SEIMUI</text:span></text:p>
      <text:p text:style-name="P17"/>
      <text:p text:style-name="P18">2017 m. liepos 5 d. Nr. 54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sodininkų bendrijų įstatymo Nr. IX-1934 6 straipsnio pakeitimo įstatymo projektui ir pateikti jį Lietuvos Respublikos Seimui.</text:span></text:p>
      <text:p text:style-name="P29"><text:span text:style-name="T30">2</text:span><text:span text:style-name="T31">. Įgalioti aplinkos ministrą Kęstutį Navicką, o jam negalint dalyvauti – aplinkos viceministrą Martyną Norbutą atstovauti Lietuvos Respublikos Vyriausybei, svarstant nurodytą įstatymo projektą Lietuvos Respublikos Seime.<text:s/></text:span></text:p>
      <text:p text:style-name="P32"/>
      <text:p text:style-name="P33"/>
      <text:p text:style-name="P34"/>
      <text:p text:style-name="P35">Susisiekimo ministras, pavaduojantis<text:s/></text:p>
      <text:p text:style-name="P36">Ministrą Pirmininką<text:tab/>Rokas Masiulis</text:p>
      <text:p text:style-name="P37"/>
      <text:p text:style-name="P38"/>
      <text:p text:style-name="P39"/>
      <text:p text:style-name="P40"><text:span text:style-name="T41">Aplinkos<text:s/></text:span><text:span text:style-name="T42">ministras</text:span><text:span text:style-name="T4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0T13:37:00Z</meta:creation-date>
    <dc:date>2017-07-10T13:37:00Z</dc:date>
    <meta:print-date>2017-07-07T05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9" meta:character-count="769" meta:row-count="43" meta:non-whitespace-character-count="693"/>
  </office:meta>
</office:document-meta>
</file>