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widows="0" fo:orphans="0"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6">Pasvalio rajono savivaldybės taryba</text:p>
      <text:p text:style-name="P7"/>
      <text:p text:style-name="P8">Sprendimas</text:p>
      <text:p text:style-name="P9"><text:span text:style-name="T10">dėl PASVALIO RAJONO SAVIVALDYBĖS TARYBOS 2022 M. rugpjūčio 31 D. SPRENDIMO nR. T1-151 „DĖL mokesčio už mokinių neformalųjį švietimą pasvalio sporto mokykloje nustatymo ir mokėjimo tvarkos aprašo <text:s/>patvirtinimo“ PAKEITIMO<text:s/></text:span></text:p>
      <text:p text:style-name="P11"/>
      <text:p text:style-name="P12">2023 m. gruodžio 20 d. Nr. T1-342</text:p>
      <text:p text:style-name="P13">Pasvalys</text:p>
      <text:p text:style-name="P14"/>
      <text:p text:style-name="P15"/>
      <text:p text:style-name="P16">Vadovaudamasi Lietuvos Respublikos vietos savivaldos įstatymo 15 straipsnio 2 dalies 29 punktu, 16 straipsnio 1 dalimi, atsižvelgdama į Pasvalio sporto mokyklos 2023 m. lapkričio 27 d. raštą Nr. SR-94 „Dėl mokesčio už mokinių neformalųjį švietimą Pasvalio sporto mokykloje nustatymo ir mokėjimo tvarkos aprašo patvirtinimo pakeitimo“, Pasvalio rajono savivaldybės taryba n u s p r e n d ž i a:</text:p>
      <text:p text:style-name="P17">1. Pakeisti Mokesčio už mokinių neformalųjį švietimą Pasvalio sporto mokykloje mokėjimo tvarkos aprašą, patvirtintą Pasvalio rajono savivaldybės tarybos 2022 m. rugpjūčio 31 d. sprendimu Nr. T1-151 „Dėl mokesčio už mokinių neformalųjį švietimą Pasvalio sporto mokykloje nustatymo ir mokėjimo tvarkos aprašo patvirtinimo“ (toliau – Aprašas):</text:p>
      <text:p text:style-name="P18">1.1. pripažinti netekusiu galios Aprašo 5.2 papunktį.</text:p>
      <text:p text:style-name="P19">1.2. papildyti Aprašą 7-1 papunkčiu:</text:p>
      <text:p text:style-name="P20">„7-1. Jei Mokyklos mokytojas dėl ligos visą kalendorinį mėnesį nedirba ir jo niekas nepavaduoja, Mokyklos direktoriaus įsakymu mokestis už tą mėnesį nerenkamas.“</text:p>
      <text:p text:style-name="P21"><text:span text:style-name="T22">2</text:span><text:span text:style-name="T23">. Nustatyti, kad šis sprendimas:</text:span></text:p>
      <text:p text:style-name="P24">2.1. skelbiamas Teisės aktų registre ir Pasvalio rajono savivaldybės interneto svetainėje www.pasvalys.lt;</text:p>
      <text:p text:style-name="P25">2.2. įsigalioja kitą dieną po jo oficialaus paskelbimo Teisės aktų registre.</text:p>
      <text:p text:style-name="P26"><text:span text:style-name="T27">Sprendimas gali būti skundžiamas Lietuvos Respublikos administracinių bylų teisenos įstatymo nustatyta tvarka.</text:span></text:p>
      <text:p text:style-name="P28"/>
      <text:p text:style-name="P29"/>
      <text:p text:style-name="P30"/>
      <text:p text:style-name="P31">Savivaldybės meras<text:s/><text:tab/>Gintautas Gegužinska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01-19T12:54:00Z</meta:creation-date>
    <dc:date>2024-01-19T12:54:00Z</dc:date>
    <meta:print-date>2023-04-05T05:40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01" meta:character-count="1699" meta:row-count="39" meta:non-whitespace-character-count="1518"/>
  </office:meta>
</office:document-meta>
</file>