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671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671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1">TAURAGĖS RAJONO SAVIVALDYBĖS TARYBA</text:p>
      <text:p text:style-name="P12"/>
      <text:p text:style-name="P13">SPRENDIMAS</text:p>
      <text:p text:style-name="P14">DĖL TAURAGĖS RAJONO SAVIVALDYBĖS 2014 METŲ BIUDŽETO, PATVIRTINTO TAURAGĖS RAJONO SAVIVALDYBĖS TARYBOS 2014 M. VASARIO 19 <text:s/>D. SPRENDIMU NR. 1-30 „DĖL 2014 M. TAURAGĖS RAJONO SAVIVALDYBĖS BIUDŽETO PATVIRTINIMO“, PAKEITIMO</text:p>
      <text:p text:style-name="P15"/>
      <text:p text:style-name="P16">2014 m. lapkričio 26 <text:s/>d. Nr.1-287</text:p>
      <text:p text:style-name="P17">Tauragė</text:p>
      <text:p text:style-name="P18"/>
      <text:p text:style-name="P19"/>
      <text:p text:style-name="P20"><text:span text:style-name="T21">Vadovaudamasi Lietuvos Respublikos vietos savivaldos įstatymo 18 straipsnio 1 dalimi, <text:s/>atsižvelgdama į asignavimų valdytojų pateiktus prašymus</text:span><text:span text:style-name="T22">,</text:span><text:span text:style-name="T23"><text:s/>Tauragės rajono savivaldybės taryba <text:s/>n u s p r e n d ž i a:<text:s/></text:span></text:p>
      <text:p text:style-name="P24"><text:span text:style-name="T25">Pakeisti Tauragės rajono savivaldybės 2014 metų biudžeto pajamas ir išlaidas, patvirtintas Tauragės rajono savivaldybės tarybos 2014 m. vasario 19 d. sprendimu Nr. 1-30 „Dėl 2014 m. Tauragės rajono savivaldybės biudžeto patvirtinimo“ (1, 1.1, 2.1, 2.2, 2.3, 2.4, 2.5, 2.6, 2.7, 2.8, 3 priedus).</text:span></text:p>
      <text:p text:style-name="P26"><text:span text:style-name="T27">Paskelbti informaciją apie šį sprendimą vietinėje spaudoje, o visą sprendimą – Teisės aktų registre ir Tauragės rajono savivaldybės interneto svetainėje.</text:span></text:p>
      <text:p text:style-name="P28"/>
      <text:p text:style-name="P29"/>
      <text:p text:style-name="P30"/>
      <text:p text:style-name="P31"><text:span text:style-name="T32">Savivaldybės mero pavaduotojas</text:span><text:span text:style-name="T33"><text:tab/>Silverijus St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4-12-04T14:45:00Z</meta:creation-date>
    <dc:date>2014-12-04T14:45:00Z</dc:date>
    <meta:print-date>2014-08-22T12:4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1016" meta:row-count="49" meta:non-whitespace-character-count="893"/>
  </office:meta>
</office:document-meta>
</file>