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9847in">
        <style:tab-stops>
          <style:tab-stop style:type="left" style:position="1.47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694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9847in">
        <style:tab-stops>
          <style:tab-stop style:type="left" style:position="1.4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1.4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847in">
        <style:tab-stops>
          <style:tab-stop style:type="left" style:position="1.5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847in">
        <style:tab-stops>
          <style:tab-stop style:type="left" style:position="1.4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847in">
        <style:tab-stops>
          <style:tab-stop style:type="left" style:position="1.4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847in">
        <style:tab-stops>
          <style:tab-stop style:type="left" style:position="1.4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847in">
        <style:tab-stops>
          <style:tab-stop style:type="left" style:position="1.4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9847in">
        <style:tab-stops>
          <style:tab-stop style:type="left" style:position="1.4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9847in">
        <style:tab-stops>
          <style:tab-stop style:type="left" style:position="1.4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9847in">
        <style:tab-stops>
          <style:tab-stop style:type="left" style:position="1.4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84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1.027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84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847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984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984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84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8 metų biudžeto patikslinimo</text:p>
      <text:p text:style-name="P13"/>
      <text:p text:style-name="P14">2018 m. kovo 29 d. Nr. TS-41</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2018 metų valstybės biudžeto ir savivaldybių biudžetų finansinių rodiklių patvirtinimo įstatymo 4 straipsnio 3 dalimi ir atsižvelgdama į biudžetinių įstaigų prašymus</text:span>,<text:s/><text:span text:style-name="T20">nusprendži</text:span><text:span text:style-name="T21">a:</text:span></text:p>
      <text:p text:style-name="P22"><text:span text:style-name="T23">1</text:span><text:span text:style-name="T24">. Patikslinti Visagino savivaldybės tarybos 2018 m. vasario 21 d. sprendimu Nr. TS-25 „Dėl Visagino savivaldybės 2018 metų biudžeto patvirtinimo“ patvirtintą (toliau – Sprendimas) Visagino savivaldybės 2018 metų biudžetą:</text:span></text:p>
      <text:p text:style-name="P25"><text:span text:style-name="T26">1.1</text:span><text:span text:style-name="T27">. Padidinti Visagino savivaldybės 2018 metų biudžeto pajamas<text:s/></text:span><text:span text:style-name="T28">213,517 tūkst. eurų iš Europos Sąjungos ir kitos tarptautinės finansinės paramos lėšų, iš jų <text:s/>122,188 tūkst. eurų einamiesiems tikslams ir 91,329 tūkst. eurų kapitalui formuoti,</text:span><text:span text:style-name="T29"><text:s/>ir dėl to<text:s/></text:span><text:span text:style-name="T30">padidinti asignavimus:</text:span></text:p>
      <text:p text:style-name="P31"><text:span text:style-name="T32">1.1.1</text:span><text:span text:style-name="T33">. 16,961 tūkst. eurų Socialinių paslaugų centrui Socialinės paramos įgyvendinimo programos asignavimus iš Europos Sąjungos finansinės paramos lėšų numatytiems projektams finansuoti išlaidoms, iš jų 12,925 tūkst. eurų darbo užmokesčiui (projektui „Integralios pagalbos namuose teikimo modelio sukūrimas Visagino savivaldybėje“);</text:span></text:p>
      <text:p text:style-name="P34"><text:span text:style-name="T35">1.1.2</text:span><text:span text:style-name="T36">. 67,729 tūkst. eurų Visagino savivaldybės administracijai Viešosios infrastruktūros plėtros programos asignavimus iš Europos Sąjungos finansinės paramos lėšų numatytiems projektams finansuoti turtui (projektui „Visagino savivaldybės viešųjų pastatų energijos efektyvumo didinimo (IV etapas)“);</text:span></text:p>
      <text:p text:style-name="P37"><text:span text:style-name="T38">1.1.3</text:span><text:span text:style-name="T39">. 128,827 tūkst. eurų Kultūros centrui Viešosios infrastruktūros plėtros programos asignavimus iš Europos Sąjungos finansinės paramos lėšų numatytiems projektams finansuoti 105,227 tūkst. eurų išlaidoms, iš jų 0,840 tūkst. eurų darbo užmokesčiui, ir 23,6 tūkst. eurų turtui (projektui „Buvusios Sedulinos mokyklos pastato pritaikymas Visagino kultūros centro ir bendruomenės reikmėms, įrengiant miestą po vienų stogu“).</text:span></text:p>
      <text:p text:style-name="P40"><text:span text:style-name="T41">1.2</text:span><text:span text:style-name="T42">. Perskirstyti asignavimus:</text:span></text:p>
      <text:p text:style-name="P43"><text:span text:style-name="T44">1.2.1</text:span><text:span text:style-name="T45">. 4,52 tūkst. eurų, skirtus Sporto centrui<text:s/></text:span><text:span text:style-name="T46">Viešosios infrastruktūros plėtros programai iš savivaldybės savarankiškųjų funkcijų lėšų turtui, skirti išlaidoms;</text:span></text:p>
      <text:p text:style-name="P47"><text:span text:style-name="T48">1.2.2</text:span><text:span text:style-name="T49">. 127,085 tūkst. eurų, iš jų 37,953 tūkst. eurų išlaidoms ir 89,132 tūkst. eurų turtui įsigyti, skirtus Kultūros centrui<text:s/></text:span><text:span text:style-name="T50">Viešosios infrastruktūros plėtros</text:span><text:span text:style-name="T51"><text:s/>programai iš<text:s/></text:span><text:span text:style-name="T52">savivaldybės savarankiškųjų funkcijų lėšų, skirti Kūrybos namams tai pačiai programai vykdyti;</text:span></text:p>
      <text:p text:style-name="P53"><text:span text:style-name="T54">1.2.3</text:span><text:span text:style-name="T55">. 22,991 tūkst. eurų, skirtų Visagino savivaldybės administracijai<text:s/></text:span><text:span text:style-name="T56">Viešosios infrastruktūros plėtros programai iš savivaldybės savarankiškųjų funkcijų lėšų, iš jų 5,260 tūkst. eurų išlaidoms ir 17,731 tūkst. eurų turtui, numatytiems remonto darbams</text:span><text:span text:style-name="T57">, skirti:</text:span><text:span text:style-name="T58"><text:s/>1,26<text:s/></text:span><text:span text:style-name="T59">tūkst. eurų lopšeliui-darželiui „Auksinis raktelis“</text:span><text:span text:style-name="T60">, 16,471 tūkst. eurų lopšeliui</text:span><text:span text:style-name="T61">-darželiui „Kūlverstukas“</text:span><text:span text:style-name="T62"><text:s/>Viešosios infrastruktūros plėtros programai iš savivaldybės savarankiškųjų funkcijų lėšų turtui (priešgaisrinei signalizacijai įrengti) ir 5,260 tūkst. eurų Č. Sasnausko menų mokyklai Viešosios infrastruktūros plėtros programai iš savivaldybės savarankiškųjų funkcijų lėšų išlaidoms (lauko buitinės kanalizacijos vamzdžių remontui).<text:s/></text:span></text:p>
      <text:p text:style-name="P63"><text:span text:style-name="T64">2</text:span><text:span text:style-name="T65">. Pakeisti dėl 1.1 papunktyje nurodyto pajamų padidinimo, 1.2 papunktyje nurodyto pajamų perskirstymo ir 1.3 papunktyje nurodyto asignavimų perskirstymo Sprendimo:</text:span></text:p>
      <text:p text:style-name="P66"><text:span text:style-name="T67">2.1</text:span><text:span text:style-name="T68">. 1.1 papunktį vietoje skaičiaus „22508,541“ įrašant skaičių „22722,058“ ir šį <text:s/>papunktį išdėstyti taip:</text:span></text:p>
      <text:p text:style-name="P69"><text:span text:style-name="T70">„</text:span><text:span text:style-name="T71">1.1</text:span><text:span text:style-name="T72">.<text:s/></text:span>Visagino savivaldybės 2018 metų biudžeto pajamas – 22722,058 tūkst. eurų (1 priedas), iš jų<text:s/><text:span text:style-name="T73">–1043,5 tūkst. eurų biudžetinių įstaigų įmokas (1.1 priedas), ir 2037,044</text:span><text:s/>tūkst. eurų 2017 m. nepanaudotas biudžeto lėšas (apyvartos lėšos)<text:span text:style-name="T74">;“.</text:span></text:p>
      <text:p text:style-name="P75"><text:span text:style-name="T76">2.2</text:span><text:span text:style-name="T77">. 1.3 papunktį vietoje skaičiaus „24335,730“ įrašant skaičių „24549,247“ ir šį papunktį išdėstyti taip:</text:span></text:p>
      <text:p text:style-name="P78"><text:span text:style-name="T79">„</text:span><text:span text:style-name="T80">1.3</text:span><text:span text:style-name="T81">.<text:s/></text:span>Visagino savivaldybės 2018 metų biudžeto asignavimus – 24549,247 tūkst. eurų ir 543,85 tūkst. eurų – paskoloms grąžinti (2 priedas), iš jų:“;</text:p>
      <text:p text:style-name="P82">2.3<text:span text:style-name="T83"><text:s/>1.3.6 papunktį vietoje skaičiaus<text:s/></text:span>„889,774“ įrašant skaičių „1103,291“ ir šį papunktį išdėstyti taip:</text:p>
      <text:p text:style-name="P84">„1.3.6. 1103,291 tūkst. eurų – lėšos iš Europos Sąjungos finansinės paramos lėšų (2.6 priedas);“<text:span text:style-name="T85">.</text:span></text:p>
      <text:p text:style-name="P86"><text:span text:style-name="T87">3</text:span><text:span text:style-name="T88">. Pakeisti dėl 1.1 papunktyje nurodyto pajamų padidinimo, 1.2 papunktyje nurodyto pajamų perskirstymo ir 1.3 papunktyje nurodyto asignavimų perskirstymo Sprendimo:</text:span></text:p>
      <text:p text:style-name="P89"><text:span text:style-name="T90">3.1</text:span><text:span text:style-name="T91">. 1 priedą „Visagino savivaldybės 2018 metų biudžeto pajamos“ ir išdėstyti jį nauja redakcija (pridedama);</text:span></text:p>
      <text:p text:style-name="P92"><text:span text:style-name="T93">3.2</text:span><text:span text:style-name="T94">. 2 priedą „Visagino savivaldybės 2018 m. biudžeto asignavimai pagal asignavimų valdytojus“ ir išdėstyti jį nauja redakcija (pridedama);</text:span></text:p>
      <text:p text:style-name="P95"><text:span text:style-name="T96">3.3</text:span><text:span text:style-name="T97">. 2.1 priedą „Visagino savivaldybės 2018 m. biudžeto lėšos savarankiškoms funkcijoms vykdyti“ ir pakeistas priedo eilutes išdėstyti taip (pridedama);</text:span></text:p>
      <text:p text:style-name="P98"><text:span text:style-name="T99">3.4</text:span><text:span text:style-name="T100">. 2.6 priedą „Visagino savivaldybės 2018 m. lėšos iš Europos Sąjungos finansinės paramos lėšų“ ir )“ ir išdėstyti jį nauja redakcija (pridedama).</text:span></text:p>
      <text:p text:style-name="P101"/>
      <text:p text:style-name="P102"/>
      <text:p text:style-name="P103"/>
      <text:p text:style-name="P104">Savivaldybės merė<text:tab/><text:tab/><text:tab/><text:tab/><text:tab/><text:s text:c="10"/>Dalia Štraupaitė</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4-30T08:18:00Z</meta:creation-date>
    <dc:date>2018-04-30T08:18:00Z</dc:date>
    <meta:print-date>2018-03-23T08:52:00Z</meta:print-date>
    <meta:template xlink:href="Normal.dotm" xlink:type="simple"/>
    <meta:editing-cycles>2</meta:editing-cycles>
    <meta:editing-duration>PT0S</meta:editing-duration>
    <meta:document-statistic meta:page-count="2" meta:paragraph-count="32" meta:word-count="638" meta:character-count="5100" meta:row-count="140" meta:non-whitespace-character-count="4494"/>
  </office:meta>
</office:document-meta>
</file>