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RADIOAKTYVIŲJŲ ATLIEKŲ TVARKYMO ĮSTATYMO NR. VIII-1190 2, 3, 4, 5, 7, 9, 10, 11, 15 IR 21 STRAIPSNIŲ PAKEITIMO IR 8</text:span><text:span text:style-name="T18">1</text:span><text:span text:style-name="T19"><text:s/>STRAIPSNIO PRIPAŽINIMO NETEKUSIU GALIOS ĮSTATYMO IR LIETUVOS RESPUBLIKOS RADIOAKTYVIŲJŲ ATLIEKŲ TVARKYMO ĮSTATYMO PAKEITIMO ĮSTATYMO NR. XI-1541 2 STRAIPSNIO PAKEITIMO ĮSTATYMO PROJEKTŲ PATEIKIMO LIETUVOS RESPUBLIKOS SEIMUI</text:span></text:p>
      <text:p text:style-name="P20"/>
      <text:p text:style-name="P21">2018 m. kovo 28 d. Nr. 284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 radioaktyviųjų atliekų tvarkymo įstatymo<text:s/></text:span><text:span text:style-name="T31"><text:line-break/>Nr. VIII-1190 2, 3, 4, 5, 7, 9, 10, 11, 15 ir 21 straipsnių pakeitimo ir 8</text:span><text:span text:style-name="T32">1</text:span><text:span text:style-name="T33"><text:s/>straipsnio pripažinimo netekusiu galios įstatymo ir Lietuvos Respublikos radioaktyviųjų atliekų tvarkymo įstatymo pakeitimo įstatymo Nr. XI-1541 2 straipsnio pakeitimo įstatymo projektams ir pateikti juos Lietuvos Respublikos Seimui.</text:span></text:p>
      <text:p text:style-name="P34"><text:span text:style-name="T35">2</text:span><text:span text:style-name="T36">. Įgalioti energetikos ministrą Žygimantą Vaičiūną, o jam negalint dalyvauti – energetikos viceministrę Liną Sabaitienę atstovauti Lietuvos Respublikos Vyriausybei, svarstant nurodytus įstatymų projektus Lietuvos Respublikos Seime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Energetikos ministras</text:span><text:span text:style-name="T46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9T13:15:00Z</meta:creation-date>
    <dc:date>2018-03-29T13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9" meta:character-count="1202" meta:row-count="25" meta:non-whitespace-character-count="1065"/>
  </office:meta>
</office:document-meta>
</file>