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5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6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tyle-complex="italic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1042in" svg:height="0.61458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ILNIAUS RAJONO SAVIVALDYBĖS TARYBA</text:p>
      <text:p text:style-name="P6"/>
      <text:p text:style-name="P7">SPRENDIMAS</text:p>
      <text:p text:style-name="P8">DĖL VILNIAUS RAJONO SAVIVALDYBĖS TERITORIJOS BENDROJO PLANO KOREGAVIMO</text:p>
      <text:p text:style-name="P9"/>
      <text:p text:style-name="P10">2022 m. rugsėjo 30 d. Nr. T3-280</text:p>
      <text:p text:style-name="P11">Vilnius</text:p>
      <text:p text:style-name="P12"/>
      <text:p text:style-name="P13"/>
      <text:p text:style-name="P14"><text:span text:style-name="T15">Vadovaudamasi<text:s/></text:span><text:span text:style-name="T16">Lietuvos Respublikos vietos savivaldos įstatymo 6 str. 19 p.,<text:s/></text:span><text:span text:style-name="T17">18 str. 1 d.,<text:s/></text:span><text:span text:style-name="T18">Lietuvos Respublikos teritorijų planavimo įstatymo 28 str. 3 d., remdamasi Kompleksinio teritorijų planavimo dokumentų rengimo taisyklių, patvirtintų Lietuvos Respublikos aplinkos ministro 2014 m. sausio 2 d. įsakymu Nr. D1-8, 131 p.,<text:s/></text:span><text:span text:style-name="T19">Vilniaus rajono savivaldybės bendruoju planu, patvirtintu Vilniaus rajono savivaldybės tarybos 2009 m. rugsėjo 30 d. sprendimu Nr. T3-323 (TPD registracijos Nr. T00049272), kurio sudedamąja dalimi pripažintas Vilniaus rajono savivaldybės teritorijos kraštovaizdžio specialusis planas, patvirtintas Vilniaus rajono savivaldybės tarybos 2014 m. gruodžio 17 d. sprendimu Nr. T3-571 (TPD registracijos Nr. T00075779), (toliau – Bendrasis planas)</text:span><text:span text:style-name="T20">, Vilniaus rajono savivaldybės taryba <text:s/>n u s p r e n d ž i a :</text:span></text:p>
      <text:p text:style-name="P21"><text:span text:style-name="T22">Įpareigoti Vilniaus rajono savivaldybės administracijos direktorių organizuoti</text:span><text:span text:style-name="T23"><text:s/>Bendrojo plano<text:s/></text:span><text:span text:style-name="T24">koregavimą ir įvertinti<text:s/></text:span><text:span text:style-name="T25">Vilniaus rajono savivaldybės tarybos sprendimus, priimtus dėl Bendrojo plano tekstinės ir/ar grafinės dalių patikslinimo laikotarpiu nuo<text:s/></text:span><text:span text:style-name="T26">2015-03-27 iki <text:s/>2021-10-29</text:span><text:span text:style-name="T27">.</text:span></text:p>
      <text:p text:style-name="P28"><text:span text:style-name="T29">Vadovaujantis Lietuvos Respublikos administracinių bylų teisenos įstatymo 26 str. 1 d. ir 29 str. 1 d., šis sprendimas gali būti skundžiamas pasirinktinai Lietuvos administracinių ginčų komisijai (Vilniaus g. 27, LT-01402 Vilnius) ar Vilniaus apygardos administraciniam teismui (Žygimantų g. 2, LT-01102 Vilnius) per vieną mėnesį nuo jo gavimo dienos.</text:span></text:p>
      <text:p text:style-name="Normal"/>
      <text:p text:style-name="Normal"/>
      <text:p text:style-name="Normal"/>
      <text:p text:style-name="Normal"><text:span text:style-name="T30">Savivaldybės merė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73"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00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666...</meta:initial-creator>
    <dc:creator>adlibuser</dc:creator>
    <meta:creation-date>2022-10-06T06:58:00Z</meta:creation-date>
    <dc:date>2022-10-06T06:58:00Z</dc:date>
    <meta:print-date>2022-09-09T11:1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18" meta:character-count="1774" meta:row-count="47" meta:non-whitespace-character-count="1569"/>
  </office:meta>
</office:document-meta>
</file>