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4923in"/>
          <style:tab-stop style:type="left" style:position="1.1812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fo:language="en" fo:country="GB" style:language-asian="ar" style:country-asian="SA"/>
    </style:style>
    <style:style style:name="T35" style:parent-style-name="DefaultParagraphFont" style:family="text">
      <style:text-properties style:font-size-complex="12pt" fo:language="en" fo:country="GB" style:language-asian="ar" style:country-asian="SA"/>
    </style:style>
    <style:style style:name="T36" style:parent-style-name="DefaultParagraphFont" style:family="text">
      <style:text-properties style:font-size-complex="12pt" fo:language="en" fo:country="GB" style:language-asian="ar" style:country-asian="SA"/>
    </style:style>
    <style:style style:name="T37" style:parent-style-name="DefaultParagraphFont" style:family="text">
      <style:text-properties fo:color="#000000" style:font-size-complex="12pt" fo:background-color="#FFFFFF" fo:language="en" fo:country="GB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  <style:text-properties fo:color="#000000" style:font-size-complex="12pt"/>
    </style:style>
    <style:style style:name="P46" style:parent-style-name="Normal" style:family="paragraph">
      <style:paragraph-properties fo:text-indent="0.5in"/>
      <style:text-properties fo:color="#000000" style:font-size-complex="12pt"/>
    </style:style>
    <style:style style:name="P47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/>
      <text:p text:style-name="P9">VILNIAUS MIESTO SAVIVALDYBĖS</text:p>
      <text:p text:style-name="P10"><text:span text:style-name="T11">TARYBA</text:span></text:p>
      <text:p text:style-name="P12"/>
      <text:p text:style-name="P13">SPRENDIMAS</text:p>
      <text:p text:style-name="P14">DĖL TARYBOS 2011-07-13 SPRENDIMO NR. 1-127 „DĖL VIETINĖS RINKLIAVOS<text:s/></text:p>
      <text:p text:style-name="P15">UŽ NAUDOJIMĄSI TARYBOS NUSTATYTOMIS MOKAMOMIS VIETOMIS AUTOMOBILIAMS STATYTI NUOSTATŲ TVIRTINIMO“ PAKEITIMO</text:p>
      <text:p text:style-name="P16"/>
      <text:p text:style-name="P17"><text:span text:style-name="T18">2014 m</text:span><text:span text:style-name="T19">. balandžio 2 d. Nr. 1-1747</text:span></text:p>
      <text:p text:style-name="P20">Vilnius</text:p>
      <text:p text:style-name="P21"/>
      <text:p text:style-name="P22"/>
      <text:p text:style-name="P23"><text:span text:style-name="T24">Vadovaudamasi Lietuvos Respublikos rinkliavų įstatymu, Lietuvos Respublikos vietos savivaldos įstatymo 18 straipsnio 1 dalimi, Vilniaus miesto savivaldybės taryba <text:s/>n u s p r e n d ž i a:</text:span></text:p>
      <text:p text:style-name="P25"><text:span text:style-name="T26">Pakeisti Vilniaus miesto savivaldybės tarybos 2011 m. liepos 13 d. sprendimo Nr. 1-127 1 punktu patvirtintus Vietinės rinkliavos už naudojimąsi Tarybos nustatytomis mokamomis vietomis automobiliams statyti nuostatus:</text:span></text:p>
      <text:p text:style-name="P27"><text:span text:style-name="T28">1</text:span><text:span text:style-name="T29">. Pripažinti netekusiu galios 4 punktą.</text:span></text:p>
      <text:p text:style-name="P30"><text:span text:style-name="T31">2</text:span><text:span text:style-name="T32">. Išdėstyti 6 punktą taip:</text:span></text:p>
      <text:p text:style-name="P33"><text:span text:style-name="T34">„</text:span><text:span text:style-name="T35">6</text:span><text:span text:style-name="T36">.<text:s/></text:span><text:span text:style-name="T37">Vietinę rinkliavą renka ir administruoja, vietinės rinkliavos mokėjimo kontrolę vykdo, automobilių statymo tvarką prižiūri, automobilių stovėjimo bilietų automatų ir mokamas<text:s/></text:span><text:span text:style-name="T38">automobilių stovėjimo vietas žyminčių kelio ženklų įrengimą ir priežiūrą atlieka,<text:s/></text:span><text:span text:style-name="T39">dalyvauja automobilių stovėjimo vietų plėtros projektų įgyvendinime</text:span><text:span text:style-name="T40">, Vilniaus miesto automatizuotą šviesoforinio reguliavimo ir valdymo<text:s/></text:span><text:span text:style-name="T41">sistemos centrą administruoja</text:span><text:span text:style-name="T42">, išmaniųjų transporto sistemų priemones diegia, vysto ir prižiūri, leidimus statyti automobilius rezervuotose automobilių stovėjimo vietose, gyventojų leidimus ir elektra varomų automobilių leidimus išduoda, sutartis dėl automobilių stovėjimo vietos (-ų) rezervavimo sudaro, kitas Vilniaus miesto savivaldybės pavestas funkcijas ir užduotis atlieka Savivaldybės įmonė „Susisiekimo paslaugos“.</text:span><text:span text:style-name="T43">“</text:span></text:p>
      <text:p text:style-name="P44"/>
      <text:p text:style-name="P45"/>
      <text:p text:style-name="P46"/>
      <text:p text:style-name="P47"><text:span text:style-name="T48">Meras</text:span><text:span text:style-name="T49"><text:tab/></text:span><text:span text:style-name="T50">Artūras Zu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2-20T09:44:00Z</meta:creation-date>
    <dc:date>2017-02-20T09:44:00Z</dc:date>
    <meta:template xlink:href="Normal.dotm" xlink:type="simple"/>
    <meta:editing-cycles>2</meta:editing-cycles>
    <meta:editing-duration>PT0S</meta:editing-duration>
    <meta:document-statistic meta:page-count="1" meta:paragraph-count="31" meta:word-count="203" meta:character-count="1582" meta:row-count="74" meta:non-whitespace-character-count="1410"/>
  </office:meta>
</office:document-meta>
</file>