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RANSPORTO PRIEMONIŲ VALDYTOJŲ CIVILINĖS ATSAKOMYBĖS PRIVALOMOJO DRAUDIMO ĮSTATYMO</text:span><text:span text:style-name="T17"><text:line-break/></text:span><text:span text:style-name="T18">NR.<text:s/></text:span><text:span text:style-name="T19">IX-378 <text:s/></text:span><text:span text:style-name="T20">43 STRAIPSNIO<text:s/></text:span><text:span text:style-name="T21">PAKEITIMO ĮstatymO IR<text:s/></text:span><text:span text:style-name="T22">LIETUVOS RESPUBLIKOS ADMINISTRACINIŲ NUSIŽENGIMŲ KODEKSO 415 IR 608 STRAIPSNIŲ PAKEITIMO ĮSTATYMO PROJEKTų PATEIKIMO LIETUVOS</text:span><text:span text:style-name="T23"><text:s/>RESPUBLIKOS SEIMUI</text:span></text:p>
      <text:p text:style-name="P24"/>
      <text:p text:style-name="P25"><text:span text:style-name="T26">2016 m. birželio 15 d.</text:span><text:span text:style-name="T27"><text:s/>Nr.<text:s/></text:span><text:span text:style-name="T28">607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</text:span><text:span text:style-name="T39"><text:s/>Lietuvos Respublikos transporto priemonių valdytojų civilinės atsakomybės privalomojo draudimo įstatymo<text:s/></text:span><text:span text:style-name="T40">Nr. IX-378 <text:s/></text:span><text:span text:style-name="T41">43 straipsnio pakeitimo įstatymo ir Lietuvos Respublikos administracinių nusižengimų kodekso 415 ir 608 straipsnių pakeitimo įstatymo projektams<text:s/></text:span><text:span text:style-name="T42">ir pateikti juos Lietuvos Respublikos Seimui.<text:s/></text:span></text:p>
      <text:p text:style-name="P43"><text:span text:style-name="T44">2</text:span><text:span text:style-name="T45">. Įgalioti finansų ministrą, o jam negalint dalyvauti – finansų viceministrą Algimantą Rimkūną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Finansų ministras</text:span><text:span text:style-name="T5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07:07:00Z</meta:creation-date>
    <dc:date>2016-06-16T07:07:00Z</dc:date>
    <meta:print-date>2016-06-13T13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1046" meta:row-count="42" meta:non-whitespace-character-count="935"/>
  </office:meta>
</office:document-meta>
</file>