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 ADMINISTRACIJOS MEDELYNO SENIŪNIJOS</text:span><text:span text:style-name="T15"><text:s/>2024 METŲ PAKARTOTINIŲ SENIŪNAIČIŲ RINKIMŲ GRAFIKO PATVIRTINIMO</text:span></text:p>
      <text:p text:style-name="P16"/>
      <text:p text:style-name="P17">2024 m. sausio 3 d. Nr.<text:s/>M-4</text:p>
      <text:p text:style-name="P18">Šiauliai</text:p>
      <text:p text:style-name="P19"/>
      <text:p text:style-name="P20"/>
      <text:p text:style-name="P21"><text:span text:style-name="T22">Vadovaudamasis Lietuvos Respublikos vietos savivaldos įstatymo 25 straipsnio 5 dalimi, 38 straipsnio 3 ir 11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, <text:s/>12 ir 14 punktais, įgyvendindamas Šiaulių miesto savivaldybės mero 2020 m. vasario 21 d. potvarkį Nr. M-10 „Dėl Šiaulių miesto savivaldybės seniūnaitijų ribų aprašo“ (su tolimesniais pakeitimais):<text:s/></text:span></text:p>
      <text:p text:style-name="P23"><text:span text:style-name="T24">1</text:span><text:span text:style-name="T25">. T v i r t i n u Šiaulių miesto savivaldybės administracijos (toliau – Savivaldybė) Medelyno seniūnijos (toliau – Seniūnija) 2024 metų pakartotinių seniūnaičių rinkimų (toliau – rinkimai) grafiką (pridedama).</text:span></text:p>
      <text:p text:style-name="P26"><text:span text:style-name="T27">2</text:span><text:span text:style-name="T28">. <text:s/>N u s t a t a u, kad balsavimas raštu bus vykdomas Seniūnijos darbo valandomis adresu Birutės g. 40, Šiauliuose.<text:s/></text:span></text:p>
      <text:p text:style-name="P29"><text:span text:style-name="T30">3</text:span><text:span text:style-name="T31">. Į p a r e i g o j u :</text:span></text:p>
      <text:p text:style-name="P32"><text:span text:style-name="T33">3.1</text:span><text:span text:style-name="T34">. Seniūnę Eglę Šimkevičienę</text:span><text:span text:style-name="T35"><text:s/></text:span><text:span text:style-name="T36">paskelbti rinkimų grafiką, patvirtintą šio įsakymo 1 punktu, ir su rinkimų organizavimu susijusią informaciją Savivaldybės interneto svetainėje<text:s/></text:span><text:span text:style-name="T37">www.siauliai.lt,<text:s/></text:span><text:span text:style-name="T38">Seniūnijos patalpose ir oficialiai įrengtose skelbimų lentose.</text:span></text:p>
      <text:p text:style-name="P39"><text:span text:style-name="T40">3.2</text:span><text:span text:style-name="T41">. Savivaldybės administracijos<text:s/></text:span><text:span text:style-name="T42">Viešųjų ryšių koordinatorių (vyriausiąjį specialistą)<text:s/></text:span><text:span text:style-name="T43">paskelbti rinkimų grafiką, patvirtintą šio įsakymo 1 punktu, ir su rinkimų organizavimu susijusią informaciją vietinėse visuomenės informavimo priemonėse.</text:span></text:p>
      <text:p text:style-name="P44"><text:span text:style-name="T45">3.3</text:span><text:span text:style-name="T46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47"><text:span text:style-name="T48">4</text:span><text:span text:style-name="T49">. P r i p a ž į s t u <text:s/>netekusiu galios Šiaulių miesto savivaldybės mero 2023 m. spalio 18 d. potvarkį Nr. M-1016 „Dėl Šiaulių miesto savivaldybės Medelyno seniūnijos 2023 metų naujų seniūnaičių rinkimų grafiko patvirtinimo“.</text:span></text:p>
      <text:p text:style-name="P50"><text:span text:style-name="T51">Š</text:span><text:span text:style-name="T52">is potvarki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,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p text:style-name="P60"/>
      <text:p text:style-name="P61">Savivaldybės meras <text:s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4-01-03T12:53:00Z</meta:creation-date>
    <dc:date>2024-01-03T12:53:00Z</dc:date>
    <meta:print-date>2020-07-23T07:1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4" meta:row-count="17" meta:non-whitespace-character-count="2152"/>
  </office:meta>
</office:document-meta>
</file>