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style:vertical-align="middle" fo:line-height="120%" fo:text-indent="0.184in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style:vertical-align="middle" fo:line-height="120%"/>
      <style:text-properties fo:hyphenate="false"/>
    </style:style>
    <style:style style:name="P1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3 m. birželio 25 d. įsakymo Nr. 3d-250<text:s/><text:line-break/>„Dėl pieno mėginių tyrimo 2003 m. metų kainos“ pripažinimo netekusiu galios</text:p>
      <text:p text:style-name="P6"/>
      <text:p text:style-name="P7">2013 m. gruodžio 19 d. Nr. 3D-869</text:p>
      <text:p text:style-name="P8">Vilnius</text:p>
      <text:p text:style-name="P9"/>
      <text:p text:style-name="P10"><text:span text:style-name="T11">P r i p a<text:s/></text:span><text:span text:style-name="T12">ž į s t u netekusiu galios Lietuvos Respublikos žemės ūkio ministro 2003 m. birželio 25 d. įsakymą Nr. 3D-250 „Dėl pieno mėginių tyrimo 2003 metų kainos“ (Žin., 2003 Nr. </text:span><text:a xlink:href="http://www3.lrs.lt/pls/inter/dokpaieska.showdoc_l?p_id=214195" office:target-frame-name="_top" xlink:show="replace"><text:span text:style-name="T13">63-2861</text:span></text:a><text:span text:style-name="T14">)</text:span><text:span text:style-name="T15">.</text:span></text:p>
      <text:p text:style-name="P16"/>
      <text:p text:style-name="P17"><text:span text:style-name="T18">Žemės ūkio ministras</text:span><text:span text:style-name="T19"><text:tab/>Vigilijus Jukna </text:span></text:p>
      <text:p text:style-name="P20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01T14:43:00Z</meta:creation-date>
    <dc:date>2014-01-01T14:43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