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  <style:text-properties style:font-size-complex="12pt" fo:language="pt" fo:country="BR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<text:span text:style-name="T9">DĖL VISUOMENĖS POREIKIAMS SKIRTOS TERITORIJOS SUFORMAVIMO VILNIAUS R. SAV.,</text:span><text:span text:style-name="T10"><text:s/></text:span><text:span text:style-name="T11">SUDERVĖS SEN.,<text:s/></text:span><text:span text:style-name="T12">SUDERVĖS K., VALENTO VOLČACKIO G.</text:span></text:p>
      <text:p text:style-name="P13"/>
      <text:p text:style-name="P14"/>
      <text:p text:style-name="P15">2021 m. spalio 29 d. Nr. T3-282</text:p>
      <text:p text:style-name="P16"/>
      <text:p text:style-name="P17">Vilnius</text:p>
      <text:p text:style-name="P18"/>
      <text:p text:style-name="P19"><text:span text:style-name="T20">Vadovaudamasi Lietuvos Respublikos vietos savivaldos įstatymo 6 str. 29 p., 16 str. 2 d. 26 p., Lietuvos Respublikos žemės įstatymo 8 str. 1 d., 3 d. 4 p., 6 d., 40 str. 1 d. 5 p., 7 p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14 p., apsvarsčiusi Vilniaus rajono savivaldybės administracijos Sudervės seniūnijos seniūno (toliau – Seniūnas) 2021-10-12 prašymą Nr. A38(1)-1497 bei pateiktus dokumentus, Vilniaus rajono savivaldybės taryba <text:s/>n u s p r e n d ž i a :</text:span></text:p>
      <text:p text:style-name="P21"><text:span text:style-name="T22">1</text:span><text:span text:style-name="T23">.</text:span><text:span text:style-name="T24"><text:tab/>Pritarti Seniūno prašymui suformuoti visuomenės poreikiams apie 0,4720 ha ploto kitos paskirties – b</text:span><text:span text:style-name="T25">endro naudojimo (miestų, miestelių ir kaimų ar savivaldybių bendro naudojimo) teritorijos<text:s/></text:span><text:span text:style-name="T26">žemės sklypą Vilniaus r. sav., Sudervės sen., Sudervės k., Valento Volčackio g., bendrajai viešajai erdvei įrengti (pridedama).</text:span></text:p>
      <text:p text:style-name="P27"><text:span text:style-name="T28">2</text:span><text:span text:style-name="T29">.</text:span><text:span text:style-name="T30"><text:tab/>Pavesti Vilniaus rajono savivaldybės administracijai:<text:s/></text:span></text:p>
      <text:p text:style-name="P31"><text:span text:style-name="T32">2.1</text:span><text:span text:style-name="T33">. inicijuoti žemės sklypo formavimo ir organizuoti kadastrinių matavimų atlikimo procedūras;</text:span></text:p>
      <text:p text:style-name="P34"><text:span text:style-name="T35">2.2</text:span><text:span text:style-name="T36">. kreiptis į Nacionalinę žemės tarnybą prie Žemės ūkio ministerijos dėl žemės sklypo naudojimo pagal panaudą ir/ar patikėjimo teise įteisinimo;</text:span></text:p>
      <text:p text:style-name="P37"><text:span text:style-name="T38">2.3</text:span><text:span text:style-name="T39">. išsiųsti informaciją apie šio teisės akto priėmimą vietinės spaudos redakcijai ir Nacionalinės žemės tarnybos prie Žemės ūkio ministerijos Vilniaus rajono skyriui;</text:span></text:p>
      <text:p text:style-name="P40"><text:span text:style-name="T41">2.4</text:span><text:span text:style-name="T42">.</text:span><text:span text:style-name="T43"><text:tab/>šį sprendimą paskelbti Savivaldybės tinklalapyje.</text:span></text:p>
      <text:p text:style-name="P44"><text:span text:style-name="T45">3</text:span><text:span text:style-name="T46">.</text:span><text:span text:style-name="T47"><text:tab/></text:span><text:span text:style-name="T48">Šis sprendimas įsigalioja nuo jo paskelbimo Teisės aktų registre</text:span><text:span text:style-name="T49">.</text:span></text:p>
      <text:p text:style-name="P50"/>
      <text:p text:style-name="P51"/>
      <text:p text:style-name="P52"/>
      <text:p text:style-name="P53">Savivaldybės mero pavaduotoja,</text:p>
      <text:p text:style-name="P54"><text:span text:style-name="T55">pavaduojanti savivaldybės merą</text:span><text:span text:style-name="T56"><text:tab/></text:span><text:span text:style-name="T57"><text:tab/></text:span><text:span text:style-name="T58"><text:tab/>Teresa Demešk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a Gotovecka</meta:initial-creator>
    <dc:creator>adlibuser</dc:creator>
    <meta:creation-date>2021-11-09T14:09:00Z</meta:creation-date>
    <dc:date>2021-11-09T14:09:00Z</dc:date>
    <meta:print-date>2021-09-10T06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6" meta:character-count="2093" meta:row-count="74" meta:non-whitespace-character-count="1852"/>
  </office:meta>
</office:document-meta>
</file>