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3138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in"/>
        </style:tab-stops>
      </style:paragraph-properties>
    </style:style>
    <style:style style:name="P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anguage="en" fo:country="US"/>
    </style:style>
    <style:style style:name="T56" style:parent-style-name="DefaultParagraphFont" style:family="text">
      <style:text-properties fo:color="#000000" fo:language="en" fo:country="GB"/>
    </style:style>
    <style:style style:name="T57" style:parent-style-name="DefaultParagraphFont" style:family="text">
      <style:text-properties fo:color="#000000"/>
    </style:style>
    <style:style style:name="T58" style:parent-style-name="DefaultParagraphFont" style:family="text">
      <style:text-properties fo:color="#000000"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fo:language="en" fo:country="GB"/>
    </style:style>
    <style:style style:name="T67" style:parent-style-name="DefaultParagraphFont" style:family="text">
      <style:text-properties fo:color="#000000"/>
    </style:style>
    <style:style style:name="T68" style:parent-style-name="DefaultParagraphFont" style:family="text">
      <style:text-properties fo:color="#000000"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anguage="en" fo:country="US"/>
    </style:style>
    <style:style style:name="T81" style:parent-style-name="DefaultParagraphFont" style:family="text">
      <style:text-properties fo:color="#000000" fo:language="en" fo:country="GB"/>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GB"/>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style:font-weight-complex="bold"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ableColumn259" style:family="table-column">
      <style:table-column-properties style:column-width="0.8319in"/>
    </style:style>
    <style:style style:name="TableColumn260" style:family="table-column">
      <style:table-column-properties style:column-width="2.5826in"/>
    </style:style>
    <style:style style:name="TableColumn261" style:family="table-column">
      <style:table-column-properties style:column-width="0.943in"/>
    </style:style>
    <style:style style:name="TableColumn262" style:family="table-column">
      <style:table-column-properties style:column-width="1.0798in"/>
    </style:style>
    <style:style style:name="TableColumn263" style:family="table-column">
      <style:table-column-properties style:column-width="1.2493in"/>
    </style:style>
    <style:style style:name="Table258" style:family="table">
      <style:table-properties style:width="6.6868in" fo:margin-left="0in" table:align="left"/>
    </style:style>
    <style:style style:name="TableRow264" style:family="table-row">
      <style:table-row-properties style:min-row-height="1.3416in"/>
    </style:style>
    <style:style style:name="TableCell26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4923in"/>
    </style:style>
    <style:style style:name="T267" style:parent-style-name="DefaultParagraphFont" style:family="text">
      <style:text-properties fo:color="#000000"/>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justify" fo:text-indent="0.4923in"/>
      <style:text-properties style:font-size-complex="12pt"/>
    </style:style>
    <style:style style:name="TableCell2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4923in"/>
      <style:text-properties fo:color="#000000" style:font-size-complex="12pt"/>
    </style:style>
    <style:style style:name="TableCell2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4923in"/>
      <style:text-properties fo:color="#000000" style:font-size-complex="12pt"/>
    </style:style>
    <style:style style:name="TableCell2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text-indent="0.5319in"/>
      <style:text-properties fo:color="#000000" style:font-size-complex="12pt"/>
    </style:style>
    <style:style style:name="P277" style:parent-style-name="Normal" style:family="paragraph">
      <style:paragraph-properties fo:text-align="justify" fo:text-indent="0.4923in">
        <style:tab-stops>
          <style:tab-stop style:type="left" style:position="5.2173in"/>
        </style:tab-stops>
      </style:paragraph-properties>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ableColumn291" style:family="table-column">
      <style:table-column-properties style:column-width="0.8416in"/>
    </style:style>
    <style:style style:name="TableColumn292" style:family="table-column">
      <style:table-column-properties style:column-width="5.8451in"/>
    </style:style>
    <style:style style:name="Table290" style:family="table">
      <style:table-properties style:width="6.6868in" fo:margin-left="0in" table:align="left"/>
    </style:style>
    <style:style style:name="TableRow293" style:family="table-row">
      <style:table-row-properties style:min-row-height="0.5916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text-indent="0.4923in"/>
      <style:text-properties fo:color="#000000"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ableColumn306" style:family="table-column">
      <style:table-column-properties style:column-width="0.8416in"/>
    </style:style>
    <style:style style:name="TableColumn307" style:family="table-column">
      <style:table-column-properties style:column-width="5.8486in"/>
    </style:style>
    <style:style style:name="Table305" style:family="table">
      <style:table-properties style:width="6.6902in" fo:margin-left="0in" table:align="left"/>
    </style:style>
    <style:style style:name="TableRow308" style:family="table-row">
      <style:table-row-properties style:min-row-height="1.3583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text-indent="0.4923in"/>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fo:text-indent="0.4923in"/>
      <style:text-properties fo:color="#000000"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olumn325" style:family="table-column">
      <style:table-column-properties style:column-width="0.8416in"/>
    </style:style>
    <style:style style:name="TableColumn326" style:family="table-column">
      <style:table-column-properties style:column-width="1.059in"/>
    </style:style>
    <style:style style:name="TableColumn327" style:family="table-column">
      <style:table-column-properties style:column-width="0.6548in"/>
    </style:style>
    <style:style style:name="TableColumn328" style:family="table-column">
      <style:table-column-properties style:column-width="0.7256in"/>
    </style:style>
    <style:style style:name="TableColumn329" style:family="table-column">
      <style:table-column-properties style:column-width="0.7256in"/>
    </style:style>
    <style:style style:name="TableColumn330" style:family="table-column">
      <style:table-column-properties style:column-width="0.6555in"/>
    </style:style>
    <style:style style:name="TableColumn331" style:family="table-column">
      <style:table-column-properties style:column-width="0.6555in"/>
    </style:style>
    <style:style style:name="TableColumn332" style:family="table-column">
      <style:table-column-properties style:column-width="0.6555in"/>
    </style:style>
    <style:style style:name="TableColumn333" style:family="table-column">
      <style:table-column-properties style:column-width="0.7166in"/>
    </style:style>
    <style:style style:name="Table324" style:family="table">
      <style:table-properties style:width="6.6902in" fo:margin-left="0in" table:align="left"/>
    </style:style>
    <style:style style:name="TableRow334" style:family="table-row">
      <style:table-row-properties style:min-row-height="0.4916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fo:text-indent="0.5354in"/>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4923in"/>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4923in"/>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text-indent="0.5354in"/>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text-indent="0.5354in"/>
      <style:text-properties fo:font-weight="bold" style:font-weight-asian="bold"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fo:text-indent="0.5354in"/>
      <style:text-properties fo:font-weight="bold" style:font-weight-asian="bold"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4923in"/>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margin-left="0.4923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ableColumn361" style:family="table-column">
      <style:table-column-properties style:column-width="0.8423in"/>
    </style:style>
    <style:style style:name="TableColumn362" style:family="table-column">
      <style:table-column-properties style:column-width="1.4256in"/>
    </style:style>
    <style:style style:name="TableColumn363" style:family="table-column">
      <style:table-column-properties style:column-width="0.675in"/>
    </style:style>
    <style:style style:name="TableColumn364" style:family="table-column">
      <style:table-column-properties style:column-width="0.7256in"/>
    </style:style>
    <style:style style:name="TableColumn365" style:family="table-column">
      <style:table-column-properties style:column-width="0.7256in"/>
    </style:style>
    <style:style style:name="TableColumn366" style:family="table-column">
      <style:table-column-properties style:column-width="0.6743in"/>
    </style:style>
    <style:style style:name="TableColumn367" style:family="table-column">
      <style:table-column-properties style:column-width="0.6743in"/>
    </style:style>
    <style:style style:name="TableColumn368" style:family="table-column">
      <style:table-column-properties style:column-width="0.268in"/>
    </style:style>
    <style:style style:name="TableColumn369" style:family="table-column">
      <style:table-column-properties style:column-width="0.7777in"/>
    </style:style>
    <style:style style:name="Table360" style:family="table">
      <style:table-properties style:width="6.7888in" fo:margin-left="0in" table:align="left"/>
    </style:style>
    <style:style style:name="TableRow370" style:family="table-row">
      <style:table-row-properties style:min-row-height="1.859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indent="0.4923in"/>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text-indent="0.5354in"/>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4923in"/>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4923in"/>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end" fo:text-indent="0.5354in"/>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text-indent="0.5354in"/>
      <style:text-properties fo:font-weight="bold" style:font-weight-asian="bold"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text-indent="0.5354in"/>
      <style:text-properties fo:font-weight="bold" style:font-weight-asian="bold"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tab-stops>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margin-right="0.0118in">
        <style:tab-stops>
          <style:tab-stop style:type="left" style:position="5.4145in"/>
        </style:tab-stops>
      </style:paragraph-properties>
    </style:style>
    <style:style style:name="P420" style:parent-style-name="Normal" style:family="paragraph">
      <style:paragraph-properties fo:widows="0" fo:orphans="0" fo:text-align="justify" fo:margin-right="0.0118in">
        <style:tab-stops>
          <style:tab-stop style:type="left" style:position="5.4145in"/>
        </style:tab-stops>
      </style:paragraph-properties>
    </style:style>
    <style:style style:name="P421" style:parent-style-name="Normal" style:family="paragraph">
      <style:paragraph-properties fo:widows="0" fo:orphans="0" fo:text-align="justify" fo:margin-right="0.0118in">
        <style:tab-stops>
          <style:tab-stop style:type="left" style:position="5.4145in"/>
        </style:tab-stops>
      </style:paragraph-properties>
    </style:style>
    <style:style style:name="P422" style:parent-style-name="Normal" style:family="paragraph">
      <style:paragraph-properties fo:widows="0" fo:orphans="0" fo:margin-right="0.0118in">
        <style:tab-stops>
          <style:tab-stop style:type="left" style:position="5.118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line-height="115%"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22 M. LAPKRIČIO 28 D. ĮSAKYMO NR. V-1871 „</text:span><text:span text:style-name="T19">DĖL AUKŠTO MEISTRIŠKUMO SPORTO PROGRAMŲ </text:span><text:span text:style-name="T20">FINANSAVIMO SĄLYGŲ APRAŠO PATVIRTINIMO</text:span><text:span text:style-name="T21">“ PAKEITIMO</text:span></text:p>
      <text:p text:style-name="P22"/>
      <text:p text:style-name="P23"><text:span text:style-name="T24">2022 m. <text:s/>gruodžio 19 d. Nr.<text:s/></text:span><text:span text:style-name="T25">V-1963</text:span></text:p>
      <text:p text:style-name="P26">Vilnius</text:p>
      <text:p text:style-name="P27"/>
      <text:p text:style-name="P28"/>
      <text:p text:style-name="P29"><text:span text:style-name="T30">Pakeičiu</text:span><text:span text:style-name="T31">Lietuvos Respublikos švietimo, mokslo ir sporto ministro 2022 m. lapkričio 28 d. įsakymą Nr. V-1871 „</text:span><text:span text:style-name="T32">Dėl Aukšto meistriškumo sporto programų finansavimo sąlygų aprašo pavirtinimo</text:span><text:span text:style-name="T33">“:</text:span></text:p>
      <text:p text:style-name="P34"><text:span text:style-name="T35">1</text:span><text:span text:style-name="T36">. Pakeičiu 2 punktą ir jį išdėstau taip:</text:span></text:p>
      <text:p text:style-name="P37">„2. P a k e i č i u šio įsakymo 1 punktu patvirtintą Aukšto meistriškumo sporto programų finansavimo sąlygų aprašą ir papildau 6.5.14<text:span text:style-name="T38">–</text:span>6.5.15 papunkčiais:</text:p>
      <text:p text:style-name="P39"><text:span text:style-name="T40">„</text:span>6.5.14. nepriklausomo auditoriaus išvados kopiją apie praėjusiais kalendoriniais metais atliktą finansinių ataskaitų auditą;</text:p>
      <text:p text:style-name="P41">6.5.15. sporto veiklos sutarčių su sportininkais, kurie rengiami įgyvendinant Programas ir (ar) gauna valstybės stipendiją, kopijas.“</text:p>
      <text:p text:style-name="P42"><text:span text:style-name="T43">2</text:span><text:span text:style-name="T44">.</text:span><text:span text:style-name="T45"><text:tab/></text:span><text:span text:style-name="T46">Pakeičiu 3 punktą ir jį išdėstau taip:</text:span></text:p>
      <text:p text:style-name="P47"><text:span text:style-name="T48">„</text:span><text:span text:style-name="T49">3</text:span><text:span text:style-name="T50">.<text:s/></text:span><text:span text:style-name="T51">N u s t a t a u, kad:<text:s/></text:span></text:p>
      <text:p text:style-name="P52"><text:span text:style-name="T53">3.1</text:span><text:span text:style-name="T54">. <text:s/>skiriant finansavimą 2023 metų aukšto meistriškumo sporto programoms įgyvendinti, informacija apie pareiškėjo 2018–2022 m. į atitinkamas tarptautines aukšto meistriškumo sporto varžybas deleguotų sportininkų pasiekimus vertinama pagal šiuo įsakymu patvirtinto Aukšto meistriškumo sporto programų finansavimo sąlygų aprašo<text:s/></text:span><text:span text:style-name="T55">26</text:span><text:span text:style-name="T56"><text:s/></text:span><text:span text:style-name="T57">punktą (išskyrus<text:s/></text:span><text:span text:style-name="T58">26.26 ir<text:s/></text:span><text:span text:style-name="T59">26.19</text:span><text:span text:style-name="T60">1</text:span><text:span text:style-name="T61"><text:s/>papunkčius) ir <text:s/>11 priedą;</text:span></text:p>
      <text:p text:style-name="P62"><text:span text:style-name="T63">3.2</text:span><text:span text:style-name="T64">. skiriant finansavimą 2024 metų aukšto meistriškumo sporto programoms įgyvendinti, informacija apie pareiškėjo 2019–2022 m. į atitinkamas tarptautines aukšto meistriškumo sporto varžybas deleguotų sportininkų pasiekimus vertinama taikant šiuo įsakymu patvirtinto Aukšto meistriškumo sporto programų finansavimo sąlygų aprašo<text:s/></text:span><text:span text:style-name="T65">26</text:span><text:span text:style-name="T66"><text:s/></text:span><text:span text:style-name="T67">punktą (išskyrus<text:s/></text:span><text:span text:style-name="T68">26.26 ir<text:s/></text:span><text:span text:style-name="T69">26.19</text:span><text:span text:style-name="T70">1</text:span><text:span text:style-name="T71"><text:s/>papunkčius) ir 11 priedą, o vertinant 2023 metų į atitinkamas tarptautines aukšto<text:s/></text:span><text:soft-page-break/><text:span text:style-name="T72">meistriškumo sporto varžybas deleguotų sportininkų pasiekimus taikomas Aukšto meistriškumo sporto programų finansavimo sąlygų aprašo<text:s/></text:span><text:span text:style-name="T73">26<text:s/></text:span><text:span text:style-name="T74">punktas ir<text:s/></text:span><text:span text:style-name="T75">5</text:span><text:span text:style-name="T76"><text:s/>priedas;</text:span></text:p>
      <text:p text:style-name="P77"><text:span text:style-name="T78">3.3</text:span><text:span text:style-name="T79">. skiriant finansavimą 2025 metų aukšto meistriškumo sporto programoms įgyvendinti, informacija apie pareiškėjo 2020–2022 m. į atitinkamas tarptautines aukšto meistriškumo sporto varžybas deleguotų sportininkų pasiekimus vertinama taikant šiuo įsakymu patvirtinto Aukšto meistriškumo sporto programų finansavimo sąlygų aprašo<text:s/></text:span><text:span text:style-name="T80">26</text:span><text:span text:style-name="T81"><text:s/></text:span><text:span text:style-name="T82">punktą (išskyrus<text:s/></text:span><text:span text:style-name="T83">26.26 ir<text:s/></text:span><text:span text:style-name="T84">26.19</text:span><text:span text:style-name="T85">1</text:span><text:span text:style-name="T86"><text:s/>papunkčius) ir 11 priedą, o vertinant 2023–2024 metų į atitinkamas tarptautines aukšto meistriškumo sporto varžybas deleguotų sportininkų pasiekimus taikomas Aukšto meistriškumo sporto programų finansavimo sąlygų aprašo<text:s/></text:span><text:span text:style-name="T87">26<text:s/></text:span><text:span text:style-name="T88">punktas ir<text:s/></text:span><text:span text:style-name="T89">5</text:span><text:span text:style-name="T90"><text:s/>priedas;</text:span></text:p>
      <text:p text:style-name="P91"><text:span text:style-name="T92">3.4</text:span><text:span text:style-name="T93">. skiriant finansavimą 2026 metų aukšto meistriškumo sporto programoms įgyvendinti, informacija apie pareiškėjo 2021–2022 m. į atitinkamas tarptautines aukšto meistriškumo sporto varžybas deleguotų sportininkų pasiekimus vertinama taikant šiuo įsakymu patvirtinto Aukšto meistriškumo sporto programų finansavimo sąlygų aprašo<text:s/></text:span><text:span text:style-name="T94">26</text:span><text:span text:style-name="T95"><text:s/></text:span><text:span text:style-name="T96">punktą (išskyrus<text:s/></text:span><text:span text:style-name="T97">26.26 ir<text:s/></text:span><text:span text:style-name="T98">26.19</text:span><text:span text:style-name="T99">1</text:span><text:span text:style-name="T100"><text:s/>papunkčius) ir 11 priedą, o vertinant 2023–202</text:span><text:span text:style-name="T101">5</text:span><text:span text:style-name="T102"><text:s/>metų į atitinkamas tarptautines aukšto meistriškumo sporto varžybas deleguotų sportininkų pasiekimus taikomas Aukšto meistriškumo sporto programų finansavimo sąlygų aprašo<text:s/></text:span><text:span text:style-name="T103">26<text:s/></text:span><text:span text:style-name="T104">punktas ir<text:s/></text:span><text:span text:style-name="T105">5</text:span><text:span text:style-name="T106"><text:s/>priedas;</text:span></text:p>
      <text:p text:style-name="P107"><text:span text:style-name="T108">3.5</text:span><text:span text:style-name="T109">. skiriant finansavimą 2027 metų aukšto meistriškumo sporto programoms įgyvendinti, informacija apie pareiškėjo 2022 m į atitinkamas tarptautines aukšto meistriškumo sporto varžybas deleguotų sportininkų pasiekimus vertinama taikant šiuo įsakymu patvirtinto Aukšto meistriškumo sporto programų finansavimo sąlygų aprašo<text:s/></text:span><text:span text:style-name="T110">26</text:span><text:span text:style-name="T111"><text:s/></text:span><text:span text:style-name="T112">punktą (išskyrus<text:s/></text:span><text:span text:style-name="T113">26.26 ir<text:s/></text:span><text:span text:style-name="T114">26.19</text:span><text:span text:style-name="T115">1</text:span><text:span text:style-name="T116"><text:s/>papunkčius) ir 11 priedą, o vertinant 2023–2026 metų į atitinkamas tarptautines aukšto meistriškumo sporto varžybas deleguotų sportininkų pasiekimus taikomas Aukšto meistriškumo sporto programų finansavimo sąlygų aprašo<text:s/></text:span><text:span text:style-name="T117">26<text:s/></text:span><text:span text:style-name="T118">punktas ir<text:s/></text:span><text:span text:style-name="T119">5</text:span><text:span text:style-name="T120"><text:s/>priedas;</text:span></text:p>
      <text:p text:style-name="P121"><text:span text:style-name="T122">3.6</text:span><text:span text:style-name="T123">. šio įsakymo 2 punktas įsigalioja 2023 m. sausio 1 d.“</text:span></text:p>
      <text:p text:style-name="P124"><text:span text:style-name="T125">3</text:span><text:span text:style-name="T126">.</text:span><text:span text:style-name="T127"><text:tab/></text:span><text:span text:style-name="T128">Pakeičiu nurodytu įsakymu patvirtintą Aukšto meistriškumo sporto programų finansavimo sąlygų aprašą:</text:span></text:p>
      <text:p text:style-name="P129"><text:span text:style-name="T130">3.1</text:span><text:span text:style-name="T131">.</text:span><text:span text:style-name="T132"><text:tab/>Pakeičiu 24.3 papunktį ir jį išdėstau taip:</text:span></text:p>
      <text:p text:style-name="P133"><text:span text:style-name="T134">„</text:span><text:span text:style-name="T135">24.3</text:span><text:span text:style-name="T136">.<text:s/></text:span><text:span text:style-name="T137">15 proc. valstybės biudžeto lėšų dalis paskirstoma įvertinus atitinkamos grupės sporto šakos nacionalinių varžybų sistemoje dalyvaujančių sportininkų skaičių (skiriant lėšas Aprašo 23.1 papunktyje numatytoms sporto šakų grupėms, 75 proc. šios sumos skiriama strateginėms sporto šakoms, 25 proc. šios sumos skiriama kitoms, į olimpinių žaidynių programą įtrauktoms, sporto šakoms);“.</text:span></text:p>
      <text:p text:style-name="P138"><text:span text:style-name="T139">3.2</text:span><text:span text:style-name="T140">.</text:span><text:span text:style-name="T141"><text:tab/>Papildau 26.8</text:span><text:span text:style-name="T142">1</text:span><text:span text:style-name="T143"><text:s/>papunkčiu:</text:span></text:p>
      <text:p text:style-name="P144"><text:span text:style-name="T145">„</text:span><text:span text:style-name="T146">26.8</text:span><text:span text:style-name="T147">1</text:span><text:span text:style-name="T148">. Aprašo 5 priede nurodytas balas už aplenktų sportininkų (komandų) skaičių sporto šakos rungtyje gaunamas konkrečioje atitinkamos sporto šakos rungtyje aplenktų sportininkų (komandų) skaičių dauginant iš atitinkamo Aprašo 5 priede nurodyto balo už aplenktą sportininką (komandą) sporto šakos rungtyje. Skaičiuojant, kiek sportininkų (komandų) sportininkas aplenkė, laikoma, kad maksimalus galimų aplenkti sportininkų (komandų) skaičius yra 1 mažesnis nei Aprašo 5 priede atitinkamoms tarptautinėms aukšto meistriškumo sporto varžyboms numatytų vietų, už kurias skiriami balai, skaičius (pvz., olimpinėse žaidynėse maksimalus galimų aplenkti sportininkų (komandų) skaičius yra 23, pasaulio čempionatuose – 15, Europos čempionatuose – 7 ir t. t.);“.</text:span></text:p>
      <text:p text:style-name="P149"><text:span text:style-name="T150">3.3</text:span><text:span text:style-name="T151">.</text:span><text:span text:style-name="T152"><text:tab/>Papildau 26.19</text:span><text:span text:style-name="T153">1</text:span><text:span text:style-name="T154"><text:s/>papunkčiu:</text:span></text:p>
      <text:p text:style-name="P155"><text:span text:style-name="T156">„</text:span><text:span text:style-name="T157">26.19</text:span><text:span text:style-name="T158">1</text:span><text:span text:style-name="T159">.<text:s/></text:span><text:span text:style-name="T160">įvertinant atskirose sporto šakose naudojamo specialaus inventoriaus transportavimo kaštus Aprašo 26.7 papunktyje nurodytas gautas bendras balas dauginamas: pareiškėjams, pateikusiems Programas golfo, fechtavimo, lengvosios atletikos (tik ieties metimo ir šuolio su kartimi rungtyse), šaudymo, šaudymo iš lanko, žolės riedulio ar šiuolaikinės penkiakovės sporto šakose, – iš 1,02 koeficiento; dviračių, biatlono, ledo ritulio, orientavimosi dviračiais (tik tose rungtyse, kuriose varžantis reikalingas dviratis), triatlono ar slidinėjimo sporto šakose – iš 1,04 koeficiento; irklavimo, baidarių ir kanojų irklavimo ar buriavimo sporto šakose<text:s/></text:span><text:soft-page-break/><text:span text:style-name="T161">– iš 1,05 koeficiento; aviacijos, automobilių, motociklų, motorlaivių ar žirginio sporto šakose – iš 1,10 koeficiento;</text:span><text:span text:style-name="T162">“.</text:span></text:p>
      <text:p text:style-name="P163"><text:span text:style-name="T164">3.4</text:span><text:span text:style-name="T165">.</text:span><text:span text:style-name="T166"><text:tab/><text:s/>Pakeičiu 28.5 papunktį ir jį išdėstau taip:</text:span></text:p>
      <text:p text:style-name="P167"><text:span text:style-name="T168">„</text:span><text:span text:style-name="T169">28.5</text:span><text:span text:style-name="T170">. apskaičiuojama 1 balo už atitinkamos sporto šakos nacionalinių sporto varžybų sistemoje dalyvaujančių sportininkų skaičių vertė eurais: atitinkamai strateginėms sporto šakoms, atskirai kitoms į olimpinių žaidynių programą įtrauktoms sporto šakoms ir Aprašo 23.2 papunktyje numatytai sporto šakų grupei tenkanti valstybės biudžeto lėšų suma padalinama iš šiai grupei nustatytų balų už atitinkamos sporto šakos nacionalinių sporto varžybų sistemoje dalyvaujančių sportininkų skaičių sumos;“.</text:span></text:p>
      <text:p text:style-name="P171"><text:span text:style-name="T172">3.5</text:span><text:span text:style-name="T173">.</text:span><text:span text:style-name="T174"><text:tab/><text:s/>Pakeičiu 37.</text:span><text:span text:style-name="T175">1</text:span><text:span text:style-name="T176"><text:s/>papunktį ir jį išdėstau taip:</text:span></text:p>
      <text:p text:style-name="P177"><text:span text:style-name="T178">„</text:span><text:span text:style-name="T179">37.1</text:span><text:span text:style-name="T180">. transporto išlaidos (degalams</text:span><text:span text:style-name="T181">,</text:span><text:span text:style-name="T182"><text:s/>transporto nuomai, transporto nuomos paslaugoms</text:span><text:span text:style-name="T183">), kelionės išlaidos, draudimas;“.</text:span></text:p>
      <text:p text:style-name="P184"><text:span text:style-name="T185">3.6</text:span><text:span text:style-name="T186">.</text:span><text:span text:style-name="T187"><text:tab/></text:span><text:span text:style-name="T188"><text:s/></text:span><text:span text:style-name="T189">Pakeičiu 37.5 papunktį ir jį išdėstau taip:</text:span></text:p>
      <text:p text:style-name="P190"><text:span text:style-name="T191">„</text:span><text:span text:style-name="T192">37.5</text:span><text:span text:style-name="T193">. darbo užmokesčiui ir su tuo susijusiems vykdytojo privalomiems mokėti mokesčiams,</text:span><text:span text:style-name="T194"><text:s/>atlyginimams</text:span><text:span text:style-name="T195"><text:s/></text:span><text:span text:style-name="T196">(pagal</text:span><text:span text:style-name="T197"><text:s/></text:span><text:span text:style-name="T198">sporto veiklos ar kitų atlygintinų paslaugų sutartis),<text:s/></text:span><text:span text:style-name="T199">autoriniams atlyginimams (pagal autorines sutartis), kuriems iš lėšų gali būti skirta iki 3 MMA per mėnesį<text:s/></text:span><text:soft-page-break/><text:span text:style-name="T200">dydžio suma. Šiame papunktyje nurodytos išlaidos negali būti naudojamos tiesioginių Programos vykdytojų, nurodytų šio Aprašo 39 punkte, atlyginimų išlaidoms apmokėti;“.</text:span></text:p>
      <text:p text:style-name="P201"><text:span text:style-name="T202">3.7</text:span><text:span text:style-name="T203">.</text:span><text:span text:style-name="T204"><text:tab/></text:span><text:span text:style-name="T205"><text:s/>Pakeičiu 37.6<text:s/></text:span><text:span text:style-name="T206">papunktį ir jį išdėstau taip:</text:span></text:p>
      <text:p text:style-name="P207"><text:span text:style-name="T208">„</text:span><text:span text:style-name="T209">37.6</text:span><text:span text:style-name="T210">. 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211"><text:span text:style-name="T212">3.8</text:span><text:span text:style-name="T213">.</text:span><text:span text:style-name="T214"><text:tab/><text:s/>Pakeičiu 37.16 papunktį ir jį išdėstau taip:</text:span></text:p>
      <text:p text:style-name="P215"><text:span text:style-name="T216">„</text:span>37.16. finansinių ataskaitų audito ir viešųjų pirkimų specialisto paslaugų išlaidos;“.</text:p>
      <text:p text:style-name="P217"><text:span text:style-name="T218">3.9</text:span><text:span text:style-name="T219">.</text:span><text:span text:style-name="T220"><text:tab/><text:s/>Pripažįstu netekusiu galios 37.20 papunktį.</text:span></text:p>
      <text:p text:style-name="P221"><text:span text:style-name="T222">3.10</text:span><text:span text:style-name="T223">.</text:span><text:span text:style-name="T224"><text:tab/>Pakeičiu 39 punkto pirmąją pastraipą ir ją išdėstau taip:</text:span></text:p>
      <text:p text:style-name="P225"><text:span text:style-name="T226">„</text:span><text:span text:style-name="T227">39</text:span><text:span text:style-name="T228">. Programos administravimo išlaidoms (</text:span><text:span text:style-name="T229">finansininko ar kito asmens, galinčio tvarkyti buhalterinę apskaitą, išlaidos arba išlaidos už teikiamas buhalterines paslaugas, jeigu vykdytojas neturi finansininko ar kito asmens, galinčio tvarkyti buhalterinę apskaitą</text:span><text:span text:style-name="T230">, viešųjų pirkimo specialisto, tiesioginių vykdytojų<text:s/></text:span><text:span text:style-name="T231">ir Programos vykdymo koordinatoriaus<text:s/></text:span><text:span text:style-name="T232">(kurie yra įdarbinti<text:s/></text:span><text:soft-page-break/><text:span text:style-name="T233">vykdytojo) darbo užmokesčiui ir su tuo susijusiems vykdytojo privalomiems mokėti mokesčiams bei visų šių asmenų komandiruočių faktinėms išlaidom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text:span><text:span text:style-name="T234">tiesioginių vykdytojų<text:s/></text:span><text:span text:style-name="T235">atlyginimams</text:span><text:span text:style-name="T236"><text:s/></text:span><text:span text:style-name="T237">(pagal</text:span><text:span text:style-name="T238"><text:s/></text:span><text:span text:style-name="T239">sporto veiklos ar kitų atlygintinų paslaugų sutartis),<text:s/></text:span><text:span text:style-name="T240">autoriniams atlyginimams (pagal autorines sutartis), transporto ir patalpų nuomos, komunalinių paslaugų, daiktų eksploatavimo, ryšių paslaugų, pašto išlaidos, finansinių ataskaitų audito, viešųjų pirkimų paslaugų ir kitoms) gali būti panaudojama ne daugiau kaip 20 procentų nuo Programai skirto finansavimo</text:span><text:span text:style-name="T241"><text:s/>sumos</text:span><text:span text:style-name="T242">.</text:span>“</text:p>
      <text:p text:style-name="P243"><text:span text:style-name="T244">3.11</text:span><text:span text:style-name="T245">.</text:span><text:span text:style-name="T246"><text:tab/>Pakeičiu 45 punkto pirmąją pastraipą ir ją išdėstau taip:</text:span></text:p>
      <text:p text:style-name="P247"><text:span text:style-name="T248">„</text:span><text:span text:style-name="T249">45</text:span><text:span text:style-name="T250">. Pareiškėjas, kurio pateiktai Programai skirtas finansavimas, per 10 darbo dienų nuo sprendimo skirti finansavimą Programai įgyvendinti kopijos jam išsiuntimo ar įteikimo tiesiogiai privalo pateikti NSA elektroniniu paštu (toliau – el. paštas), kitomis elektroninėmis priemonėmis arba per Paslaugų ir gaminių kontaktinį centrą elektroniniu būdu pasirašytą<text:s/></text:span><text:span text:style-name="T251">(pasirašius saugiu elektroniniu parašu)<text:s/></text:span><text:span text:style-name="T252">Sutarties egzempliorių.<text:s/></text:span><text:span text:style-name="T253">Jeigu per šį terminą pasirašytas Sutarties egzempliorius NSA nėra pateikiamas, sprendimas skirti finansavimą netenka galios.“</text:span></text:p>
      <text:p text:style-name="P254"><text:span text:style-name="T255">3.12</text:span><text:span text:style-name="T256">.</text:span><text:span text:style-name="T257"><text:tab/>Pakeičiu 2 priedo 9 eilutę ir ją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text:span text:style-name="T267">„</text:span><text:span text:style-name="T268">9.</text:span></text:p>
          </table:table-cell>
          <table:table-cell table:style-name="TableCell269">
            <text:p text:style-name="P270">Fizinių ir juridinių (išskyrus valstybės ir savivaldybių institucijas ir įstaigas bei tarptautines sporto šakų federacijas) asmenų pareiškėjui skirtos paramos suma pagal praėjusių kalendorinių metų Valstybinės mokesčių inspekcijos Paramos gavimo ir panaudojimo metinę ataskaitą (FR0478)</text:p>
          </table:table-cell>
          <table:table-cell table:style-name="TableCell271">
            <text:p text:style-name="P272">100</text:p>
          </table:table-cell>
          <table:table-cell table:style-name="TableCell273">
            <text:p text:style-name="P274">Eur</text:p>
          </table:table-cell>
          <table:table-cell table:style-name="TableCell275">
            <text:p text:style-name="P276">“</text:p>
          </table:table-cell>
        </table:table-row>
      </table:table>
      <text:p text:style-name="P277"/>
      <text:p text:style-name="P278"><text:span text:style-name="T279">3.13</text:span><text:span text:style-name="T280">.</text:span><text:span text:style-name="T281"><text:tab/>Pakeičiu 3 priedą ir jį išdėstau nauja redakcija (pridedama).</text:span></text:p>
      <text:p text:style-name="P282"><text:span text:style-name="T283">3.14</text:span><text:span text:style-name="T284">.</text:span><text:span text:style-name="T285"><text:tab/>Pakeičiu 6 priedą:</text:span></text:p>
      <text:p text:style-name="P286"><text:span text:style-name="T287">3.14.1</text:span><text:span text:style-name="T288">.</text:span><text:span text:style-name="T289"><text:tab/>Pakeičiu Detaliosios valstybės biudžeto lėšų naudojimo sąmatos 3 eilutę ir ją išdėstau taip:</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text:span><text:span text:style-name="T297">3.</text:span></text:p>
          </table:table-cell>
          <table:table-cell table:style-name="TableCell298">
            <text:p text:style-name="P299">Darbo užmokesčiui ir su tuo susijusiems vykdytojo privalomiems mokėti mokesčiams, atlyginimams (pagal sporto veiklos ar kitų atlygintinų paslaugų sutartis), autoriniams atlyginimams (pagal autorines sutartis) (išskyrus tiesioginių Programos vykdytojų atlyginimų ir autorinių atlyginimų išlaidas)“</text:p>
          </table:table-cell>
        </table:table-row>
      </table:table>
      <text:p text:style-name="P300"/>
      <text:p text:style-name="P301"><text:span text:style-name="T302">3.14.2</text:span><text:span text:style-name="T303">.</text:span><text:span text:style-name="T304"><text:tab/>Pakeičiu Detaliosios valstybės biudžeto lėšų naudojimo sąmatos 7 eilutę ir ją išdėstau taip:</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text:span><text:span text:style-name="T312">7.</text:span></text:p>
          </table:table-cell>
          <table:table-cell table:style-name="TableCell313">
            <text:p text:style-name="P314">Programos administravimo išlaidos (buhalterinę apskaitą tvarkančio asmens darbo užmokesčiui ir (ar) apskaitos paslaugoms, viešųjų pirkimų specialisto, Programos tiesioginių vykdytojų ir vykdymo koordinatoriaus darbo užmokesčiui ir su juo susijusiems vykdytojo mokesčiams, Programos tiesioginių vykdytojų atlyginimams (pagal sporto veiklos ar kitų atlygintinų paslaugų sutartis) ir autoriniams atlyginimams (pagal autorines sutartis), komandiruočių išlaidoms, transporto ir patalpų nuomos, komunalinių paslaugų, daiktų eksploatavimo, finansinių ataskaitų audito, viešųjų pirkimų, ryšių ir kitoms paslaugoms)“</text:p>
          </table:table-cell>
        </table:table-row>
      </table:table>
      <text:p text:style-name="P315"/>
      <text:p text:style-name="P316"><text:span text:style-name="T317">3.15</text:span><text:span text:style-name="T318">.</text:span><text:span text:style-name="T319"><text:tab/>Pakeičiu 7 priedą:</text:span></text:p>
      <text:p text:style-name="P320"><text:span text:style-name="T321">3.15.1</text:span><text:span text:style-name="T322">.</text:span><text:span text:style-name="T323"><text:tab/>Pakeičiu 3 eilutę ir ją išdėstau taip:</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span><text:span text:style-name="T338">3.</text:span></text:p>
          </table:table-cell>
          <table:table-cell table:style-name="TableCell339">
            <text:p text:style-name="P340">Darbo užmokesčio ir su tuo susijusių vykdytojo privalomų mokėti mokesčių, atlyginimų (pagal sporto veiklos ar kitų atlygintinų paslaugų sutartis), autorinių atlyginimų (pagal autorines sutartis) (išskyrus tiesioginių Programos vykdytojų atlyginimų ir autorinių atlyginimų išlaidas)</text:p>
          </table:table-cell>
          <table:table-cell table:style-name="TableCell341">
            <text:p text:style-name="P342"/>
          </table:table-cell>
          <table:table-cell table:style-name="TableCell343">
            <text:p text:style-name="P344">*<text:s/></text:p>
          </table:table-cell>
          <table:table-cell table:style-name="TableCell345">
            <text:p text:style-name="P346">*<text: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text:span></text:p>
          </table:table-cell>
        </table:table-row>
      </table:table>
      <text:p text:style-name="P356"/>
      <text:p text:style-name="P357"><text:span text:style-name="T358">3.15.2</text:span><text:span text:style-name="T359">. Pakeičiu 7 eilutę ir ją išdėstau taip:</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soft-page-break/>
            <text:p text:style-name="P372"><text:span text:style-name="T373">„</text:span><text:span text:style-name="T374">7.</text:span></text:p>
          </table:table-cell>
          <table:table-cell table:style-name="TableCell375">
            <text:p text:style-name="P376">Programos administravimo išlaidos (buhalterinę apskaitą tvarkančio asmens darbo užmokesčiui ir (ar) apskaitos paslaugoms, viešųjų pirkimų specialisto, Programos tiesioginių vykdytojų ir vykdymo koordinatoriaus darbo užmokesčiui ir su juo susijusiems vykdytojo mokesčiams, Programos tiesioginių vykdytojų atlyginimams (pagal sporto veiklos ar kitų atlygintinų paslaugų sutartis) ir autoriniams atlyginimams (pagal autorines sutartis), komandiruočių išlaidoms,<text:s/><text:soft-page-break/>transporto ir patalpų nuomos, komunalinių paslaugų, daiktų eksploatavimo, finansinių ataskaitų audito, viešųjų pirkimų, ryšių ir kitoms paslaugoms)</text:p>
          </table:table-cell>
          <table:table-cell table:style-name="TableCell377">
            <text:p text:style-name="P378"/>
          </table:table-cell>
          <table:table-cell table:style-name="TableCell379">
            <text:p text:style-name="P380">*<text:s/></text:p>
          </table:table-cell>
          <table:table-cell table:style-name="TableCell381">
            <text:p text:style-name="P382">*<text: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ext:p text:style-name="Normal"><text:span text:style-name="T391">“</text:span></text:p>
          </table:table-cell>
        </table:table-row>
      </table:table>
      <text:p text:style-name="P392"/>
      <text:p text:style-name="P393"><text:span text:style-name="T394">3.16</text:span><text:span text:style-name="T395">.</text:span><text:span text:style-name="T396"><text:tab/>Pakeičiu 8 priedą:</text:span></text:p>
      <text:p text:style-name="P397"><text:span text:style-name="T398">3.16.1</text:span><text:span text:style-name="T399">.</text:span><text:span text:style-name="T400"><text:tab/>Pakeičiu 3 eilutę ir ją išdėstau taip:</text:span></text:p>
      <text:p text:style-name="P401"><text:span text:style-name="T402">„</text:span><text:span text:style-name="T403">3</text:span><text:span text:style-name="T404">. Darbo užmokesčiui ir su tuo susijusiems vykdytojo privalomiems mokėti mokesčiams, atlyginimams (pagal sporto veiklos ar kitų atlygintinų paslaugų sutartis), autoriniams atlyginimams (pagal autorines sutartis) (išskyrus tiesioginių Programos vykdytojų atlyginimų ir autorinių atlyginimų išlaidas).</text:span><text:span text:style-name="T405">“</text:span></text:p>
      <text:p text:style-name="P406"><text:span text:style-name="T407">3.16.2</text:span><text:span text:style-name="T408">.</text:span><text:span text:style-name="T409"><text:tab/>Pakeičiu 7 eilutę ir ją išdėstau taip:</text:span></text:p>
      <text:p text:style-name="P410"><text:span text:style-name="T411">„</text:span><text:span text:style-name="T412">7</text:span><text:span text:style-name="T413">. Programos administravimo išlaidos (buhalterinę apskaitą tvarkančio asmens darbo užmokesčiui ir (ar) apskaitos paslaugoms, viešųjų pirkimų specialisto, Programos tiesioginių vykdytojų ir vykdymo koordinatoriaus darbo užmokesčiui ir su juo susijusiems vykdytojo mokesčiams, Programos tiesioginių vykdytojų atlyginimams (pagal sporto veiklos ar kitų atlygintinų paslaugų sutartis) ir autoriniams atlyginimams (pagal autorines sutartis),<text:s/></text:span><text:soft-page-break/><text:span text:style-name="T414">komandiruočių išlaidoms, transporto ir patalpų nuomos, komunalinių paslaugų, daiktų eksploatavimo, finansinių ataskaitų audito, viešųjų pirkimų, ryšių ir kitoms paslaugoms)“.</text:span></text:p>
      <text:p text:style-name="P415"><text:span text:style-name="T416">3.17</text:span><text:span text:style-name="T417">.</text:span><text:span text:style-name="T418"><text:tab/>Papildau 11 priedu (pridedama).</text:span></text:p>
      <text:p text:style-name="P419"/>
      <text:p text:style-name="P420"/>
      <text:p text:style-name="P421"/>
      <text:p text:style-name="P422"><text:span text:style-name="T423">Švietimo, mokslo ir sporto ministrė</text:span><text:span text:style-name="T424"><text:tab/>Jurgita Šiugždinienė</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fbc478-e713-4dc0-9eea-4e53e96ae9b1</dc:title>
    <meta:initial-creator>Kornelija Tiesnesytė</meta:initial-creator>
    <dc:creator>adlibuser</dc:creator>
    <meta:creation-date>2022-12-19T07:55:00Z</meta:creation-date>
    <dc:date>2022-12-19T07:55: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84" meta:word-count="1834" meta:character-count="13749" meta:row-count="352" meta:non-whitespace-character-count="11999"/>
  </office:meta>
</office:document-meta>
</file>