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line-height="115%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ĮGALIOJIMŲ SUTEIKIMO ĮGYVENDINANT LIETUVOS RESPUBLIKOS MĖGĖJŲ ŽVEJYBOS ĮSTATYMĄ</text:p>
      <text:p text:style-name="P8"/>
      <text:p text:style-name="P9">2014 m. kovo 24 d. Nr. D1-303</text:p>
      <text:p text:style-name="P10">Vilnius<text:line-break/></text:p>
      <text:p text:style-name="P11"/>
      <text:p text:style-name="P12"><text:span text:style-name="T13">Vadovaudamasis 2012 m. rugsėjo 11 d. Lietuvos Respublikos mėgėjų žvejybos įstatymo 3 straipsnio 3 dalies 2 ir 3 punktais, 6 straipsnio 4 dalimi:</text:span></text:p>
      <text:p text:style-name="P14"><text:span text:style-name="T15">1</text:span><text:span text:style-name="T16">. Į g a l i o j u:</text:span></text:p>
      <text:p text:style-name="P17"><text:span text:style-name="T18">1.1</text:span><text:span text:style-name="T19">. Aplinkos apsaugos agentūrą:</text:span></text:p>
      <text:p text:style-name="P20"><text:span text:style-name="T21">1.1.1</text:span><text:span text:style-name="T22">. nustatyta tvarka išduoti ir panaikinti leidimus naudoti žvejybos plotus;</text:span></text:p>
      <text:p text:style-name="P23"><text:span text:style-name="T24">1.1.2</text:span><text:span text:style-name="T25">. nustatyta tvarka išduoti leidimus gaminti, realizuoti, įsigyti ne mėgėjų žvejybos įrankius;</text:span></text:p>
      <text:p text:style-name="P26"><text:span text:style-name="T27">1.1.3</text:span><text:span text:style-name="T28">. derinti vandens telkinio valdytojo pateiktus sprendimus suteikti teisę naudoti žvejybos plotą;</text:span></text:p>
      <text:p text:style-name="P29"><text:span text:style-name="T30">1.2</text:span><text:span text:style-name="T31">. Aplinkos ministerijos regionų aplinkos apsaugos departamentus nustatyta tvarka vykdyti ne mėgėjų žvejybos įrankių apyvartos kontrolę.</text:span></text:p>
      <text:p text:style-name="P32"><text:span text:style-name="T33">2</text:span><text:span text:style-name="T34">. P r i p a ž į s t u netekusiu galios Lietuvos Respublikos apli</text:span><text:span text:style-name="T35">nkos ministro 2012 m. spalio 11 </text:span><text:span text:style-name="T36">d. įsakymą Nr. D1-828 „Dėl įgaliojimų suteikimo Aplinkos ministerijos regionų aplinkos apsaugos departamentams“.</text:span></text:p>
      <text:p text:style-name="P37"><text:span text:style-name="T38">3</text:span><text:span text:style-name="T39">. N u s t a t a u, kad šis įsakymas įsigalioja 2014 m. liepos 1 d.</text:span></text:p>
      <text:p text:style-name="P40"/>
      <text:p text:style-name="P41"/>
      <text:p text:style-name="P42"/>
      <text:p text:style-name="P43">Aplinkos ministras<text:s/><text:tab/><text:tab/><text:tab/><text:tab/><text:tab/><text:tab/><text:tab/><text:tab/><text:s text:c="3"/>Valentinas Mazuron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07T11:30:00Z</meta:creation-date>
    <dc:date>2018-06-07T11:30:00Z</dc:date>
    <meta:print-date>2014-03-03T08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155" meta:row-count="40" meta:non-whitespace-character-count="1003"/>
  </office:meta>
</office:document-meta>
</file>