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GARANTIJOS SUTEIKIMO uždarajai akcinei bendrovei „Telšių vandenys“ <text:s/></text:p>
      <text:p text:style-name="P16"/>
      <text:p text:style-name="P17">2024 m. balandžio 25 d. Nr. T1-124</text:p>
      <text:p text:style-name="P18">Telšiai</text:p>
      <text:p text:style-name="P19"/>
      <text:p text:style-name="P20"/>
      <text:p text:style-name="P21"><text:span text:style-name="T22">Vadovaudamasi Lietuvos Respublikos vietos savivaldos įstatymo 15 straipsnio 2 dalies 21 punktu, Lietuvos Respublikos biudžeto sandaros įstatymo 17 straipsnio 1 dalies 5 punktu, <text:s/>Telšių rajono savivaldybės skolinimosi taisyklių, patvirtintų Telšių rajono savivaldybės tarybos 2024 m. kovo 28 d. sprendimu Nr. T1-84 „Dėl Telšių rajono savivaldybės skolinimosi taisyklių patvirtinimo“, 11 punktu, turėdama Telšių <text:s/>rajono <text:s/>savivaldybės <text:s/>kontrolieriaus <text:s/>2024 <text:s/>m. balandžio 16 d. išvadą <text:s/>Nr. KT9-2 ir atsižvelgdama į uždarosios akcinės bendrovės <text:s/>„Telšių vandenys“ 2024 m. kovo 28 d. raštą Nr. V3-120 „Dėl savivaldybės garantijos gavimo“, Telšių rajono savivaldybės taryba <text:s/>n u s p r e n d ž i a:</text:span></text:p>
      <text:p text:style-name="P23"><text:span text:style-name="T24">1</text:span><text:span text:style-name="T25">. <text:s/>Suteikti 775,05 tūkst. Eur garantiją uždarajai akcinei bendrovei „Telšių vandenys“ ilgalaikei paskolai gauti projektui „Nuotekų tvarkymo infrastruktūros įrengimas Telšių rajono savivaldybės Upynos kaime“ įgyvendinti.</text:span></text:p>
      <text:p text:style-name="P26"><text:span text:style-name="T27">2</text:span><text:span text:style-name="T28">. <text:s/>Įpareigoti uždarosios akcinės bendrovės „Telšių vandenys“ direktorių grąžinti paskolą ir mokėti palūkanas paskolos sutartyje numatytu laiku.</text:span></text:p>
      <text:p text:style-name="P29"><text:span text:style-name="T30">3</text:span><text:span text:style-name="T31">. Įgalioti Savivaldybės administracijos direktorių pasirašyti su garantijos suteikimu susijusius dokumentus.</text:span></text:p>
      <text:p text:style-name="P32"><text:span text:style-name="T33">4</text:span><text:span text:style-name="T34">. <text:s/>Įgalioti uždarosios akcinės bendrovės „Telšių vandenys“ direktorių pasirašyti paskolos sutartį su kreditoriumi dėl sutartinių įsipareigojimų vykdymo užtikrinimo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Tomas Ka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4-30T12:30:00Z</meta:creation-date>
    <dc:date>2024-04-30T12:30:00Z</dc:date>
    <meta:print-date>2024-04-03T08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0" meta:character-count="1581" meta:row-count="38" meta:non-whitespace-character-count="1401"/>
  </office:meta>
</office:document-meta>
</file>