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SAUSIO 6 D. NUTARIMO NR. 5 „DĖL SVEIKATOS PRIEŽIŪROS MOKYKLOSE FINANSAVIMO TVARKOS APRAŠO PATVIRTINIMO“ PRIPAŽINIMO NETEKUSIU GALIOS</text:span></text:p>
      <text:p text:style-name="P19"/>
      <text:p text:style-name="P20"><text:span text:style-name="T21">2015 m. birželio 26 d.</text:span><text:span text:style-name="T22"><text:s/>Nr.<text:s/></text:span><text:span text:style-name="T23">64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4 m. sausio 6 d. nutarimą Nr. 5 „Dėl Sveikatos priežiūros mokyklose finansavimo tvarkos aprašo patvirtinimo“ su visais pakeitimais ir papildymais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Sveikatos apsaugos ministrė</text:span><text:span text:style-name="T4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8:17:00Z</meta:creation-date>
    <dc:date>2015-06-30T08:17:00Z</dc:date>
    <meta:print-date>2015-06-25T08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617" meta:row-count="36" meta:non-whitespace-character-count="549"/>
  </office:meta>
</office:document-meta>
</file>