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4.0145in"/>
    </style:style>
    <style:style style:name="Table32" style:family="table">
      <style:table-properties style:width="6.1986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gruodžio 15 d. Nr. 215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1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</text:span><text:span text:style-name="T40">.</text:span></text:p>
          </table:table-cell>
          <table:table-cell table:style-name="TableCell41">
            <text:p text:style-name="P42">A. Anušauskas</text:p>
          </table:table-cell>
          <table:table-cell table:style-name="TableCell43">
            <text:p text:style-name="P44">2021 m. rugpjūčio 16 d., 2021 m. gruodžio 27 d. – 2022 m. sausio 7 d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Ministrė Pirmininkė</text:span><text:span text:style-name="T5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5T09:41:00Z</meta:creation-date>
    <dc:date>2021-12-15T09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7" meta:character-count="652" meta:row-count="24" meta:non-whitespace-character-count="584"/>
  </office:meta>
</office:document-meta>
</file>