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language-asian="lt" style:country-asian="LT"/>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tab-stops>
          <style:tab-stop style:type="left" style:position="5.0208in"/>
        </style:tab-stops>
      </style:paragraph-properties>
    </style:style>
    <style:style style:name="T20" style:parent-style-name="DefaultParagraphFont" style:family="text">
      <style:text-properties style:font-size-complex="12pt" fo:background-color="#FFFFFF"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fo:color="#000000" style:font-size-complex="12pt" style:language-asian="lt" style:country-asian="LT"/>
    </style:style>
    <style:style style:name="P23" style:parent-style-name="Normal" style:family="paragraph">
      <style:paragraph-properties fo:text-indent="0.4923in">
        <style:tab-stops>
          <style:tab-stop style:type="left" style:position="0.4923in"/>
        </style:tab-stops>
      </style:paragraph-properties>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indent="0.4923in">
        <style:tab-stops>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indent="0.4923in">
        <style:tab-stops>
          <style:tab-stop style:type="left" style:position="0.4923in"/>
        </style:tab-stops>
      </style:paragraph-properties>
    </style:style>
    <style:style style:name="P31" style:parent-style-name="Normal" style:family="paragraph">
      <style:paragraph-properties fo:text-indent="0.4923in">
        <style:tab-stops>
          <style:tab-stop style:type="left" style:position="0.4923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7"><text:span text:style-name="T8">Joniškio rajono savivaldybės</text:span><text:span text:style-name="T9"><text:line-break/>TARYBA</text:span></text:p>
      <text:p text:style-name="P10"/>
      <text:p text:style-name="P11">SPRENDIMAS</text:p>
      <text:p text:style-name="P12">DĖL JONIŠKIO RAJONO SAVIVALDYBĖS TARYBOS 2015 M. KOVO 26 D. SPRENDIMO NR. T-42 „DĖL SAVIVALDYBĖS BŪSTO IR SOCIALINIO BŪSTO NUOMOS MOKESČIO DYDŽIO APSKAIČIAVIMO“ 4 PUNKTO PAKEITIMO</text:p>
      <text:p text:style-name="P13"/>
      <text:p text:style-name="P14">2016 m. balandžio 29 d. <text:s/>Nr. T-85</text:p>
      <text:p text:style-name="P15"><text:span text:style-name="T16">Joniškis</text:span></text:p>
      <text:p text:style-name="P17"/>
      <text:p text:style-name="P18"/>
      <text:p text:style-name="P19"><text:span text:style-name="T20">Vadovaudamasi<text:s/></text:span><text:span text:style-name="T21">Lietuvos Respublikos vietos savivaldos įstatymo 18 straipsnio 1 dalimi, Lietuvos Respublikos paramos būstui įsigyti ar išsinuomoti įstatymu,<text:s/></text:span><text:span text:style-name="T22">Joniškio rajono savivaldybės taryba n u s p r e n d ž i a:</text:span></text:p>
      <text:p text:style-name="P23"><text:span text:style-name="T24">Pakeisti<text:s/></text:span><text:span text:style-name="T25">Joniškio rajono savivaldybės tarybos 2015 m. kovo 26 d. sprendimo Nr. T-42 „Dėl savivaldybės būsto ir socialinio būsto nuomos mokesčio dydžio apskaičiavimo“ (kartu su pakeitimu, padarytu 2015 m. spalio 1 d. sprendimu Nr. T-184) 4 punktą ir jį išdėstyti taip:</text:span></text:p>
      <text:p text:style-name="P26"><text:span text:style-name="T27">„</text:span><text:span text:style-name="T28">4</text:span><text:span text:style-name="T29">. Nustatyti, kad socialinio būsto ar kito savivaldybės būsto nuomos mokestis pagal valstybės įmonės Registrų centro direktoriaus įsakymu patvirtintus vietovės pataisos koeficientus pagal nekilnojamojo turto paskirtį ir vietovę bei gyvenamųjų pastatų 1 kubinio metro vidutines statybos vertes perskaičiuojamas kartą per metus skaičiuojant nuo socialinio būsto ar kito savivaldybės būsto nuomos sutarties sudarymo dienos gavus asmens rašytinį prašymą arba savivaldybės administracijos iniciatyva (kai nuomos mokestis kinta 2 eurais).“</text:span></text:p>
      <text:p text:style-name="P30"/>
      <text:p text:style-name="P31"><text:span text:style-name="T32">Šis sprendimas gali būti 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33">Savivaldybės me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6-05-03T16:13:00Z</meta:creation-date>
    <dc:date>2016-05-03T16:13:00Z</dc:date>
    <meta:print-date>2014-03-04T09:11:00Z</meta:print-date>
    <meta:template xlink:href="Normal" xlink:type="simple"/>
    <meta:editing-cycles>2</meta:editing-cycles>
    <meta:editing-duration>PT0S</meta:editing-duration>
    <meta:document-statistic meta:page-count="1" meta:paragraph-count="15" meta:word-count="184" meta:character-count="1520" meta:row-count="50" meta:non-whitespace-character-count="1351"/>
  </office:meta>
</office:document-meta>
</file>