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P8" style:parent-style-name="Normal" style:family="paragraph">
      <style:paragraph-properties fo:text-indent="0.2083in"/>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justify" fo:line-height="150%" fo:text-indent="0.3937in"/>
      <style:text-properties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justify" fo:line-height="150%" fo:text-indent="0.3937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ext-properties style:language-asian="lt" style:country-asian="LT"/>
    </style:style>
    <style:style style:name="P22" style:parent-style-name="Normal" style:family="paragraph">
      <style:paragraph-properties fo:text-align="justify" fo:line-height="150%" fo:text-indent="0.3937in"/>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style:line-height-at-least="0.2222in" fo:text-indent="3.875in"/>
    </style:style>
    <style:style style:name="P55" style:parent-style-name="Normal" style:family="paragraph">
      <style:paragraph-properties style:line-height-at-least="0.2222in" fo:text-indent="3.875in"/>
    </style:style>
    <style:style style:name="P56" style:parent-style-name="Normal" style:family="paragraph">
      <style:paragraph-properties style:line-height-at-least="0.2222in" fo:text-indent="3.875in"/>
    </style:style>
    <style:style style:name="P57" style:parent-style-name="Normal" style:family="paragraph">
      <style:paragraph-properties style:line-height-at-least="0.2222in" fo:text-indent="3.875in"/>
    </style:style>
    <style:style style:name="P58" style:parent-style-name="Normal" style:family="paragraph">
      <style:paragraph-properties style:line-height-at-least="0.2222in" fo:text-indent="3.875in"/>
    </style:style>
    <style:style style:name="P59" style:parent-style-name="Normal" style:family="paragraph">
      <style:paragraph-properties fo:text-align="justify"/>
      <style:text-properties fo:text-transform="upperca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3937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letter-spacing="-0.0027in"/>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font-weight="bold" style:font-weight-asian="bold" fo:letter-spacing="-0.0027in"/>
    </style:style>
    <style:style style:name="T110" style:parent-style-name="DefaultParagraphFont" style:family="text">
      <style:text-properties fo:font-weight="bold" style:font-weight-asian="bold" fo:letter-spacing="-0.0027in"/>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font-weight="bold" style:font-weight-asian="bold" fo:letter-spacing="-0.002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letter-spacing="-0.0027in"/>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font-weight="bold" style:font-weight-asian="bold" fo:letter-spacing="-0.0027in"/>
    </style:style>
    <style:style style:name="T204" style:parent-style-name="DefaultParagraphFont" style:family="text">
      <style:text-properties fo:font-weight="bold" style:font-weight-asian="bold" fo:letter-spacing="-0.0027in"/>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fo:letter-spacing="-0.0027in"/>
    </style:style>
    <style:style style:name="T209" style:parent-style-name="DefaultParagraphFont" style:family="text">
      <style:text-properties fo:font-weight="bold" style:font-weight-asian="bold" fo:letter-spacing="-0.0027in"/>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style:font-weight-complex="bold"/>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weight="bold" style:font-weight-asian="bold" fo:letter-spacing="-0.0027in"/>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font-weight="bold" style:font-weight-asian="bold" fo:letter-spacing="-0.0027in"/>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fo:font-weight="bold" style:font-weight-asian="bold" fo:letter-spacing="-0.0027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font-weight="bold" style:font-weight-asian="bold" fo:letter-spacing="-0.0027in"/>
    </style:style>
    <style:style style:name="T240" style:parent-style-name="DefaultParagraphFont" style:family="text">
      <style:text-properties fo:letter-spacing="-0.0027in"/>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fo:font-weight="bold" style:font-weight-asian="bold" fo:letter-spacing="-0.0027in"/>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fo:font-weight="bold" style:font-weight-asian="bold"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fo:font-weight="bold" style:font-weight-asian="bold" fo:letter-spacing="-0.0027in"/>
    </style:style>
    <style:style style:name="T255" style:parent-style-name="DefaultParagraphFont" style:family="text">
      <style:text-properties fo:font-weight="bold" style:font-weight-asian="bold" fo:letter-spacing="-0.0027in"/>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fo:font-weight="bold" style:font-weight-asian="bold" fo:letter-spacing="-0.0027in"/>
    </style:style>
    <style:style style:name="T260" style:parent-style-name="DefaultParagraphFont" style:family="text">
      <style:text-properties fo:font-weight="bold" style:font-weight-asian="bold" fo:letter-spacing="-0.0027in"/>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fo:font-weight="bold" style:font-weight-asian="bold" fo:letter-spacing="-0.0027in"/>
    </style:style>
    <style:style style:name="T266" style:parent-style-name="DefaultParagraphFont" style:family="text">
      <style:text-properties fo:font-weight="bold" style:font-weight-asian="bold" fo:letter-spacing="-0.0027in"/>
    </style:style>
    <style:style style:name="T267" style:parent-style-name="DefaultParagraphFont" style:family="text">
      <style:text-properties fo:font-weight="bold" style:font-weight-asian="bold"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font-weight="bold" style:font-weight-asian="bold" fo:letter-spacing="-0.0027in"/>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font-weight="bold" style:font-weight-asian="bold" fo:letter-spacing="-0.0027in"/>
    </style:style>
    <style:style style:name="T273" style:parent-style-name="DefaultParagraphFont" style:family="text">
      <style:text-properties fo:letter-spacing="-0.0027in"/>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fo:font-weight="bold" style:font-weight-asian="bold" fo:letter-spacing="-0.0027in"/>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font-weight="bold" style:font-weight-asian="bold" fo:letter-spacing="-0.0027in"/>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fo:font-weight="bold" style:font-weight-asian="bold" fo:letter-spacing="-0.0027in"/>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font-weight="bold" style:font-weight-asian="bold" fo:letter-spacing="-0.0027in"/>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fo:font-weight="bold" style:font-weight-asian="bold"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line-height="150%" fo:text-indent="0.3937in">
        <style:tab-stops>
          <style:tab-stop style:type="left" style:position="0.7875in"/>
        </style:tab-stops>
      </style:paragraph-properties>
    </style:style>
    <style:style style:name="T300" style:parent-style-name="DefaultParagraphFont" style:family="text">
      <style:text-properties fo:font-weight="bold" style:font-weight-asian="bold" fo:letter-spacing="-0.0027in"/>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font-weight="bold" style:font-weight-asian="bold" fo:letter-spacing="-0.0027in"/>
    </style:style>
    <style:style style:name="T308" style:parent-style-name="DefaultParagraphFont" style:family="text">
      <style:text-properties fo:font-weight="bold" style:font-weight-asian="bold" fo:letter-spacing="-0.0027in"/>
    </style:style>
    <style:style style:name="T309" style:parent-style-name="DefaultParagraphFont" style:family="text">
      <style:text-properties fo:letter-spacing="-0.0027in"/>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fo:letter-spacing="-0.0027in"/>
    </style:style>
    <style:style style:name="T312" style:parent-style-name="DefaultParagraphFont" style:family="text">
      <style:text-properties fo:font-weight="bold" style:font-weight-asian="bold" fo:letter-spacing="-0.0027in"/>
    </style:style>
    <style:style style:name="T313" style:parent-style-name="DefaultParagraphFont" style:family="text">
      <style:text-properties fo:font-weight="bold" style:font-weight-asian="bold" fo:letter-spacing="-0.0027in"/>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fo:letter-spacing="-0.0027in"/>
    </style:style>
    <style:style style:name="T316" style:parent-style-name="DefaultParagraphFont" style:family="text">
      <style:text-properties fo:font-weight="bold" style:font-weight-asian="bold" fo:letter-spacing="-0.0027in"/>
    </style:style>
    <style:style style:name="T317" style:parent-style-name="DefaultParagraphFont" style:family="text">
      <style:text-properties fo:font-weight="bold" style:font-weight-asian="bold"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fo:letter-spacing="-0.0027in"/>
    </style:style>
    <style:style style:name="T321" style:parent-style-name="DefaultParagraphFont" style:family="text">
      <style:text-properties fo:font-weight="bold" style:font-weight-asian="bold" fo:letter-spacing="-0.0027in"/>
    </style:style>
    <style:style style:name="T322" style:parent-style-name="DefaultParagraphFont" style:family="text">
      <style:text-properties fo:font-weight="bold" style:font-weight-asian="bold"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3937in">
        <style:tab-stops>
          <style:tab-stop style:type="left" style:position="0.7875in"/>
        </style:tab-stops>
      </style:paragraph-properties>
    </style:style>
    <style:style style:name="T334" style:parent-style-name="DefaultParagraphFont" style:family="text">
      <style:text-properties fo:font-weight="bold" style:font-weight-asian="bold" fo:letter-spacing="-0.0027in"/>
    </style:style>
    <style:style style:name="T335" style:parent-style-name="DefaultParagraphFont" style:family="text">
      <style:text-properties fo:font-weight="bold" style:font-weight-asian="bold" fo:letter-spacing="-0.0027in"/>
    </style:style>
    <style:style style:name="T336" style:parent-style-name="DefaultParagraphFont" style:family="text">
      <style:text-properties fo:font-weight="bold" style:font-weight-asian="bold" fo:letter-spacing="-0.0027in"/>
    </style:style>
    <style:style style:name="P337" style:parent-style-name="Normal" style:family="paragraph">
      <style:paragraph-properties fo:keep-with-next="always" fo:text-align="justify"/>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justify"/>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letter-spacing="-0.0027in"/>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b 62.5%"/>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font-weight="bold" style:font-weight-asian="bold" fo:letter-spacing="-0.0027in" style:font-size-complex="12pt"/>
    </style:style>
    <style:style style:name="T422" style:parent-style-name="DefaultParagraphFont" style:family="text">
      <style:text-properties fo:font-weight="bold" style:font-weight-asian="bold" fo:letter-spacing="-0.0027in" style:font-size-complex="12pt"/>
    </style:style>
    <style:style style:name="T423" style:parent-style-name="DefaultParagraphFont" style:family="text">
      <style:text-properties fo:font-weight="bold" style:font-weight-asian="bold" fo:letter-spacing="-0.0027in" style:font-size-complex="12pt"/>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fo:letter-spacing="-0.0027in" style:font-size-complex="12pt"/>
    </style:style>
    <style:style style:name="T428" style:parent-style-name="DefaultParagraphFont" style:family="text">
      <style:text-properties fo:font-weight="bold" style:font-weight-asian="bold" fo:letter-spacing="-0.0027in" style:font-size-complex="12pt"/>
    </style:style>
    <style:style style:name="T429" style:parent-style-name="DefaultParagraphFont" style:family="text">
      <style:text-properties fo:font-weight="bold" style:font-weight-asian="bold" fo:letter-spacing="-0.0027in" style:font-size-complex="12pt"/>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fo:font-weight="bold" style:font-weight-asian="bold" fo:letter-spacing="-0.0027in" style:font-size-complex="12pt"/>
    </style:style>
    <style:style style:name="T434" style:parent-style-name="DefaultParagraphFont" style:family="text">
      <style:text-properties fo:font-weight="bold" style:font-weight-asian="bold" fo:letter-spacing="-0.0027in" style:font-size-complex="12pt"/>
    </style:style>
    <style:style style:name="T435" style:parent-style-name="DefaultParagraphFont" style:family="text">
      <style:text-properties fo:font-weight="bold" style:font-weight-asian="bold" fo:letter-spacing="-0.0027in" style:font-size-complex="12pt"/>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line-height="150%" fo:text-indent="0.3937in">
        <style:tab-stops>
          <style:tab-stop style:type="left" style:position="0.7875in"/>
        </style:tab-stops>
      </style:paragraph-properties>
    </style:style>
    <style:style style:name="T439" style:parent-style-name="DefaultParagraphFont" style:family="text">
      <style:text-properties fo:font-weight="bold" style:font-weight-asian="bold" fo:letter-spacing="-0.0027in" style:font-size-complex="12pt"/>
    </style:style>
    <style:style style:name="T440" style:parent-style-name="DefaultParagraphFont" style:family="text">
      <style:text-properties fo:font-weight="bold" style:font-weight-asian="bold"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fo:font-weight="bold" style:font-weight-asian="bold" fo:letter-spacing="-0.0027in" style:font-size-complex="12pt"/>
    </style:style>
    <style:style style:name="T446" style:parent-style-name="DefaultParagraphFont" style:family="text">
      <style:text-properties fo:font-weight="bold" style:font-weight-asian="bold" fo:letter-spacing="-0.0027in" style:font-size-complex="12pt"/>
    </style:style>
    <style:style style:name="T447" style:parent-style-name="DefaultParagraphFont" style:family="text">
      <style:text-properties fo:font-weight="bold" style:font-weight-asian="bold" fo:letter-spacing="-0.0027in" style:font-size-complex="12pt"/>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fo:font-weight="bold" style:font-weight-asian="bold" fo:letter-spacing="-0.0027in" style:font-size-complex="12pt"/>
    </style:style>
    <style:style style:name="T452" style:parent-style-name="DefaultParagraphFont" style:family="text">
      <style:text-properties fo:font-weight="bold" style:font-weight-asian="bold" fo:letter-spacing="-0.0027in" style:font-size-complex="12pt"/>
    </style:style>
    <style:style style:name="T453" style:parent-style-name="DefaultParagraphFont" style:family="text">
      <style:text-properties fo:font-weight="bold" style:font-weight-asian="bold" fo:letter-spacing="-0.0027in" style:font-size-complex="12pt"/>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fo:font-weight="bold" style:font-weight-asian="bold" fo:letter-spacing="-0.0027in" style:font-size-complex="12pt"/>
    </style:style>
    <style:style style:name="T458" style:parent-style-name="DefaultParagraphFont" style:family="text">
      <style:text-properties fo:font-weight="bold" style:font-weight-asian="bold" fo:letter-spacing="-0.0027in" style:font-size-complex="12pt"/>
    </style:style>
    <style:style style:name="T459" style:parent-style-name="DefaultParagraphFont" style:family="text">
      <style:text-properties fo:font-weight="bold" style:font-weight-asian="bold" fo:letter-spacing="-0.0027in" style:font-size-complex="12pt"/>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fo:font-weight="bold" style:font-weight-asian="bold" fo:letter-spacing="-0.0027in" style:font-size-complex="12pt"/>
    </style:style>
    <style:style style:name="T477" style:parent-style-name="DefaultParagraphFont" style:family="text">
      <style:text-properties fo:font-weight="bold" style:font-weight-asian="bold" fo:letter-spacing="-0.0027in" style:font-size-complex="12pt"/>
    </style:style>
    <style:style style:name="T478" style:parent-style-name="DefaultParagraphFont" style:family="text">
      <style:text-properties fo:font-weight="bold" style:font-weight-asian="bold" fo:letter-spacing="-0.0027in" style:font-size-complex="12pt"/>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T483" style:parent-style-name="DefaultParagraphFont" style:family="text">
      <style:text-properties fo:font-weight="bold" style:font-weight-asian="bold" fo:letter-spacing="-0.0027in" style:font-size-complex="12pt"/>
    </style:style>
    <style:style style:name="T484" style:parent-style-name="DefaultParagraphFont" style:family="text">
      <style:text-properties fo:font-weight="bold" style:font-weight-asian="bold" fo:letter-spacing="-0.0027in" style:font-size-complex="12pt"/>
    </style:style>
    <style:style style:name="T485" style:parent-style-name="DefaultParagraphFont" style:family="text">
      <style:text-properties fo:font-weight="bold" style:font-weight-asian="bold" fo:letter-spacing="-0.0027in" style:font-size-complex="12pt"/>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fo:letter-spacing="-0.0027in" style:font-size-complex="12pt"/>
    </style:style>
    <style:style style:name="T491" style:parent-style-name="DefaultParagraphFont" style:family="text">
      <style:text-properties fo:font-weight="bold" style:font-weight-asian="bold" fo:letter-spacing="-0.0027in" style:font-size-complex="12pt"/>
    </style:style>
    <style:style style:name="T492" style:parent-style-name="DefaultParagraphFont" style:family="text">
      <style:text-properties fo:font-weight="bold" style:font-weight-asian="bold" fo:letter-spacing="-0.0027in" style:font-size-complex="12pt"/>
    </style:style>
    <style:style style:name="T493" style:parent-style-name="DefaultParagraphFont" style:family="text">
      <style:text-properties fo:letter-spacing="-0.0027in"/>
    </style:style>
    <style:style style:name="T494" style:parent-style-name="DefaultParagraphFont" style:family="text">
      <style:text-properties style:font-weight-complex="bold"/>
    </style:style>
    <style:style style:name="T495" style:parent-style-name="DefaultParagraphFont" style:family="text">
      <style:text-properties fo:letter-spacing="-0.0027in"/>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fo:font-weight="bold" style:font-weight-asian="bold" fo:letter-spacing="-0.0027in" style:font-size-complex="12pt"/>
    </style:style>
    <style:style style:name="T498" style:parent-style-name="DefaultParagraphFont" style:family="text">
      <style:text-properties fo:font-weight="bold" style:font-weight-asian="bold" fo:letter-spacing="-0.0027in" style:font-size-complex="12pt"/>
    </style:style>
    <style:style style:name="T499" style:parent-style-name="DefaultParagraphFont" style:family="text">
      <style:text-properties fo:font-weight="bold" style:font-weight-asian="bold" fo:letter-spacing="-0.0027in"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fo:letter-spacing="-0.0027in" style:font-size-complex="12pt"/>
    </style:style>
    <style:style style:name="T502" style:parent-style-name="DefaultParagraphFont" style:family="text">
      <style:text-properties fo:font-weight="bold" style:font-weight-asian="bold" fo:letter-spacing="-0.0027in" style:font-size-complex="12pt"/>
    </style:style>
    <style:style style:name="T503" style:parent-style-name="DefaultParagraphFont" style:family="text">
      <style:text-properties fo:font-weight="bold" style:font-weight-asian="bold" fo:letter-spacing="-0.0027in"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T507" style:parent-style-name="DefaultParagraphFont" style:family="text">
      <style:text-properties fo:font-weight="bold" style:font-weight-asian="bold" fo:letter-spacing="-0.0027in" style:font-size-complex="12pt"/>
    </style:style>
    <style:style style:name="T508" style:parent-style-name="DefaultParagraphFont" style:family="text">
      <style:text-properties fo:font-weight="bold" style:font-weight-asian="bold" fo:letter-spacing="-0.0027in" style:font-size-complex="12pt"/>
    </style:style>
    <style:style style:name="T509" style:parent-style-name="DefaultParagraphFont" style:family="text">
      <style:text-properties fo:font-weight="bold" style:font-weight-asian="bold" fo:letter-spacing="-0.0027in"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letter-spacing="0.0069in"/>
    </style:style>
    <style:style style:name="T513" style:parent-style-name="DefaultParagraphFont" style:family="text">
      <style:text-properties fo:font-weight="bold" style:font-weight-asian="bold" fo:letter-spacing="0.0069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letter-spacing="0.0069in"/>
    </style:style>
    <style:style style:name="P516" style:parent-style-name="Normal" style:family="paragraph">
      <style:paragraph-properties fo:text-align="justify"/>
      <style:text-properties fo:letter-spacing="0.0069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3937in">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3937in">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line-height="150%"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7875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justify" fo:line-height="150%" fo:text-indent="0.3937in">
        <style:tab-stops>
          <style:tab-stop style:type="left" style:position="0.78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line-height="150%" fo:text-indent="0.3937in">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3937in">
        <style:tab-stops>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3937in">
        <style:tab-stops>
          <style:tab-stop style:type="left" style:position="0.78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3937in">
        <style:tab-stops>
          <style:tab-stop style:type="left" style:position="0.78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3937in">
        <style:tab-stops>
          <style:tab-stop style:type="left" style:position="0.787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3937in">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letter-spacing="0.0069in"/>
    </style:style>
    <style:style style:name="T600" style:parent-style-name="DefaultParagraphFont" style:family="text">
      <style:text-properties fo:font-weight="bold" style:font-weight-asian="bold" fo:letter-spacing="0.006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letter-spacing="0.0069in"/>
    </style:style>
    <style:style style:name="P603" style:parent-style-name="Normal" style:family="paragraph">
      <style:paragraph-properties fo:text-align="justify"/>
    </style:style>
    <style:style style:name="P604" style:parent-style-name="Normal" style:family="paragraph">
      <style:paragraph-properties fo:text-align="justify" fo:line-height="150%" fo:text-indent="0.3937in">
        <style:tab-stops>
          <style:tab-stop style:type="left" style:position="0.78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3937in">
        <style:tab-stops>
          <style:tab-stop style:type="left" style:position="0.78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3937in">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3937in">
        <style:tab-stops>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letter-spacing="0.0069in"/>
    </style:style>
    <style:style style:name="T627" style:parent-style-name="DefaultParagraphFont" style:family="text">
      <style:text-properties fo:font-weight="bold" style:font-weight-asian="bold" fo:letter-spacing="0.0069in"/>
    </style:style>
    <style:style style:name="T628" style:parent-style-name="DefaultParagraphFont" style:family="text">
      <style:text-properties fo:font-weight="bold" style:font-weight-asian="bold" fo:letter-spacing="0.006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letter-spacing="0.0069in"/>
    </style:style>
    <style:style style:name="P631" style:parent-style-name="Normal" style:family="paragraph">
      <style:paragraph-properties fo:text-align="justify"/>
      <style:text-properties fo:letter-spacing="0.0069in"/>
    </style:style>
    <style:style style:name="P632" style:parent-style-name="Normal" style:family="paragraph">
      <style:paragraph-properties fo:text-align="justify" fo:line-height="150%" fo:text-indent="0.3937in">
        <style:tab-stops>
          <style:tab-stop style:type="left" style:position="0.78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3937in">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style:style>
    <style:style style:name="P665" style:parent-style-name="Normal" style:family="paragraph">
      <style:paragraph-properties fo:text-align="justify" fo:line-height="150%" fo:text-indent="0.3937in">
        <style:tab-stops>
          <style:tab-stop style:type="left" style:position="0.78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3937in">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text-position="sub 62.5%"/>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color="#000000" fo:letter-spacing="-0.0027in"/>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text-position="sub 62.5%"/>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3937in">
        <style:tab-stops>
          <style:tab-stop style:type="left" style:position="0.78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3937in">
        <style:tab-stops>
          <style:tab-stop style:type="left" style:position="0.787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justify" fo:line-height="150%" fo:text-indent="0.3937in">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3937in">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3937in">
        <style:tab-stops>
          <style:tab-stop style:type="left" style:position="0.787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3937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3937in">
        <style:tab-stops>
          <style:tab-stop style:type="left" style:position="0.787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3937in">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weight-complex="bold"/>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3937in">
        <style:tab-stops>
          <style:tab-stop style:type="left" style:position="0.787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3937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weight-complex="bold"/>
    </style:style>
    <style:style style:name="P795" style:parent-style-name="Normal" style:family="paragraph">
      <style:paragraph-properties fo:text-align="justify" fo:line-height="150%" fo:text-indent="0.3937in">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weight-complex="bold"/>
    </style:style>
    <style:style style:name="P806" style:parent-style-name="Normal" style:family="paragraph">
      <style:paragraph-properties fo:text-align="justify" fo:line-height="150%" fo:text-indent="0.3937in">
        <style:tab-stops>
          <style:tab-stop style:type="left" style:position="0.78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keep-with-next="always" fo:text-align="justify"/>
    </style:style>
    <style:style style:name="P817" style:parent-style-name="Normal" style:family="paragraph">
      <style:paragraph-properties fo:text-align="justify" fo:line-height="150%" fo:text-indent="0.3937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line-height="150%" fo:text-indent="0.3937in">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3937in">
        <style:tab-stops>
          <style:tab-stop style:type="left" style:position="0.7875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line-height="150%" fo:text-indent="0.3937in">
        <style:tab-stops>
          <style:tab-stop style:type="left" style:position="0.7875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50%" fo:text-indent="0.3937in">
        <style:tab-stops>
          <style:tab-stop style:type="left" style:position="0.7875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3937in">
        <style:tab-stops>
          <style:tab-stop style:type="left" style:position="0.7875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line-height="150%" fo:text-indent="0.3937in">
        <style:tab-stops>
          <style:tab-stop style:type="left" style:position="0.787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line-height="150%" fo:text-indent="0.3937in">
        <style:tab-stops>
          <style:tab-stop style:type="left" style:position="0.787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3937in">
        <style:tab-stops>
          <style:tab-stop style:type="left" style:position="0.78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3937in">
        <style:tab-stops>
          <style:tab-stop style:type="left" style:position="0.7875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3937in">
        <style:tab-stops>
          <style:tab-stop style:type="left" style:position="0.7875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3937in">
        <style:tab-stops>
          <style:tab-stop style:type="left" style:position="0.7875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line-height="150%" fo:text-indent="0.3937in">
        <style:tab-stops>
          <style:tab-stop style:type="left" style:position="0.78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keep-with-next="always" fo:text-align="justify"/>
    </style:style>
    <style:style style:name="P890" style:parent-style-name="Normal" style:family="paragraph">
      <style:paragraph-properties fo:text-align="justify" fo:line-height="150%" fo:text-indent="0.3937in">
        <style:tab-stops>
          <style:tab-stop style:type="left" style:position="0.787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3937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3937in">
        <style:tab-stops>
          <style:tab-stop style:type="left" style:position="0.7875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3937in">
        <style:tab-stops>
          <style:tab-stop style:type="left" style:position="0.78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3937in">
        <style:tab-stops>
          <style:tab-stop style:type="left" style:position="0.787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style>
    <style:style style:name="P925" style:parent-style-name="Normal" style:family="paragraph">
      <style:paragraph-properties fo:text-align="justify" fo:line-height="150%" fo:text-indent="0.3937in">
        <style:tab-stops>
          <style:tab-stop style:type="left" style:position="0.787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3937in">
        <style:tab-stops>
          <style:tab-stop style:type="left" style:position="0.7875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5909in">
        <style:tab-stops>
          <style:tab-stop style:type="left" style:position="0.7875in"/>
        </style:tab-stops>
      </style:paragraph-properties>
    </style:style>
    <style:style style:name="P934" style:parent-style-name="Normal" style:family="paragraph">
      <style:paragraph-properties fo:text-align="justify" fo:line-height="150%" fo:text-indent="0.5909in">
        <style:tab-stops>
          <style:tab-stop style:type="left" style:position="0.7875in"/>
        </style:tab-stops>
      </style:paragraph-properties>
    </style:style>
    <style:style style:name="P935" style:parent-style-name="Normal" style:family="paragraph">
      <style:paragraph-properties fo:text-align="justify" fo:line-height="150%" fo:text-indent="0.5909in">
        <style:tab-stops>
          <style:tab-stop style:type="left" style:position="0.7875in"/>
        </style:tab-stops>
      </style:paragraph-properties>
    </style:style>
    <style:style style:name="P936" style:parent-style-name="Normal" style:family="paragraph">
      <style:paragraph-properties fo:text-align="justify" fo:line-height="150%" fo:text-indent="0.5909in">
        <style:tab-stops>
          <style:tab-stop style:type="left" style:position="0.7875in"/>
        </style:tab-stops>
      </style:paragraph-properties>
    </style:style>
    <style:style style:name="P937" style:parent-style-name="Normal" style:family="paragraph">
      <style:paragraph-properties fo:text-align="justify" fo:line-height="150%" fo:text-indent="0.5909in">
        <style:tab-stops>
          <style:tab-stop style:type="left" style:position="0.7875in"/>
        </style:tab-stops>
      </style:paragraph-properties>
    </style:style>
    <style:style style:name="P938" style:parent-style-name="Normal" style:family="paragraph">
      <style:paragraph-properties fo:text-align="justify" fo:line-height="150%" fo:text-indent="0.5909in">
        <style:tab-stops>
          <style:tab-stop style:type="left" style:position="0.7875in"/>
        </style:tab-stops>
      </style:paragraph-properties>
    </style:style>
    <style:style style:name="P939" style:parent-style-name="Normal" style:family="paragraph">
      <style:paragraph-properties fo:text-align="justify" fo:line-height="150%" fo:text-indent="0.3937in">
        <style:tab-stops>
          <style:tab-stop style:type="left" style:position="0.7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line-height="150%" fo:text-indent="0.5909in">
        <style:tab-stops>
          <style:tab-stop style:type="left" style:position="0.7875in"/>
        </style:tab-stops>
      </style:paragraph-properties>
    </style:style>
    <style:style style:name="P944" style:parent-style-name="Normal" style:family="paragraph">
      <style:paragraph-properties fo:text-align="justify" fo:line-height="150%" fo:text-indent="0.5909in">
        <style:tab-stops>
          <style:tab-stop style:type="left" style:position="0.7875in"/>
        </style:tab-stops>
      </style:paragraph-properties>
    </style:style>
    <style:style style:name="P945" style:parent-style-name="Normal" style:family="paragraph">
      <style:paragraph-properties fo:text-align="justify" fo:line-height="150%" fo:text-indent="0.5909in">
        <style:tab-stops>
          <style:tab-stop style:type="left" style:position="0.7875in"/>
        </style:tab-stops>
      </style:paragraph-properties>
    </style:style>
    <style:style style:name="P946" style:parent-style-name="Normal" style:family="paragraph">
      <style:paragraph-properties fo:text-align="justify" fo:line-height="150%" fo:text-indent="0.5909in">
        <style:tab-stops>
          <style:tab-stop style:type="left" style:position="0.7875in"/>
        </style:tab-stops>
      </style:paragraph-properties>
    </style:style>
    <style:style style:name="P947" style:parent-style-name="Normal" style:family="paragraph">
      <style:paragraph-properties fo:text-align="justify" fo:line-height="150%" fo:text-indent="0.5909in">
        <style:tab-stops>
          <style:tab-stop style:type="left" style:position="0.7875in"/>
        </style:tab-stops>
      </style:paragraph-properties>
    </style:style>
    <style:style style:name="P948" style:parent-style-name="Normal" style:family="paragraph">
      <style:paragraph-properties fo:text-align="justify" fo:line-height="150%" fo:text-indent="0.5in">
        <style:tab-stops>
          <style:tab-stop style:type="left" style:position="0.75in"/>
        </style:tab-stops>
      </style:paragraph-properties>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line-height="150%" fo:text-indent="0.5909in">
        <style:tab-stops>
          <style:tab-stop style:type="left" style:position="0.7875in"/>
        </style:tab-stops>
      </style:paragraph-properties>
    </style:style>
    <style:style style:name="P954" style:parent-style-name="Normal" style:family="paragraph">
      <style:paragraph-properties fo:text-align="justify" fo:line-height="150%" fo:text-indent="0.5909in">
        <style:tab-stops>
          <style:tab-stop style:type="left" style:position="0.7875in"/>
        </style:tab-stops>
      </style:paragraph-properties>
    </style:style>
    <style:style style:name="P955" style:parent-style-name="Normal" style:family="paragraph">
      <style:paragraph-properties fo:text-align="justify" fo:line-height="150%" fo:text-indent="0.5909in">
        <style:tab-stops>
          <style:tab-stop style:type="left" style:position="0.7875in"/>
        </style:tab-stops>
      </style:paragraph-properties>
    </style:style>
    <style:style style:name="P956" style:parent-style-name="Normal" style:family="paragraph">
      <style:paragraph-properties fo:text-align="justify" fo:line-height="150%" fo:text-indent="0.3937in">
        <style:tab-stops>
          <style:tab-stop style:type="left" style:position="0.787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3937in">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3937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0.1944in"/>
    </style:style>
    <style:style style:name="P973" style:parent-style-name="Normal" style:family="paragraph">
      <style:paragraph-properties fo:text-align="justify"/>
      <style:text-properties style:language-asian="lt" style:country-asian="LT"/>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fo:text-align="justify"/>
      <style:text-properties style:language-asian="lt" style:country-asian="LT"/>
    </style:style>
    <style:style style:name="P976" style:parent-style-name="Normal" style:family="paragraph">
      <style:paragraph-properties fo:text-align="justify"/>
      <style:text-properties style:language-asian="lt" style:country-asian="LT"/>
    </style:style>
    <style:style style:name="P977" style:parent-style-name="Normal" style:family="paragraph">
      <style:paragraph-properties fo:text-align="justify"/>
      <style:text-properties style:language-asian="lt" style:country-asian="LT"/>
    </style:style>
    <style:style style:name="S1" style:family="section">
      <style:section-properties fo:margin-left="0in" fo:margin-right="0in" style:writing-mode="lr-tb"/>
    </style:style>
    <style:style style:name="P978" style:parent-style-name="Normal" style:family="paragraph">
      <style:text-properties style:language-asian="lt" style:country-asian="LT"/>
    </style:style>
    <style:style style:name="S2" style:family="section">
      <style:section-properties fo:margin-left="0in" fo:margin-right="0in" style:writing-mode="lr-tb"/>
    </style:style>
    <style:style style:name="P97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AUTOMOBILIŲ KELIŲ DIREKCIJOS</text:p>
      <text:p text:style-name="P13">PRIE SUSISIEKIMO MINISTERIJOS</text:p>
      <text:p text:style-name="P14">DIREKTORIUS</text:p>
      <text:p text:style-name="P15"/>
      <text:p text:style-name="P16">ĮSAKYMAS</text:p>
      <text:p text:style-name="P17">DĖL ASFALTO MIŠINIŲ PRADINIŲ TIPO BANDYMŲ METODINIŲ NURODYMŲ MN<text:s/>AMB 16 PATVIRTINIMO</text:p>
      <text:p text:style-name="P18"/>
      <text:p text:style-name="P19">2016 m. vasario 10 d. Nr. V-118</text:p>
      <text:p text:style-name="P20">Vilnius</text:p>
      <text:p text:style-name="P21"/>
      <text:p text:style-name="P22"/>
      <text:p text:style-name="P23"><text:span text:style-name="T24">Vadovaudamasis Lietuvos automobilių kelių direkcijos prie Susisiekimo ministerijos nuostatų, patvirtintų Lietuvos Respublikos susisiekimo ministro 2006 m. lapkričio 30 d. įsakymu Nr. 3-457 „Dėl</text:span><text:span text:style-name="T25"><text:s/>Lietuvos automobilių kelių direkcijos prie Susisiekimo ministerijos nuostatų patvirtinimo“, 11.4.9 papunkčiu,</text:span></text:p>
      <text:p text:style-name="P26"><text:span text:style-name="T27">t v i r t i n u <text:s/>Asfalto mišinių pradinių tipo bandymų metodinius nurodymus MN AMB 16 (pridedama).</text:span></text:p>
      <text:p text:style-name="P28"/>
      <text:p text:style-name="P29"><text:span text:style-name="T30">Direk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Egidijus<text:s/></text:span><text:span text:style-name="T51">Skrodenis</text:span></text:p>
      <text:p text:style-name="P52"/>
      <text:p text:style-name="P53"/>
      <text:p text:style-name="P54">PATVIRTINTA</text:p>
      <text:p text:style-name="P55">Lietuvos automobilių kelių direkcijos<text:s/></text:p>
      <text:p text:style-name="P56">prie Susisiekimo ministerijos<text:s/></text:p>
      <text:p text:style-name="P57">direktoriaus<text:s/></text:p>
      <text:p text:style-name="P58">2016 m. vasario 10 d. įsakymu Nr. V-118</text:p>
      <text:p text:style-name="P59"/>
      <text:p text:style-name="P60"/>
      <text:p text:style-name="P61"><text:span text:style-name="T62">ASFALTO MIŠINIŲ PRADINIŲ TIPO BANDYMŲ METODINIAI NURODYMAI MN AMB 16</text:span></text:p>
      <text:p text:style-name="P63"/>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text:span><text:span text:style-name="T75"><text:tab/></text:span>Asfalto mišinių pradinių tipo bandymų metodiniuose nurodymuose MN AMB 16 (toliau – metodiniai nurodymai) išdėstyti nurodymai kaip atlikti pradinius tipo bandymus asfalto mišiniams, naudojamiems įrengti dangų konstrukcijas valstybinės reikšmės keliuose. Šis dokumentas taip pat gali būti taikomas pradiniams tipo bandymams atlikti, naudojamiems įrengti dangų konstrukcijas vietinės reikšmės keliuose (gatvėse), kitose eismo zonose.</text:p>
      <text:p text:style-name="P76"><text:span text:style-name="T77">2</text:span><text:span text:style-name="T78">.</text:span><text:span text:style-name="T79"><text:tab/></text:span>Šiais metodiniais nurodymais taip pat yra įgyvendinami šie Lietuvos standartai:</text:p>
      <text:p text:style-name="P80">–<text:tab/>LST EN 13108-20„Bituminiai mišiniai. Medžiagos techniniai reikalavimai. 20 dalis. Tipo bandymai“;</text:p>
      <text:p text:style-name="P81">–<text:tab/>LST EN 13108-21 „Bituminiai mišiniai. Medžiagos techniniai reikalavimai. 21 dalis. Vidinė gamybos kontrolė“.<text:s/></text:p>
      <text:p text:style-name="P82"><text:span text:style-name="T83">3</text:span><text:span text:style-name="T84">.</text:span><text:span text:style-name="T85"><text:tab/></text:span>Šie<text:s/>metodiniai nurodymai yra kelių ir gatvių tiesimo bei kitų eismo zonų įrengimo (statybos) sutarties sudėtinė dalis.</text:p>
      <text:p text:style-name="P86"><text:span text:style-name="T87">4</text:span><text:span text:style-name="T88">.</text:span><text:span text:style-name="T89"><text:tab/></text:span>Kiekvieno statybos produkto, kuriam taikomas darnusis standartas arba dėl kurio išduotas Europos techninis įvertinimas, CE ženklas yra<text:s/>vienintelis ženklas, kuriuo patvirtinama statybos produkto atitiktis deklaruotoms eksploatacinėms savybėms, susijusioms su esminėmis charakteristikomis, kurioms taikomas tas darnusis standartas arba Europos techninis įvertinimas.</text:p>
      <text:p text:style-name="P90">Valstybė narė nedraudžia<text:s/>ar netrukdo savo teritorijoje arba savo atsakomybe tiekti rinkai arba naudoti CE ženklu paženklintus statybos produktus, jeigu jų deklaruotos eksploatacinės savybės atitinka tokio naudojimo toje valstybėje narėje reikalavimus.</text:p>
      <text:p text:style-name="P91"><text:span text:style-name="T92">5</text:span><text:span text:style-name="T93">.</text:span><text:span text:style-name="T94"><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text:s/>buvo pagamintas Europos Sąjungos valstybėje narėje, valstybėje, pasirašiusioje Europos ekonominės erdvės sutartį, arba Turkijoje, teisėtais būdais arba teisėtai importuotas į šias valstybes iš trečiųjų šalių ir jį leidžiama tiekti į rinką toje valstybėje.<text:s/>Šio statybos produkto laisvo judėjimo apribojimai<text:s/><text:soft-page-break/>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P95"/>
      <text:p text:style-name="P96"><text:span text:style-name="T97">II</text:span><text:span text:style-name="T98"><text:s/>SKYRIUS</text:span></text:p>
      <text:p text:style-name="P99"><text:span text:style-name="T100">NUORODOS</text:span></text:p>
      <text:p text:style-name="P101"/>
      <text:p text:style-name="P102"><text:span text:style-name="T103">6</text:span><text:span text:style-name="T104">.</text:span><text:span text:style-name="T105"><text:tab/></text:span><text:span text:style-name="T106">Metodiniuose nurodymuose pateiktos nuorodos į šiuos dokumentus:</text:span></text:p>
      <text:p text:style-name="P107"><text:span text:style-name="T108">6.1</text:span><text:span text:style-name="T109">.</text:span><text:span text:style-name="T110"><text:tab/></text:span>Automobilių kelių mineralinių medžiagų techninių reikalavimų aprašą TRA MIN 07, patvirtintą Lietuvos automobilių kelių direkcijos prie Susisiekimo ministerijos generalinio direktoriaus 2007 m. sausio 30 d. įsakymu Nr. V-16;</text:p>
      <text:p text:style-name="P111"><text:span text:style-name="T112">6.2</text:span><text:span text:style-name="T113">.</text:span><text:span text:style-name="T114"><text:tab/></text:span><text:span text:style-name="T115">Automobilių kelių asfalto mišinių techninių reikalavimų aprašą TRA A</text:span><text:span text:style-name="T116">SFALTAS 08, patvirtintą Lietuvos automobilių kelių direkcijos prie Susisiekimo ministerijos generalinio direktoriaus 2009 m. sausio 12 d. įsakymu Nr. V-15;</text:span></text:p>
      <text:p text:style-name="P117"><text:span text:style-name="T118">6.3</text:span><text:span text:style-name="T119">.</text:span><text:span text:style-name="T120"><text:tab/></text:span><text:span text:style-name="T121">Automobilių kelių dangos konstrukcijos asfalto sluoksnių įrengimo taisykles ĮT ASFALTAS 08,</text:span><text:span text:style-name="T122"><text:s/>patvirtintas Lietuvos automobilių kelių direkcijos prie Susisiekimo ministerijos generalinio direktoriaus 2009 m. sausio 12 d. įsakymu Nr</text:span>. V-16<text:span text:style-name="T123">;</text:span></text:p>
      <text:p text:style-name="P124"><text:span text:style-name="T125">6.4</text:span><text:span text:style-name="T126">.</text:span><text:span text:style-name="T127"><text:tab/></text:span><text:span text:style-name="T128">Automobilių kelių naudoto asfalto granulių techninių reikalavimų aprašą TRA NAG 09, patvirtintą<text:s/></text:span><text:span text:style-name="T129">Lietuvos automobilių kelių direkcijos prie Susisiekimo ministerijos generalinio direktoriaus 2009 m. rugsėjo 14 d. įsakymu Nr. V-256;</text:span></text:p>
      <text:p text:style-name="P130"><text:span text:style-name="T131">6.5</text:span><text:span text:style-name="T132">.</text:span><text:span text:style-name="T133"><text:tab/></text:span><text:span text:style-name="T134">Automobilių kelių naudoto asfalto granulių panaudojimo rekomendacijas R NAG 09, patvirtintas Lietuvos automobilių</text:span><text:span text:style-name="T135"><text:s/>kelių direkcijos prie Susisiekimo ministerijos generalinio direktoriaus 2009 m. rugsėjo 14 d. įsakymu Nr. V-255;</text:span></text:p>
      <text:p text:style-name="P136"><text:span text:style-name="T137">6.6</text:span><text:span text:style-name="T138">.</text:span><text:span text:style-name="T139"><text:tab/></text:span><text:span text:style-name="T140">Automobilių kelių asfalto dangų priežiūrai skirtų medžiagų ir medžiagų mišinių techninių reikalavimų aprašą TRA APM 10, patvirtintą L</text:span><text:span text:style-name="T141">ietuvos automobilių kelių direkcijos prie Susisiekimo ministerijos direktoriaus 2010 m. birželio 17 d. įsakymu Nr. V-150;</text:span></text:p>
      <text:p text:style-name="P142"><text:span text:style-name="T143">6.7</text:span><text:span text:style-name="T144">.</text:span><text:span text:style-name="T145"><text:tab/></text:span><text:span text:style-name="T146">Automobilių kelių asfalto dangų priežiūrai skirtų medžiagų ir medžiagų mišinių panaudojimo ir jų sluoksnių įrengimo taisykles</text:span><text:span text:style-name="T147"><text:s/>ĮT APM 10, patvirtintas Lietuvos automobilių kelių direkcijos prie Susisiekimo ministerijos direktoriaus 2010 m. birželio 17 d. įsakymu Nr. V-151;</text:span></text:p>
      <text:p text:style-name="P148"><text:span text:style-name="T149">6.8</text:span><text:span text:style-name="T150">.</text:span><text:span text:style-name="T151"><text:tab/></text:span><text:span text:style-name="T152">Asfalto mišinių temperatūros mažinimo metodinius nurodymus MN ATM 12, patvirtintus</text:span><text:span text:style-name="T153"><text:tab/>Lietuvos automob</text:span><text:span text:style-name="T154">ilių kelių direkcijos prie Susisiekimo ministerijos direktoriaus 2012 m. gruodžio 18 d. įsakymu Nr. V-462;</text:span></text:p>
      <text:p text:style-name="P155"><text:span text:style-name="T156">6.9</text:span><text:span text:style-name="T157">.</text:span><text:span text:style-name="T158"><text:tab/></text:span><text:span text:style-name="T159">Automobilių kelių bitumų ir polimerais modifikuotų bitumų techninių reikalavimų aprašą TRA BITUMAS 08/14, patvirtintą Lietuvos automobilių k</text:span><text:span text:style-name="T160">elių direkcijos prie Susisiekimo ministerijos direktoriaus 2014 m. kovo 17 d. įsakymu Nr. V-86;</text:span></text:p>
      <text:p text:style-name="P161"><text:span text:style-name="T162">6.10</text:span><text:span text:style-name="T163">.</text:span><text:span text:style-name="T164"><text:tab/></text:span><text:span text:style-name="T165">LST EN 58 „Bitumas ir bituminiai rišikliai. Bituminių rišiklių ėminių ėmimas“;</text:span></text:p>
      <text:p text:style-name="P166"><text:span text:style-name="T167">6.11</text:span><text:span text:style-name="T168">.</text:span><text:span text:style-name="T169"><text:tab/></text:span><text:span text:style-name="T170">LST EN 932-1 „Užpildų pagrindinių savybių nustatymo metodai.<text:s/></text:span><text:span text:style-name="T171">1 dalis. Ėminio ėmimo metodai“;</text:span></text:p>
      <text:p text:style-name="P172"><text:span text:style-name="T173">6.12</text:span><text:span text:style-name="T174">.</text:span><text:span text:style-name="T175"><text:tab/></text:span><text:span text:style-name="T176">LST EN 933-1 „Užpildų geometrinių savybių nustatymo metodai. 1 dalis. Granuliometrinės sudėties nustatymas. Sijojimo metodas“;</text:span></text:p>
      <text:p text:style-name="P177"><text:span text:style-name="T178">6.13</text:span><text:span text:style-name="T179">.</text:span><text:span text:style-name="T180"><text:tab/></text:span>LST EN 1097-6 „Užpildų mechaninių ir fizikinių savybių nustatymo metodai. 6 dalis. Dalelių tankio ir įmirkio nustatymas“;</text:p>
      <text:p text:style-name="P181"><text:span text:style-name="T182">6.14</text:span><text:span text:style-name="T183">.</text:span><text:span text:style-name="T184"><text:tab/></text:span>LST EN 1427 „Bitumas ir bituminiai rišikliai. Minkštėjimo temperatūros nustatymas. Žiedo ir rutulio metodas“;</text:p>
      <text:p text:style-name="P185"><text:span text:style-name="T186">6.15</text:span><text:span text:style-name="T187">.</text:span><text:span text:style-name="T188"><text:tab/></text:span><text:span text:style-name="T189">LST EN 12697-1„Bituminiai mišiniai. Karštojo asfalto mišinio bandymo metodai. 1<text:s/></text:span><text:span text:style-name="T190">dalis. Tirpiojo rišiklio kiekis“;</text:span></text:p>
      <text:p text:style-name="P191"><text:span text:style-name="T192">6.16</text:span><text:span text:style-name="T193">.</text:span><text:span text:style-name="T194"><text:tab/></text:span><text:span text:style-name="T195">LST EN 12697-2 „Bituminiai mišiniai. Karštojo asfalto mišinio bandymo metodai. 2 dalis. Granuliometrinės sudėties nustatymas“;</text:span></text:p>
      <text:p text:style-name="P196"><text:span text:style-name="T197">6.17</text:span><text:span text:style-name="T198">.</text:span><text:span text:style-name="T199"><text:tab/></text:span><text:span text:style-name="T200">LST EN 12697-3 „Bituminiai mišiniai. Karštojo asfalto mišinio bandymo metod</text:span><text:span text:style-name="T201">ai. 3 dalis. Bitumo regeneravimas sūkiuoju garintuvu“;</text:span></text:p>
      <text:p text:style-name="P202"><text:span text:style-name="T203">6.18</text:span><text:span text:style-name="T204">.</text:span><text:span text:style-name="T205"><text:tab/></text:span><text:span text:style-name="T206">LST EN 12697-4 „Bituminiai mišiniai. Karštojo asfalto mišinio bandymo metodai. 4 dalis. Bitumo regeneravimas. Frakcionavimo kolona“;</text:span></text:p>
      <text:p text:style-name="P207"><text:span text:style-name="T208">6.19</text:span><text:span text:style-name="T209">.</text:span><text:span text:style-name="T210"><text:tab/></text:span><text:span text:style-name="T211">LST EN 12697-5 „</text:span><text:span text:style-name="T212">Bituminiai mišiniai. Karštojo<text:s/></text:span><text:span text:style-name="T213">asfalto mišinio bandymo metodai. 5 dalis. Didžiausio tankio nustatymas“;</text:span></text:p>
      <text:p text:style-name="P214"><text:span text:style-name="T215">6.20</text:span><text:span text:style-name="T216">.</text:span><text:span text:style-name="T217"><text:tab/></text:span><text:span text:style-name="T218">LST EN 12697-8 „Bituminiai mišiniai. Karštojo asfalto mišinio bandymo metodai. 8 dalis. Bituminių bandinių tuštymėtumo rodiklių nustatymas“;</text:span></text:p>
      <text:p text:style-name="P219"><text:span text:style-name="T220">6.21</text:span><text:span text:style-name="T221">.</text:span><text:span text:style-name="T222"><text:tab/></text:span><text:span text:style-name="T223">LST EN 12697-10 „Bitum</text:span><text:span text:style-name="T224">iniai mišiniai. Karštojo asfalto mišinio bandymo metodai. 10 dalis. Sutankinamumas“;</text:span></text:p>
      <text:p text:style-name="P225"><text:span text:style-name="T226">6.22</text:span><text:span text:style-name="T227">.</text:span><text:span text:style-name="T228"><text:tab/></text:span><text:span text:style-name="T229">LST EN 12697-12 „Bituminiai mišiniai. Karštojo asfalto mišinio bandymo metodai. 12 dalis. Bituminių bandinių jautrumo vandeniui nustatymas“;</text:span></text:p>
      <text:p text:style-name="P230"><text:span text:style-name="T231">6.23</text:span><text:span text:style-name="T232">.</text:span><text:span text:style-name="T233"><text:tab/></text:span><text:span text:style-name="T234">LST EN 126</text:span><text:span text:style-name="T235">97-17 „Bituminiai mišiniai. Karštojo asfalto mišinio bandymo metodai. 17 dalis. Akytojo asfalto bandinių dalelių nuostoliai“;</text:span></text:p>
      <text:p text:style-name="P236"><text:span text:style-name="T237">6.24</text:span><text:span text:style-name="T238">.</text:span><text:span text:style-name="T239"><text:tab/></text:span><text:span text:style-name="T240">LST EN 12697-18 „Bituminiai mišiniai. Karštojo asfalto mišinio bandymo metodai. 18 dalis. Rišiklio nusidrenavimas“;</text:span></text:p>
      <text:p text:style-name="P241"><text:span text:style-name="T242">6.</text:span><text:span text:style-name="T243">25</text:span><text:span text:style-name="T244">.</text:span><text:span text:style-name="T245"><text:tab/></text:span><text:span text:style-name="T246">LST EN 12697-20 „Bituminiai mišiniai. Karštojo asfalto mišinio bandymo metodai. 20 dalis. Įspaudimo bandymas, naudojant kubelius arba cilindrinius bandinius“;</text:span></text:p>
      <text:p text:style-name="P247"><text:span text:style-name="T248">6.26</text:span><text:span text:style-name="T249">.</text:span><text:span text:style-name="T250"><text:tab/></text:span><text:span text:style-name="T251">LST EN 12697-22 „Bituminiai mišiniai. Karštojo asfalto mišinio bandymo metodai. 2</text:span><text:span text:style-name="T252">2 dalis. Rato riedėjimo vėžė“;</text:span></text:p>
      <text:p text:style-name="P253"><text:span text:style-name="T254">6.27</text:span><text:span text:style-name="T255">.</text:span><text:span text:style-name="T256"><text:tab/></text:span><text:span text:style-name="T257">LST EN 12697-24 „Bituminiai mišiniai. Karštojo asfalto mišinio bandymo metodai. 24 dalis. Atsparumas nuovargiui“;</text:span></text:p>
      <text:p text:style-name="P258"><text:span text:style-name="T259">6.28</text:span><text:span text:style-name="T260">.</text:span><text:span text:style-name="T261"><text:tab/></text:span><text:span text:style-name="T262">LST EN 12697-25 „Bituminiai mišiniai. Karštojo asfalto mišinio bandymo metodai. 25 dalis. B</text:span><text:span text:style-name="T263">andymas cikliškai gniuždant“;</text:span></text:p>
      <text:p text:style-name="P264"><text:span text:style-name="T265">6.29</text:span><text:span text:style-name="T266">.</text:span><text:span text:style-name="T267"><text:tab/></text:span><text:span text:style-name="T268">LST EN 12697-26 „Bituminiai mišiniai. Karštojo asfalto mišinio bandymo metodai. 26 dalis. Standis“;</text:span></text:p>
      <text:p text:style-name="P269"><text:span text:style-name="T270">6.30</text:span><text:span text:style-name="T271">.</text:span><text:span text:style-name="T272"><text:tab/></text:span><text:span text:style-name="T273">LST EN 12697-27 „Bituminiai mišiniai. Karštojo asfalto mišinio bandymo metodai. 27 dalis. Ėminių ėmimas“;</text:span></text:p>
      <text:p text:style-name="P274"><text:span text:style-name="T275">6.31</text:span><text:span text:style-name="T276">.</text:span><text:span text:style-name="T277"><text:tab/></text:span><text:span text:style-name="T278">LST EN 12697-30 „Bituminiai mišiniai. Karštojo asfalto mišinio bandymo metodai. 30 dalis. Bandinio paruošimas smūginiu tankintuvu“;</text:span></text:p>
      <text:p text:style-name="P279"><text:span text:style-name="T280">6.32</text:span><text:span text:style-name="T281">.</text:span><text:span text:style-name="T282"><text:tab/></text:span><text:span text:style-name="T283">LST EN 12697-33 „Bituminiai mišiniai. Karštojo asfalto mišinio bandymo metodai. 33 dalis. Bandinio paruo</text:span><text:span text:style-name="T284">šimas voliniu tankintuvu“;</text:span></text:p>
      <text:p text:style-name="P285"><text:span text:style-name="T286">6.33</text:span><text:span text:style-name="T287">.</text:span><text:span text:style-name="T288"><text:tab/></text:span><text:span text:style-name="T289">LST EN 12697-34 „Bituminiai mišiniai. Karštojo asfalto mišinio bandymo metodai. 34 dalis. Maršalo bandymas“;</text:span></text:p>
      <text:p text:style-name="P290"><text:span text:style-name="T291">6.34</text:span><text:span text:style-name="T292">.</text:span><text:span text:style-name="T293"><text:tab/></text:span>LST EN 12697-35 „Bituminiai mišiniai. Karštojo asfalto mišinio bandymo metodai. 35 dalis. Maišymas<text:s/>laboratorijoje“;</text:p>
      <text:p text:style-name="P294"><text:span text:style-name="T295">6.35</text:span><text:span text:style-name="T296">.</text:span><text:span text:style-name="T297"><text:tab/></text:span><text:span text:style-name="T298">LST EN 12697-41 „Bituminiai mišiniai. Karštojo asfalto mišinio bandymo metodai. 41 dalis. Atsparumas ledą tirpinantiems skysčiams“;</text:span></text:p>
      <text:p text:style-name="P299"><text:span text:style-name="T300">6.36</text:span><text:span text:style-name="T301">.</text:span><text:span text:style-name="T302"><text:tab/></text:span><text:span text:style-name="T303">LST EN 12697-43 „Bituminiai mišiniai. Karštojo asfalto mišinio bandymo metodai. 43 dali</text:span><text:span text:style-name="T304">s. Atsparumas degalams“;</text:span></text:p>
      <text:p text:style-name="P305"><text:span text:style-name="T306">6.37</text:span><text:span text:style-name="T307">.</text:span><text:span text:style-name="T308"><text:tab/></text:span><text:span text:style-name="T309">LST EN 12697-46 „Bituminiai mišiniai. Karštojo asfalto mišinio bandymo metodai. 46 dalis. Pleišėjimo ir savybių žemoje temperatūroje nustatymas vienašio tempimo bandymais“;</text:span></text:p>
      <text:p text:style-name="P310"><text:span text:style-name="T311">6.38</text:span><text:span text:style-name="T312">.</text:span><text:span text:style-name="T313"><text:tab/></text:span>LST EN 13043 „Keliams, skridimo aikštelėms ir kitoms eismo zonoms naudojamų bituminių mišinių ir paviršiaus apdorojimo sluoksnio mineralinės medžiagos“;</text:p>
      <text:p text:style-name="P314"><text:span text:style-name="T315">6.39</text:span><text:span text:style-name="T316">.</text:span><text:span text:style-name="T317"><text:tab/></text:span><text:span text:style-name="T318">LST EN 13108-1 „Bituminiai mišiniai. Medžiagos techniniai reikalavimai. 1 dalis. Asfaltbetonis“;</text:span></text:p>
      <text:p text:style-name="P319"><text:span text:style-name="T320">6.40</text:span><text:span text:style-name="T321">.</text:span><text:span text:style-name="T322"><text:tab/></text:span><text:span text:style-name="T323">LST EN 13108-4 „Bitumini</text:span><text:span text:style-name="T324">ai mišiniai. Medžiagų reikalavimai. 4 dalis. Karšto volavimo asfaltas“;</text:span></text:p>
      <text:p text:style-name="P325"><text:span text:style-name="T326">6.41</text:span><text:span text:style-name="T327">.</text:span><text:span text:style-name="T328"><text:tab/></text:span>LST EN 13108-8 „Bituminiai mišiniai. Medžiagos techniniai reikalavimai. 8 dalis. Naudotas asfaltas“;</text:p>
      <text:p text:style-name="P329"><text:span text:style-name="T330">6.42</text:span><text:span text:style-name="T331">.</text:span><text:span text:style-name="T332"><text:tab/></text:span>LST EN 13108-20 „Bituminiai mišiniai. Medžiagos techniniai<text:s/>reikalavimai. 20 dalis. Tipo bandymai“;</text:p>
      <text:p text:style-name="P333"><text:span text:style-name="T334">6.43</text:span><text:span text:style-name="T335">.</text:span><text:span text:style-name="T336"><text:tab/></text:span>LST EN 13108-21 „Bituminiai mišiniai. Medžiagos techniniai reikalavimai. 21 dalis. Vidinė gamybos kontrolė“.</text:p>
      <text:p text:style-name="P337"/>
      <text:p text:style-name="P338"><text:span text:style-name="T339">III</text:span><text:span text:style-name="T340"><text:s/>SKYRIUS</text:span></text:p>
      <text:p text:style-name="P341"><text:span text:style-name="T342">PAGRINDINĖS SĄVOKOS</text:span></text:p>
      <text:p text:style-name="P343"/>
      <text:p text:style-name="P344"><text:span text:style-name="T345">7</text:span><text:span text:style-name="T346">.</text:span><text:span text:style-name="T347"><text:tab/></text:span><text:span text:style-name="T348">Metodiniuose nurodymuose</text:span><text:s/>pavartotos žemiau pateiktos sąvokos.</text:p>
      <text:p text:style-name="P349"><text:span text:style-name="T350">7.1</text:span><text:span text:style-name="T351">.</text:span><text:span text:style-name="T352"><text:tab/>Asfalto mišinys</text:span><text:s/>– bituminis mišinys, susidedantis iš mikroužpildo, smulkiosios bei stambiosios mineralinės medžiagos ir rišiklio – bitumo. Prireikus gali būti dedama priedų.</text:p>
      <text:p text:style-name="P353"><text:span text:style-name="T354">7.2</text:span><text:span text:style-name="T355">.</text:span><text:span text:style-name="T356"><text:tab/>Kategorija<text:s/></text:span>– medžiagų ar medžiagų mišinių savybės<text:s/>lygis, išreikštas verčių intervalu arba ribine verte.</text:p>
      <text:p text:style-name="P357"><text:span text:style-name="T358">7.3</text:span><text:span text:style-name="T359">.</text:span><text:span text:style-name="T360"><text:tab/>Mišinio sudėtis<text:s/></text:span>– mišinio sudėties išraiška sudedamųjų medžiagų santykiniu kiekiu, granuliometrinės sudėties kreive, bitumo kiekiu ir reikiamų priedų kiekiu, procentais, mišinyje.</text:p>
      <text:p text:style-name="P361"><text:span text:style-name="T362">8</text:span><text:span text:style-name="T363">.</text:span><text:span text:style-name="T364"><text:tab/></text:span>Sąvokos, žymenys ir sutrumpinimai, susiję su mineralinėmis medžiagomis, atitinka sąvokas, žymenis ir sutrumpinimus, pateiktus apraše TRA MIN 07.</text:p>
      <text:p text:style-name="P365"><text:span text:style-name="T366">9</text:span><text:span text:style-name="T367">.</text:span><text:span text:style-name="T368"><text:tab/></text:span>Sąvokos, žymenys ir sutrumpinimai, susiję su bitumu ir bitumo gaminiais, atitinka sąvokas, žymenis ir sutrumpinimus, pateiktus standarte LST EN 12597 ir apraše TRA BITUMAS 08/14.</text:p>
      <text:p text:style-name="P369"><text:span text:style-name="T370">10</text:span><text:span text:style-name="T371">.</text:span><text:span text:style-name="T372"><text:tab/></text:span>Sąvokos, žymenys ir sutrumpinimai, susiję su asfalto mišiniais, atitinka sąvokas, žymenis ir sutrumpinimus, pateiktus apraše TRA ASFALTAS 08.</text:p>
      <text:p text:style-name="P373"><text:span text:style-name="T374">11</text:span><text:span text:style-name="T375">.</text:span><text:span text:style-name="T376"><text:tab/></text:span>Sąvokos, žymenys ir sutrumpinimai, susiję su asfalto mišinių sluoksniais, atitinka sąvokas, žymenis ir sutrumpinimus, pateiktus taisyklėse ĮT ASFALTAS 08.</text:p>
      <text:p text:style-name="P377"><text:span text:style-name="T378">12</text:span><text:span text:style-name="T379">.</text:span><text:span text:style-name="T380"><text:tab/></text:span>Sąvokos, žymenys ir sutrumpinimai, susiję su naudotu asfaltu, atitinka sąvokas, žymenis ir sutrumpinimus, pateiktus apraše TRA NAG 09.</text:p>
      <text:p text:style-name="P381"/>
      <text:p text:style-name="P382"><text:span text:style-name="T383">IV</text:span><text:span text:style-name="T384"><text:s/>SKYRIUS</text:span></text:p>
      <text:p text:style-name="P385"><text:span text:style-name="T386">ŽYMENYS IR SUTRUMPINIMAI</text:span></text:p>
      <text:p text:style-name="P387"/>
      <text:p text:style-name="P388"><text:span text:style-name="T389">13</text:span><text:span text:style-name="T390">.</text:span><text:span text:style-name="T391"><text:tab/></text:span>Metodiniuose nurodymuose vartojami šie žymenys ir sutrumpinimai:</text:p>
      <text:p text:style-name="P392"><text:span text:style-name="T393">13.1</text:span><text:span text:style-name="T394">.</text:span><text:span text:style-name="T395"><text:tab/></text:span><text:span text:style-name="T396">E</text:span><text:span text:style-name="T397">CS</text:span><text:s/>– kampuotumo (šiurkštumo) kategorija;</text:p>
      <text:p text:style-name="P398"><text:span text:style-name="T399">13.2</text:span><text:span text:style-name="T400">.</text:span><text:span text:style-name="T401"><text:tab/></text:span><text:span text:style-name="T402">PSV</text:span><text:s/>– atsparumas akmens poliruojamumui;</text:p>
      <text:p text:style-name="P403"><text:span text:style-name="T404">13.3</text:span><text:span text:style-name="T405">.</text:span><text:span text:style-name="T406"><text:tab/></text:span><text:span text:style-name="T407">NAG<text:s/></text:span>– naudoto<text:s/>asfalto granulės;</text:p>
      <text:p text:style-name="P408"><text:span text:style-name="T409">13.4</text:span><text:span text:style-name="T410">.</text:span><text:span text:style-name="T411"><text:tab/></text:span><text:span text:style-name="T412">U</text:span><text:s/>– didžiausio smulkinio dydis.</text:p>
      <text:p text:style-name="P413"/>
      <text:p text:style-name="P414"><text:span text:style-name="T415">V</text:span><text:span text:style-name="T416"><text:s/>SKYRIUS</text:span></text:p>
      <text:p text:style-name="P417"><text:span text:style-name="T418">BANDYMŲ ATLIKIMO BENDROSIOS NUOSTATOS</text:span></text:p>
      <text:p text:style-name="P419"/>
      <text:p text:style-name="P420"><text:span text:style-name="T421">14</text:span><text:span text:style-name="T422">.</text:span><text:span text:style-name="T423"><text:tab/></text:span><text:span text:style-name="T424">Projektuojant asfalto mišinių sudėtį gali būti taikoma praktinė patirtis, taip pat prireikus panaudojami vidinės gamybos kontrolės</text:span><text:span text:style-name="T425"><text:s/>metu atliktų bandymų bei kontrolinių bandymų statistiškai apdoroti duomenys.</text:span></text:p>
      <text:p text:style-name="P426"><text:span text:style-name="T427">15</text:span><text:span text:style-name="T428">.</text:span><text:span text:style-name="T429"><text:tab/></text:span><text:span text:style-name="T430">Turint projektuojamų asfalto mišinių teigiamą patirtį arba turint vidinės gamybos kontrolės duomenis, dažniausiai užtenka atlikti pasiteisinusio asfalto mišinio tyrimus.<text:s/></text:span><text:span text:style-name="T431">Kuriant visai naujus asfalto mišinius, arba kai nėra sukaupta pakankamai patirties, turi būti atliekami mišinių tyrimai su mažiausiai 3 skirtingais rišiklio kiekiais. Skirtumas tarp skirtingų rišiklio kiekių turėtų būti mažiausiai 0,3 masės %.</text:span></text:p>
      <text:p text:style-name="P432"><text:span text:style-name="T433">16</text:span><text:span text:style-name="T434">.</text:span><text:span text:style-name="T435"><text:tab/></text:span><text:span text:style-name="T436">Jeig</text:span><text:span text:style-name="T437">u yra naudojamos kelių tiesimo medžiagos, kurios nėra reglamentuotos normatyviniuose techniniuose dokumentuose, turi būti atsižvelgiama į tiekėjų nurodymus, pateiktas bandymų ataskaitas ir turimą patirtį.</text:span></text:p>
      <text:p text:style-name="P438"><text:span text:style-name="T439">17</text:span><text:span text:style-name="T440">.</text:span><text:span text:style-name="T441"><text:tab/></text:span><text:span text:style-name="T442">Tyrimams reikalingas medžiagų kiekis yra ga</text:span><text:span text:style-name="T443">unamas imant reprezentatyviuosius ėminius pagal atitinkamus standartus (pvz., LST EN 932-1, LST EN 58, LST EN 12697-27).</text:span></text:p>
      <text:p text:style-name="P444"><text:span text:style-name="T445">18</text:span><text:span text:style-name="T446">.</text:span><text:span text:style-name="T447"><text:tab/></text:span><text:span text:style-name="T448">Kelių tiesimo medžiagų tinkamumas numatytiems naudoti asfalto mišiniams yra nustatomas prieš jų panaudojimą. Medžiagoms, kurios</text:span><text:span text:style-name="T449"><text:s/>yra ženklintos CE ženklu, tyrimų ir bandymų apimtis gali būti sumažinta iki nacionaliniuose taikymo dokumentuose (pvz. techninių reikalavimų apraše TRA ASFALTAS 08, žr. 10 lentelę) numatytos apimties.</text:span></text:p>
      <text:p text:style-name="P450"><text:span text:style-name="T451">19</text:span><text:span text:style-name="T452">.</text:span><text:span text:style-name="T453"><text:tab/></text:span><text:span text:style-name="T454">Asfalto mišiniai ir mineralinės medžiagos yra<text:s/></text:span><text:span text:style-name="T455">bandomos pagal standartus (LST EN 12697 serijos, LST EN 932 serijos, LST EN 933 serijos, LST EN 1097 serijos).</text:span></text:p>
      <text:p text:style-name="P456"><text:span text:style-name="T457">20</text:span><text:span text:style-name="T458">.</text:span><text:span text:style-name="T459"><text:tab/></text:span><text:span text:style-name="T460">Kelių tiesimo medžiagų savybės įrodomos nustatant jas laboratorijoje. Šiuo atveju bandymai yra atliekami atitinkamos sudėties asfalto miš</text:span><text:span text:style-name="T461">inių bandymai, kurie pagaminti iš parinktų sudėtinių medžiagų, sumaišant jas laboratorijoje pagal standartą LST EN 12697-35.</text:span></text:p>
      <text:p text:style-name="P462"/>
      <text:p text:style-name="P463"><text:span text:style-name="T464">VI</text:span><text:span text:style-name="T465"><text:s/>SKYRIUS</text:span></text:p>
      <text:p text:style-name="P466"><text:span text:style-name="T467">KELIŲ TIESIMO MEDŽIAGOS</text:span></text:p>
      <text:p text:style-name="P468"/>
      <text:p text:style-name="P469"><text:span text:style-name="T470">PIRMASIS</text:span><text:span text:style-name="T471"><text:s/>SKIRSNIS</text:span></text:p>
      <text:p text:style-name="P472"><text:span text:style-name="T473">MINERALINĖS MEDŽIAGOS</text:span></text:p>
      <text:p text:style-name="P474"/>
      <text:p text:style-name="P475"><text:span text:style-name="T476">21</text:span><text:span text:style-name="T477">.</text:span><text:span text:style-name="T478"><text:tab/></text:span><text:span text:style-name="T479">Mineralinės medžiagos turi atitikti</text:span><text:span text:style-name="T480"><text:s/>techninių reikalavimų aprašo TRA MIN 07 reikalavimus ir taip pat kitų techninių reikalavimų aprašų specialiuosius numatytuosius reikalavimus (pvz., techninių reikalavimų aprašų TRA ASFALTAS 08, TRA APM 10) bei mineralinės medžiagos turi būti paženklintos<text:s/></text:span><text:span text:style-name="T481">CE ženklu. Mineralinių medžiagų tinkamumas naudoti yra nustatomas iš eksploatacinių savybių deklaracijos įvertinus panaudojimo paskirtį (t. y., asfalto mišinių rūšis ir tipus). Netinkamos mineralinės medžiagos neturi būti naudojamos.</text:span></text:p>
      <text:p text:style-name="P482"><text:span text:style-name="T483">22</text:span><text:span text:style-name="T484">.</text:span><text:span text:style-name="T485"><text:tab/></text:span><text:span text:style-name="T486">Dažniausiai, a</text:span><text:span text:style-name="T487">tlikus mineralinių medžiagų apžiūrimąjį vertinimą, bandymais kiekvienai frakcijai yra nustatoma tik medžiagų granuliometrinė sudėtis ir tariamasis dalelių tankis. Kitos mineralinių medžiagų charakteristikos ir jų vertės gali būti imamos iš eksploatacinių s</text:span><text:span text:style-name="T488">avybių deklaracijos ir/ar CE ženklo.</text:span></text:p>
      <text:p text:style-name="P489"><text:span text:style-name="T490">23</text:span><text:span text:style-name="T491">.</text:span><text:span text:style-name="T492"><text:tab/></text:span><text:span text:style-name="T493">Mineralinių medžiagų frakcijų granuliometrinė sudėtis nustatoma pagal standarto<text:s/></text:span><text:span text:style-name="T494">LST EN 933-1 nurodymus atliekant sijojimą per sietus.<text:s/></text:span>Granuliometrinės sudėties normavimui naudojamas standarte LST EN 13043 nurodytas pagrindinis sietų komplektas ir papildomas 1-asis sietų komplektas su akučių dydžiais:<text:span text:style-name="T495"><text:s/></text:span>0,063; 0,125; 2,0; 5,6; 8,0; 11,2; 16,0; 22,4; 31,5; 45,0 mm. Tiriant smulkiąsias mineralines medžiagas, sijojimas atliekamas plovimo būdu. Tiriant mikroužpildą yra<text:s/>nustatomas dalelių mažesnių negu 0,063 mm ir dalelių didesnių negu 0,125 mm ir 0,25 mm kiekis.</text:p>
      <text:p text:style-name="P496"><text:span text:style-name="T497">24</text:span><text:span text:style-name="T498">.</text:span><text:span text:style-name="T499"><text:tab/></text:span>Nustatyta mineralinių medžiagų granuliometrinė sudėtis yra pradiniai duomenys siekiant skaičiavimais nustatyti ir parinkti mineralinių medžiagų mišinio sudėtį.</text:p>
      <text:p text:style-name="P500"><text:span text:style-name="T501">25</text:span><text:span text:style-name="T502">.</text:span><text:span text:style-name="T503"><text:tab/></text:span>Jeigu prireikia nustatyti mineralinių medžiagų mišinio tariamąjį dalelių tankį, siekiant palengvinti likusio oro pašalinimą, rekomenduojama remiantis standartu<text:s/><text:span text:style-name="T504">LST EN 12697-5 taikyti 30 hPa likutinį slėgį. Mineralinių medžiagų mišinio dalelių tariamasis tankis taip pat gali būti nustatomas skaičiavimais, panaudojant atskirų mineralinių medžiagų frakcijų tariamąjį dalelių tankį. Mineralinių medžiagų frakcijų taria</text:span><text:span text:style-name="T505">masis dalelių tankis yra nustatomas pagal standartą<text:s/></text:span>LST EN 1097-6. Stambiųjų mineralinių medžiagų tariamasis dalelių tankis turi būti bandomas pagal standarto LST EN 1097-6 A 4 priedą.</text:p>
      <text:p text:style-name="P506"><text:span text:style-name="T507">26</text:span><text:span text:style-name="T508">.</text:span><text:span text:style-name="T509"><text:tab/></text:span>Esant abejonėms ar įtarimams (pvz., po apžiūrimojo mineralinių<text:s/>medžiagų vertinimo) turi būti nustatomos ir kitos mineralinių medžiagų charakteristikos.</text:p>
      <text:p text:style-name="P510"/>
      <text:p text:style-name="P511"><text:span text:style-name="T512">ANTRASIS</text:span><text:span text:style-name="T513"><text:s/>SKIRSNIS</text:span></text:p>
      <text:p text:style-name="P514"><text:span text:style-name="T515">NAUDOTAS ASFALTAS</text:span></text:p>
      <text:p text:style-name="P516"/>
      <text:p text:style-name="Normal"/>
      <text:p text:style-name="P517"><text:span text:style-name="T518">Bendrosios nuostatos</text:span></text:p>
      <text:p text:style-name="P519"/>
      <text:p text:style-name="P520"><text:span text:style-name="T521">27</text:span><text:span text:style-name="T522">.</text:span><text:span text:style-name="T523"><text:tab/></text:span>Naudoto asfalto granulės (NAG) turi atitikti standarto LST EN 13108-8 ir aprašo TRA NAG 09 reikalavimus. Taip pat turi būti atsižvelgiama į rekomendacijų<text:s/><text:span text:style-name="T524">R NAG 09 nuostatas.</text:span></text:p>
      <text:p text:style-name="P525"><text:span text:style-name="T526">28</text:span><text:span text:style-name="T527">.</text:span><text:span text:style-name="T528"><text:tab/></text:span><text:span text:style-name="T529">Naudoto asfalto granulių mineralinės medžiagos kiekviena arba jų mišinys t</text:span><text:span text:style-name="T530">uri atitikti reikalavimus, nurodytus techninių reikalavimų apraše TRA ASFALTAS 08, atsižvelgiant į asfalto mišinių rūšis ir tipus.</text:span></text:p>
      <text:p text:style-name="P531"><text:span text:style-name="T532">29</text:span><text:span text:style-name="T533">.</text:span><text:span text:style-name="T534"><text:tab/></text:span><text:span text:style-name="T535">Naudoto asfalto granulių pagrindinė panaudojimo sąlyga yra tinkamas homogeniškumas (vienalytiškumas), kuris yra nusta</text:span><text:span text:style-name="T536">tomas remiantis techninių reikalavimų aprašu TRA NAG 09. Naudoto asfalto granules naudojant asfalto mišinių gamybai, NAG homogeniškumas yra vertinamas apskaičiuojant šių charakteristikų verčių kitimo intervalus:</text:span></text:p>
      <text:p text:style-name="P537"><text:span text:style-name="T538">–</text:span><text:span text:style-name="T539"><text:tab/></text:span>rišiklio kiekio masės procentais pagal LST<text:s/>EN 12697-1;</text:p>
      <text:p text:style-name="P540"><text:span text:style-name="T541">–</text:span><text:span text:style-name="T542"><text:tab/></text:span>minkštėjimo temperatūros °C pagal LST EN 1427;</text:p>
      <text:p text:style-name="P543"><text:span text:style-name="T544">–</text:span><text:span text:style-name="T545"><text:tab/></text:span>mineralinių medžiagų mišinio dalelių frakcijų 0/0,063, 0,063/2 ir 2/<text:span text:style-name="T546">D</text:span><text:s/>kiekio masės procentais pagal standartą LST EN 12697-2.</text:p>
      <text:p text:style-name="P547"><text:span text:style-name="T548">30</text:span><text:span text:style-name="T549">.</text:span><text:span text:style-name="T550"><text:tab/></text:span>Naudoto asfalto granulių charakteristikų vertės turi patekti į intervalų ribas, nurodytas techninių reikalavimų apraše TRA NAG 09.</text:p>
      <text:p text:style-name="Normal"/>
      <text:p text:style-name="P551"><text:span text:style-name="T552">Ėminiai</text:span></text:p>
      <text:p text:style-name="P553"/>
      <text:p text:style-name="P554"><text:span text:style-name="T555">31</text:span><text:span text:style-name="T556">.</text:span><text:span text:style-name="T557"><text:tab/></text:span>Tyrimams numatytas naudotas asfaltas yra gaunamas iš reprezentatyvaus ėminio dalinių ėminių. Šie ėminiai yra sudaromi naudotą asfaltą klasifikuojant pagal<text:s/>techninių reikalavimų aprašą TRA NAG 09.</text:p>
      <text:p text:style-name="P558"><text:span text:style-name="T559">32</text:span><text:span text:style-name="T560">.</text:span><text:span text:style-name="T561"><text:tab/></text:span>Jeigu naudoto asfalto klasifikavimo metu paimti ėminiai nėra išsaugoti arba jų neįmanoma gauti, tai tada iš krūvos (rietuvės) turi būti imami mažiausiai 5 ėminiai, kad susidarytų reprezentatyvus ėminys.</text:p>
      <text:p text:style-name="Normal"/>
      <text:p text:style-name="P562"><text:span text:style-name="T563">Ėminių paruošimas ir bandymas</text:span></text:p>
      <text:p text:style-name="P564"/>
      <text:p text:style-name="P565"><text:span text:style-name="T566">33</text:span><text:span text:style-name="T567">.</text:span><text:span text:style-name="T568"><text:tab/></text:span>Homogenizuoti laboratoriniai ėminiai yra paskleidžiami ant skardinio padėklo ir džiovinami 24 valandas esant ne didesnei negu 70 ºC temperatūrai ir nedidelei oro cirkuliacijai.</text:p>
      <text:p text:style-name="P569"><text:span text:style-name="T570">34</text:span><text:span text:style-name="T571">.</text:span><text:span text:style-name="T572"><text:tab/></text:span>Tada apžiūrimuoju vertinimu yra<text:s/>nustatomas smulkinio didžiausias dydis ir ar yra pašalinių medžiagų.</text:p>
      <text:p text:style-name="P573"><text:span text:style-name="T574">35</text:span><text:span text:style-name="T575">.</text:span><text:span text:style-name="T576"><text:tab/></text:span>Rišiklio kiekis yra nustatomas pagal standartą LST EN 12697-1, granuliometrinė sudėtis yra nustatoma pagal standartą LST EN 12697-2.</text:p>
      <text:p text:style-name="P577"><text:span text:style-name="T578">36</text:span><text:span text:style-name="T579">.</text:span><text:span text:style-name="T580"><text:tab/></text:span>Pagal standartą LST EN 12697-3 yra<text:s/>nustatoma regeneruoto rišiklio minkštėjimo temperatūra „žiedo ir rutulio“ metodu, bei, jei prireikia, nustatoma penetracija.</text:p>
      <text:p text:style-name="P581"><text:span text:style-name="T582">37</text:span><text:span text:style-name="T583">.</text:span><text:span text:style-name="T584"><text:tab/></text:span>Jeigu nustatytos savybių vertės rodo, kad naudotas asfaltas neatitinka gamintojo nurodytų klasifikavimo intervalų, ėminys turi būti atmetamas. Tyrimai turi būti atlikti imant naują reprezentatyvų ėminį.</text:p>
      <text:p text:style-name="P585"><text:span text:style-name="T586">38</text:span><text:span text:style-name="T587">.</text:span><text:span text:style-name="T588"><text:tab/></text:span>Naudoto asfalto didžiausias tankis nustatomas pagal standartą LST EN 12697-5.</text:p>
      <text:p text:style-name="P589"><text:span text:style-name="T590">39</text:span><text:span text:style-name="T591">.</text:span><text:span text:style-name="T592"><text:tab/></text:span>Naudotą asfaltą, kurio kiekvieno iš ėminių rišiklio (kelių bitumo) minkštėjimo temperatūra yra didesnė kaip 77ºC ir visų ėminių minkštėjimo temperatūros vidurkis yra didesnis kaip 70 ºC arba kai kiekvieno iš ėminių rišiklio penetracija yra mažesnė negu 10d mm ir visų ėminių penetracijos vidurkis yra mažesnis negu 15d mm, norint panaudoti asfalto mišinių gamybai, būtina ištirti ir tinkamumą patvirtinti panaudojant specialiuosius metodus.</text:p>
      <text:p text:style-name="P593"><text:span text:style-name="T594">40</text:span><text:span text:style-name="T595">.</text:span><text:span text:style-name="T596"><text:tab/></text:span>Kitų kelių tiesimui naudojamų rišiklių (pvz., polimerais modifikuotų bitumų, pakeistos klampos rišiklių) minkštėjimo temperatūros pagal žiedo ir<text:s/>rutulio metodą didžiausios vertės bei penetracijos mažiausios vertės, atsižvelgiant į rišiklių veiksmingumą, dar nėra nustatytos.</text:p>
      <text:p text:style-name="P597"/>
      <text:p text:style-name="P598"><text:span text:style-name="T599">TREČIASIS</text:span><text:span text:style-name="T600"><text:s/>SKIRSNIS</text:span></text:p>
      <text:p text:style-name="P601"><text:span text:style-name="T602">RIŠIKLIS</text:span></text:p>
      <text:p text:style-name="P603"/>
      <text:p text:style-name="P604"><text:span text:style-name="T605">41</text:span><text:span text:style-name="T606">.</text:span><text:span text:style-name="T607"><text:tab/></text:span>Naudojamas kelių bitumas turi atitikti standarto LST EN 12591 ir techninių reikalavimų aprašo TRA BITUMAS 08/14 reikalavimus, o naudojamas polimerais modifikuotas bitumas turi atitikti standarto LST EN 14023 ir techninių reikalavimų aprašo TRA BITUMAS 08/14 reikalavimus.</text:p>
      <text:p text:style-name="P608"><text:span text:style-name="T609">42</text:span><text:span text:style-name="T610">.</text:span><text:span text:style-name="T611"><text:tab/></text:span>Į asfalto mišiniams naudojamus rišiklius, atsižvelgiant į<text:s/>panaudojimo sritis, gali būti dedami klampą keičiantys priedai.</text:p>
      <text:p text:style-name="P612"><text:span text:style-name="T613">43</text:span><text:span text:style-name="T614">.</text:span><text:span text:style-name="T615"><text:tab/></text:span>Jeigu išimties atvejais yra naudojamas rišiklis, kuris neturi CE ženklo, reikia laikytis statybos sutarties nuostatų. Šie rišikliai turi atitikti atitinkamų gamintojo techninių specifikacijų reikalavimus.</text:p>
      <text:p text:style-name="P616"><text:span text:style-name="T617">44</text:span><text:span text:style-name="T618">.</text:span><text:span text:style-name="T619"><text:tab/></text:span>Rišiklio išorinės savybės yra nustatomos atliekant apžiūrimąjį vertinimą. Modifikuotieji rišikliai turi būti homogenizuojami. Daugkartinis rišiklių atšildymas yra vengtinas.</text:p>
      <text:p text:style-name="P620"><text:span text:style-name="T621">45</text:span><text:span text:style-name="T622">.</text:span><text:span text:style-name="T623"><text:tab/></text:span>Tyrimams numatytų rišiklių rūšis ir tipas (markė) patikrinami nustatant minkštėjimo temperatūrą ir/arba penetraciją, o prireikus ir tampriąją santykinę deformaciją. Kai naudojami rišikliai, kurie neturi CE ženklinimo, turi būti atliekami statybos sutartyje nurodyti bandymai.</text:p>
      <text:p text:style-name="P624"/>
      <text:p text:style-name="P625"><text:span text:style-name="T626">KETVIRTASIS</text:span><text:span text:style-name="T627"><text:s/>SKIRSN</text:span><text:span text:style-name="T628">IS</text:span></text:p>
      <text:p text:style-name="P629"><text:span text:style-name="T630">PRIEDAI</text:span></text:p>
      <text:p text:style-name="P631"/>
      <text:p text:style-name="P632"><text:span text:style-name="T633">46</text:span><text:span text:style-name="T634">.</text:span><text:span text:style-name="T635"><text:tab/></text:span>Gali būti naudojami tik tie priedai, apie kuriuos yra sukaupta pakankama teigiama patirtis, arba kurių tinkamumas yra patvirtintas atlikus specialiuosius tyrimus.</text:p>
      <text:p text:style-name="P636"><text:span text:style-name="T637">47</text:span><text:span text:style-name="T638">.</text:span><text:span text:style-name="T639"><text:tab/></text:span>Priedų išorinės savybės yra nustatomos atliekant apžiūrimąjį vertinimą.</text:p>
      <text:p text:style-name="P640"><text:span text:style-name="T641">48</text:span><text:span text:style-name="T642">.</text:span><text:span text:style-name="T643"><text:tab/></text:span>Naudojant priedus, o ypač skirtus rišikliui modifikuoti, turi būti laikomasi gamintojo (tiekėjo) nurodymų.</text:p>
      <text:p text:style-name="P644"><text:span text:style-name="T645">49</text:span><text:span text:style-name="T646">.</text:span><text:span text:style-name="T647"><text:tab/></text:span>Priedų rūšis ir savybės turi būti deklaruotos.</text:p>
      <text:p text:style-name="P648"><text:span text:style-name="T649">50</text:span><text:span text:style-name="T650">.</text:span><text:span text:style-name="T651"><text:tab/></text:span>Natūralus asfaltas turi atitikti standarto LST EN 13108-4 B priedo reikalavimus.</text:p>
      <text:p text:style-name="P652"/>
      <text:p text:style-name="P653"><text:span text:style-name="T654">VII</text:span><text:span text:style-name="T655"><text:s/>SKYRIUS</text:span></text:p>
      <text:p text:style-name="P656"><text:span text:style-name="T657">ASFALTO MIŠINIŲ KONCEPCIJA IR OPTIMIZAVIMAS</text:span></text:p>
      <text:p text:style-name="P658"/>
      <text:p text:style-name="P659"><text:span text:style-name="T660">PIRMASIS</text:span><text:span text:style-name="T661"><text:s/>SKIRSNIS</text:span></text:p>
      <text:p text:style-name="P662"><text:span text:style-name="T663">Asfalto mišinių sudėtis ir jos optimizavimas</text:span></text:p>
      <text:p text:style-name="P664"/>
      <text:p text:style-name="P665"><text:span text:style-name="T666">51</text:span><text:span text:style-name="T667">.</text:span><text:span text:style-name="T668"><text:tab/></text:span>Projektuojant asfalto mišinio sudėtį kartu turi būti parengta pavienių medžiagų, medžiagų mišinių ir<text:s/>prireikus priedų dozavimo užduotis, skirta asfalto gamybai. Taip pat kartu turi būti atsižvelgiama į asfalto gamyklos technines galimybes ir charakteristikas. Šios nuostatos sąlygoja intensyvų laboratorijos ir asfalto gamyklos komunikavimą.</text:p>
      <text:p text:style-name="P669"><text:span text:style-name="T670">52</text:span><text:span text:style-name="T671">.</text:span><text:span text:style-name="T672"><text:tab/></text:span>Mineralinių medžiagų frakcijų procentinė dalis, siekiant gauti mineralinių medžiagų mišinių reikalaujamą granuliometrinę sudėtį, nustatoma skaičiavimais remiantis mineralinių medžiagų frakcijų granuliometrine sudėtimi ir, prireikus, naudoto asfalto granulių mineralinių medžiagų granuliometrine sudėtimi.</text:p>
      <text:p text:style-name="P673"><text:span text:style-name="T674">53</text:span><text:span text:style-name="T675">.</text:span><text:span text:style-name="T676"><text:tab/></text:span>Taip pat turi būti atsižvelgiama į techninių reikalavimų aprašo TRA ASFALTAS 08 nurodymus bei kelių tiesimo (statybos) sutarties konkrečiąsias nuostatas. Pavyzdžiui, konkrečiosios kelių tiesimo sutarties nuostatos gali būti – mažiausias pridedamų mineralinių miltelių kiekis, bendro aptakumo (birumo) kategorijos reikalavimas, mažiausias pavienės mineralinių medžiagų frakcijos kiekis, skirtas<text:s/><text:span text:style-name="T677">dangos paviršiaus atspindžio gebai ir šviesumui pagerinti. Jeigu yra</text:span><text:span text:style-name="T678"><text:s/>nustatytas mažiausio pridedamų mineralinių miltelių (kalkakmenio miltelių) kiekio reikalavimas, ypač reikia tikrinti ir stebėti skaldytų mineralinių mikroužpildo kiekį.</text:span></text:p>
      <text:p text:style-name="P679"><text:span text:style-name="T680">54</text:span><text:span text:style-name="T681">.</text:span><text:span text:style-name="T682"><text:tab/></text:span><text:span text:style-name="T683">Jeigu yra reikalaujamas mineralinių medžiagų, kurių bendrojo aptakumo (birumo)</text:span><text:span text:style-name="T684"><text:s/>kategorija yra E</text:span><text:span text:style-name="T685">cs</text:span><text:span text:style-name="T686">35, mažiausias kiekis, tai šis kiekis skaičiuojamas tik naujų dedamų mineralinių medžiagų, įskaitant mikroužpildą ir per dideles daleles. Naudojant mineralinių medžiagų frakciją 0/5, dalelių, didesnių negu 2 mm, kiekis į skaičiavimus net</text:span><text:span text:style-name="T687">raukiamas.</text:span></text:p>
      <text:p text:style-name="P688"><text:span text:style-name="T689">55</text:span><text:span text:style-name="T690">.</text:span><text:span text:style-name="T691"><text:tab/></text:span><text:span text:style-name="T692">Taip pat skaldytų smulkiųjų mineralinių medžiagų ir stambiųjų mineralinių medžiagų frakcijų kiekis turi būti parinktas taip, kad<text:s/></text:span>bendrame mineralinių medžiagų mišinyje matematinė (skaičiuojamoji) atsparumo poliruojamumui vertė atitiktų reikalaujamą PSV kategoriją.</text:p>
      <text:p text:style-name="P693"><text:span text:style-name="T694">56</text:span><text:span text:style-name="T695">.</text:span><text:span text:style-name="T696"><text:tab/></text:span>Tikrasis maksimalus naudoto asfalto granulių kiekis, kurį galima dėti į gaminamą mišinį, įvertinus homogeniškumą ir technines galimybes, nustatomas remiantis techninių reikalavimų aprašo TRA ASFALTAS 08 nuostatomis ir vertinant, kad reikalavimai keliami asfalto mišiniams būtų įvykdyti. Naudoto asfalto granulių pagrindinė tinkamumo sąlyga yra homogeniškumas. Homogeniškumas yra įvertinamas pagal naudoto asfalto granulių mineralinių medžiagų mišinio granuliometrinės sudėties, rišiklio kiekio ir jo minkštėjimo temperatūros T<text:span text:style-name="T697">R&amp;B<text:s/></text:span>kitimo intervalą. Remiantis šiais intervalais yra nustatomas maksimalus naudoto asfalto granulių galimas pridėti kiekis. Toliau projektuojant galutinį asfalto mišinio sudėtį yra įvertinamas naudoto asfalto granulių ir mineralinių medžiagų mišinio kiekis.</text:p>
      <text:p text:style-name="P698"><text:span text:style-name="T699">57</text:span><text:span text:style-name="T700">.</text:span><text:span text:style-name="T701"><text:tab/></text:span>Asfalto gamyklose yra pasiteisinusi nuostata, kad panašaus tipo asfalto mišiniams pridedamas vienodas naudoto asfalto granulių kiekis. Rekomenduojama pridedamą naudoto asfalto granulių kiekį apvalinti 5 % tikslumu.</text:p>
      <text:p text:style-name="P702"><text:span text:style-name="T703">58</text:span><text:span text:style-name="T704">.</text:span><text:span text:style-name="T705"><text:tab/></text:span>Optimizuojant asfalto mišinių sudėtį tikslinga atlikti bandomųjų mišinių bandymus su mažiausiai trimis skirtingais rišiklio kiekiais. Rišamosios medžiagos kiekio kitimas turėtų būti ne mažesnis negu 0,3 % (absolut.).</text:p>
      <text:p text:style-name="P706"><text:span text:style-name="T707">59</text:span><text:span text:style-name="T708">.</text:span><text:span text:style-name="T709"><text:tab/></text:span>Bandomųjų mišinių rišiklio kiekio kitimo intervalas turi uždengti rišiklio kiekio intervalą, kur remiantis patirtimi, tikėtina gauti optimalias asfalto mišinio charakteristikas.</text:p>
      <text:p text:style-name="P710"><text:span text:style-name="T711">60</text:span><text:span text:style-name="T712">.</text:span><text:span text:style-name="T713"><text:tab/></text:span>Asfalto mišinių sudėties projektavimo metu atliekant bandymus, rekomenduojama, kad bent vienas rišiklio kiekis būtų mažesnis už techninių reikalavimų apraše TRA ASFALTAS 08 nurodytą ir perskaičiuotą mažiausią rišiklio kiekį. Panaudojant naudotą asfaltą, galutinio asfalto mišinio rišiklio kiekis apskaičiuojamas atsižvelgiant į naujo rišiklio kiekį ir naudoto asfalto tirpiojo ir netirpiojo rišiklio kiekį. Tam tikrais atvejais reikėtų atsižvelgti ir į naudoto asfalto rišiklį stabilizuojančius priedus.</text:p>
      <text:p text:style-name="P714"><text:span text:style-name="T715">61</text:span><text:span text:style-name="T716">.</text:span><text:span text:style-name="T717"><text:tab/></text:span>Optimizuojant asfalto mišinių savybes (pvz., deformacines savybes) gali prireikti keisti ne tik rišiklio kiekį, bet ir mineralinių medžiagų mišinio granuliometrinę sudėtį.</text:p>
      <text:p text:style-name="P718"><text:span text:style-name="T719">62</text:span><text:span text:style-name="T720">.</text:span><text:span text:style-name="T721"><text:tab/></text:span>Kai prireikia keisti ir priedų kiekį, rekomenduojama tai atlikti 3 pakopomis. Vidurinė priedų kiekio vertė yra nustatoma remiantis patirtimi ir atsižvelgiant į naudojamą rišiklio kiekį. Kiti priedų kiekiai yra parenkami tokiais intervalais, kurie yra pagrįsti techniškai ir ekonomiškai.</text:p>
      <text:p text:style-name="P722"/>
      <text:p text:style-name="P723"><text:span text:style-name="T724">ANTRASIS</text:span><text:span text:style-name="T725"><text:s/>SKIRSNIS</text:span></text:p>
      <text:p text:style-name="P726"><text:span text:style-name="T727">ASFALTO BANDOMŲJŲ MIŠINIŲ MAIŠYMAS IR BANDINIŲ GAMYBA LABORATORIJOJE</text:span></text:p>
      <text:p text:style-name="P728"/>
      <text:p text:style-name="P729"><text:span text:style-name="T730">63</text:span><text:span text:style-name="T731">.</text:span><text:span text:style-name="T732"><text:tab/></text:span>Asfaltbetonio<text:s/>(AC), skaldos ir mastikos asfalto (SMA), poringojo asfalto (PA) ir mastikos asfalto (MA) bandomieji mišiniai maišomi pagal standartą LST EN 12697-35.</text:p>
      <text:p text:style-name="P733"><text:span text:style-name="T734">64</text:span><text:span text:style-name="T735">.</text:span><text:span text:style-name="T736"><text:tab/></text:span>Rišiklio modifikavimui ar asfalto mišinio gamybai naudojant priedus, turi būti laikomasi priedų gamintojo nurodymų. Pluoštinės medžiagos yra tiekiamos kaip palaidas pluoštas arba granulėmis. Kai asfalto gamykloje yra numatoma kaip priedus naudoti pluoštines medžiagas tiekiamas granulėmis, laboratorijoje maišant bandomuosius mišinius tikslinga vietoje granulių naudoti palaidą pluoštą, nes mišinius maišant laboratorinėmis maišyklėmis granulės ne visada suyra ar išsilydo.</text:p>
      <text:p text:style-name="P737"><text:span text:style-name="T738">65</text:span><text:span text:style-name="T739">.</text:span><text:span text:style-name="T740"><text:tab/></text:span>Kai yra maišomi sumažintos temperatūros asfalto bandomieji mišiniai ir gaminami bandiniai, turi būti laikomasi metodinių nurodymų MN ATM 12 reikalavimų.</text:p>
      <text:p text:style-name="P741"><text:span text:style-name="T742">66</text:span><text:span text:style-name="T743">.</text:span><text:span text:style-name="T744"><text:tab/></text:span>Baigus asfalto mišinio maišymo procesą turi būti atliekamas asfalto mišinio išorinių savybių apžiūrimasis vertinimas: dalelių padengimas rišikliu, homogeniškumas, konsistencija.</text:p>
      <text:p text:style-name="P745"><text:span text:style-name="T746">67</text:span><text:span text:style-name="T747">.</text:span><text:span text:style-name="T748"><text:tab/></text:span>Voluojamojo asfalto atveju, iš asfalto bandomųjų mišinių pagal standarto LST EN 12697-30 reikalavimus yra paruošiami ir pagaminami Maršalo bandiniai.</text:p>
      <text:p text:style-name="P749"><text:span text:style-name="T750">68</text:span><text:span text:style-name="T751">.</text:span><text:span text:style-name="T752"><text:tab/></text:span>Asfalto bandomosios plokštės yra paruošiamos ir pagaminamos panaudojant volinį tankintuvą pagal LST EN 12697-33 reikalavimus.</text:p>
      <text:p text:style-name="P753"><text:span text:style-name="T754">69</text:span><text:span text:style-name="T755">.</text:span><text:span text:style-name="T756"><text:tab/></text:span>Mastikos asfalto atveju, iš asfalto bandomųjų mišinių pagal standarto LST EN 12697-20 reikalavimus yra paruošiami ir pagaminami kubelio formos bandiniai.</text:p>
      <text:p text:style-name="P757"><text:span text:style-name="T758">70</text:span><text:span text:style-name="T759">.</text:span><text:span text:style-name="T760"><text:tab/></text:span>Kai mastikos asfaltas yra skirtas dangoms, veikiamoms ypatingomis apkrovomis, papildomai yra gaminami mastikos asfalto cilindro formos bandiniai pagal standarto LST EN 12697-25 (A bandymo metodas) reikalavimus.</text:p>
      <text:p text:style-name="Normal"/>
      <text:p text:style-name="P761"><text:span text:style-name="T762">TREČIASIS</text:span><text:span text:style-name="T763"><text:s/>SKIRSNIS</text:span></text:p>
      <text:p text:style-name="P764"><text:span text:style-name="T765">ASFALTO BANDOMŲJŲ MIŠINIŲ IR BANDINIŲ BANDYMAS</text:span></text:p>
      <text:p text:style-name="Normal"/>
      <text:p text:style-name="P766"><text:span text:style-name="T767">71</text:span><text:span text:style-name="T768">.</text:span><text:span text:style-name="T769"><text:tab/></text:span>Asfalto mišinių didžiausias tankis yra nustatomas pagal standarto<text:s/><text:span text:style-name="T770">LST EN 12697-5 reikalavimus.</text:span></text:p>
      <text:p text:style-name="P771"><text:span text:style-name="T772">72</text:span><text:span text:style-name="T773">.</text:span><text:span text:style-name="T774"><text:tab/></text:span>Skaldos ir mastikos asfalto bei poringojo asfalto mišiniams turi būti nustatomas rišiklio nusidrenavimas pagal standarto<text:s/><text:span text:style-name="T775">LST EN 12697-18 reikalavimus. Šį bandymą yra tikslinga atlikti ir kitų rūšių asfalto miši</text:span><text:span text:style-name="T776">niams, kuriems yra naudojami r</text:span>išiklį stabilizuojantys priedai. Tais atvejais, kai yra naudojamas polimerais modifikuotas bitumas, be nusidrenavusio rišiklio ant stiklinio indo sienelės gali likti ir prikibusių mineralinių medžiagų dalelių. Tokiu atveju šis<text:s/>tyrimas neleidžia tinkamai įvertinti rišiklio elgsenos.</text:p>
      <text:p text:style-name="P777"><text:span text:style-name="T778">73</text:span><text:span text:style-name="T779">.</text:span><text:span text:style-name="T780"><text:tab/></text:span>Siekiant papildomai patikrinti asfalto mišinio sudėtį, gali prireikti iš dalinio ėminio ekstrahuoti rišiklį. Esant labai lipniam rišikliui, kiekvieno darbo etapo metu, ant įrenginių, prietaisų ir priemonių lieka prilipusio bituminio skiedinėlio (bitumo ir mikroužpildo mišinio). Dėl to gali būti nustatomas mažesnis rišiklio ir mikroužpildo kiekis. Išimties atvejais ekstrahuojamas gali būti ir pagamintas bandinys, siekiant nustatyti, ar tankinimo laboratorijoje metu (ypač naudojant smūginį tankintuvą) mineralinės medžiagos išliko atsparios trupinimui. Ekstrahuojant asfalto pagamintus bandinius, granuliometrinės sudėties nustatymo rezultatai nėra laikomi patikimais.</text:p>
      <text:p text:style-name="P781"><text:span text:style-name="T782">74</text:span><text:span text:style-name="T783">.</text:span><text:span text:style-name="T784"><text:tab/></text:span>Asfalto bandinių tūrinis tankis yra nustatomas pagal standarto<text:s/><text:span text:style-name="T785">LST EN 12697-6 reikalavimus. Specialiųjų asfaltų, kurie nėra reglamentuojami techninių reikalavimų aprašuose (pvz.,<text:s/></text:span>triukšmą mažinančio skaldos ir mastikos asfalto SMA TM, triukšmui mažinti optimizuoto asfaltbetonio<text:s/>TMOA), tūrinio tankio nustatymo metodai nurodomi statybos sutarties techninėse specifikacijose.</text:p>
      <text:p text:style-name="P786"><text:span text:style-name="T787">75</text:span><text:span text:style-name="T788">.</text:span><text:span text:style-name="T789"><text:tab/></text:span>Oro tuštymių kiekis ir bitumu užpildytų tuštymių kiekis yra apskaičiuojamas pagal standarto LST EN 12697-8 nurodymus.</text:p>
      <text:p text:style-name="P790"><text:span text:style-name="T791">76</text:span><text:span text:style-name="T792">.</text:span><text:span text:style-name="T793"><text:tab/></text:span>Provėžų susidarymo tyrimas yra atliekamas pagal standarto<text:s/><text:span text:style-name="T794">LST EN 12697-22 reikalavimus.</text:span></text:p>
      <text:p text:style-name="P795"><text:span text:style-name="T796">77</text:span><text:span text:style-name="T797">.</text:span><text:span text:style-name="T798"><text:tab/></text:span>Mastikos asfalto atveju, visada yra atliekamas įspaudimo bandymas pagal standarto<text:s/><text:span text:style-name="T799">LST EN 12697-20 reikalavimus</text:span>, o kai mastikos asfaltas dar veikiamas ir ypatingų apkrovų, papildomai atliekamas bandymas cikliškai (dinamiškai) gniuždant pagal standarto<text:s/><text:span text:style-name="T800">LST EN 12697-25 (A bandymo metodas) reikalavimus.</text:span></text:p>
      <text:p text:style-name="P801"><text:span text:style-name="T802">78</text:span><text:span text:style-name="T803">.</text:span><text:span text:style-name="T804"><text:tab/></text:span><text:span text:style-name="T805">Provėžų susidarymo tyrimas ir<text:s/></text:span>bandymas cikliškai (dinamiškai) gniuždant atliekamas tik ėminiams, kurie yra<text:s/>paimti iš nustatytos optimalios asfalto mišinio sudėties mišinių (žr. IX skyrių).</text:p>
      <text:p text:style-name="P806"><text:span text:style-name="T807">79</text:span><text:span text:style-name="T808">.</text:span><text:span text:style-name="T809"><text:tab/></text:span>Deformacinių savybių bandymai gali būti atliekami ir esant kitokiems sutankinimo laipsniams.</text:p>
      <text:p text:style-name="P810"/>
      <text:p text:style-name="P811"><text:span text:style-name="T812">VIII</text:span><text:span text:style-name="T813"><text:s/>SKYRIUS</text:span></text:p>
      <text:p text:style-name="P814"><text:span text:style-name="T815">PAPILDOMI BANDYMAI</text:span></text:p>
      <text:p text:style-name="P816"/>
      <text:p text:style-name="P817"><text:span text:style-name="T818">80</text:span><text:span text:style-name="T819">.</text:span><text:span text:style-name="T820"><text:tab/></text:span>Bandant asfaltą, skirtą<text:s/>kitoms eismo zonoms (pvz. oro uostų eismo zonoms), ir remiantis standarto LST EN 13108-20 D priedo nurodymais papildomai turi būti nustatytas Maršalo stabilumas ir takumas pagal standarto<text:s/><text:span text:style-name="T821">LST EN 12697-34 reikalavimus ir atsparumas ledą tirpinantiems skysč</text:span><text:span text:style-name="T822">iams pagal standarto LST EN 12697-41 reikalavimus bei atsparumas degalams pagal standarto LST EN 12697-43 reikalavimus. Turi būti laikomasi statybos sutarčių techninių specifikacijų nurodymų.</text:span></text:p>
      <text:p text:style-name="P823"><text:span text:style-name="T824">81</text:span><text:span text:style-name="T825">.</text:span><text:span text:style-name="T826"><text:tab/></text:span>Bandant sumažintos temperatūros asfalto mišinius turi būti laikomasi metodinių MN ATM 12 nurodymų.</text:p>
      <text:p text:style-name="P827"><text:span text:style-name="T828">82</text:span><text:span text:style-name="T829">.</text:span><text:span text:style-name="T830"><text:tab/></text:span>Taip pat gali būti atliekami toliau nurodyti papildomi bandymai:</text:p>
      <text:p text:style-name="P831"><text:span text:style-name="T832">82.1</text:span><text:span text:style-name="T833">.</text:span><text:span text:style-name="T834"><text:tab/></text:span>sutankinamumo nustatymas, panaudojant Maršalo tankinimo prietaisą, pagal standarto LST EN 12697-10 A metodo „Tūrinio tankio kitimas“<text:s/>reikalavimus;</text:p>
      <text:p text:style-name="P835"><text:span text:style-name="T836">82.2</text:span><text:span text:style-name="T837">.</text:span><text:span text:style-name="T838"><text:tab/></text:span>sutankinamumo nustatymas, panaudojant Maršalo tankinimo prietaisą, pagal standarto LST EN 12697-10 B metodo „Bandinio aukščio (storio) kitimas“ reikalavimus;</text:p>
      <text:p text:style-name="P839"><text:span text:style-name="T840">82.3</text:span><text:span text:style-name="T841">.</text:span><text:span text:style-name="T842"><text:tab/></text:span>bituminių bandinių jautrumo vandeniui nustatymas pagal standarto LST EN 12697-12 reikalavimus;</text:p>
      <text:p text:style-name="P843"><text:span text:style-name="T844">82.4</text:span><text:span text:style-name="T845">.</text:span><text:span text:style-name="T846"><text:tab/></text:span>poringojo (akytojo) asfalto bandinių dalelių nuostolių nustatymas pagal standarto LST EN 12697-17 reikalavimus;</text:p>
      <text:p text:style-name="P847"><text:span text:style-name="T848">82.5</text:span><text:span text:style-name="T849">.</text:span><text:span text:style-name="T850"><text:tab/></text:span>voluojamojo asfalto bandymas cikliškai gniuždant pagal standarto LST EN 12697-25 (A bandymo<text:s/>metodas) reikalavimus;</text:p>
      <text:p text:style-name="P851"><text:span text:style-name="T852">82.6</text:span><text:span text:style-name="T853">.</text:span><text:span text:style-name="T854"><text:tab/></text:span>voluojamojo asfalto deformacinių savybių šiltomis sąlygomis nustatymas pagal standarto LST EN 12697-25 (B bandymo metodas) (vien(a)ašis gniuždymas netiesiogiai tempiant) reikalavimus;</text:p>
      <text:p text:style-name="P855"><text:span text:style-name="T856">82.7</text:span><text:span text:style-name="T857">.</text:span><text:span text:style-name="T858"><text:tab/></text:span>triašis tyrimas pagal<text:s/>standarto LST EN 12697-25 reikalavimus;</text:p>
      <text:p text:style-name="P859"><text:span text:style-name="T860">83</text:span><text:span text:style-name="T861">.</text:span><text:span text:style-name="T862"><text:tab/></text:span>Taip pat veikiant ypatingoms apkrovoms gali būti atliekami toliau nurodyti bandymai:</text:p>
      <text:p text:style-name="P863"><text:span text:style-name="T864">83.1</text:span><text:span text:style-name="T865">.</text:span><text:span text:style-name="T866"><text:tab/></text:span>atsparumo nuovargiui nustatymas pagal standarto LST EN 12697-24 reikalavimus;</text:p>
      <text:p text:style-name="P867"><text:span text:style-name="T868">83.2</text:span><text:span text:style-name="T869">.</text:span><text:span text:style-name="T870"><text:tab/></text:span>standžio nustatymas pagal<text:s/>standarto LST EN 12697-26 reikalavimus;</text:p>
      <text:p text:style-name="P871"><text:span text:style-name="T872">83.3</text:span><text:span text:style-name="T873">.</text:span><text:span text:style-name="T874"><text:tab/></text:span>pleišėjimo ir savybių žemoje temperatūroje nustatymas vien(a)ašio tempimo bandymais pagal standarto LST EN 12697-46 reikalavimus.</text:p>
      <text:p text:style-name="P875"><text:span text:style-name="T876">84</text:span><text:span text:style-name="T877">.</text:span><text:span text:style-name="T878"><text:tab/></text:span>Taip pat papildomai gali būti atliekami kiti bandymai pagal standartų LST EN 12697 serijos reikalavimus.</text:p>
      <text:p text:style-name="P879"><text:span text:style-name="T880">85</text:span><text:span text:style-name="T881">.</text:span><text:span text:style-name="T882"><text:tab/></text:span>Paprastai papildomi bandymai atliekami tik parinktos optimalios sudėties asfalto mišinio ėminiams.</text:p>
      <text:p text:style-name="P883"/>
      <text:p text:style-name="P884"><text:span text:style-name="T885">IX</text:span><text:span text:style-name="T886"><text:s/>SKYRIUS</text:span></text:p>
      <text:p text:style-name="P887"><text:span text:style-name="T888">REZULTATŲ VERTINIMAS</text:span></text:p>
      <text:p text:style-name="P889"/>
      <text:p text:style-name="P890"><text:span text:style-name="T891">86</text:span><text:span text:style-name="T892">.</text:span><text:span text:style-name="T893"><text:tab/></text:span>Bandymų ir tyrimų rezultatai pateikiami lentelėse ir analizuojami bei vertinami. Rezultatų grafinis pavaizdavimas paprastai palengvina jų interpretavimą. Taip pat pasiteisino rezultatų pateikimo būdas, kai jie pateikiami ir analizuojami priklausomai nuo rišiklio kiekio.</text:p>
      <text:p text:style-name="P894"><text:span text:style-name="T895">87</text:span><text:span text:style-name="T896">.</text:span><text:span text:style-name="T897"><text:tab/></text:span>Įvairių charakteristikų verčių vertinimas priklauso nuo asfalto mišinio rūšies. Rezultatams įvertinti, papildomai prie bandymų, nurodytų techninių reikalavimų apraše TRA ASFALTAS 08, gali būti tikslinga atlikti ir kitus bandymus bei tyrimus.</text:p>
      <text:p text:style-name="P898"><text:span text:style-name="T899">88</text:span><text:span text:style-name="T900">.</text:span><text:span text:style-name="T901"><text:tab/></text:span>Voluojamojo asfalto atveju ypač svarbi yra oro tuštymių kiekio charakteristika ir jos vertės. Tačiau svarbūs tampa ir tokie rodikliai kaip mineralinių medžiagų ir rišiklio kiekiai tūrio %. Asfalto mišinio sutankinto bandinio mineralinių medžiagų mišinio oro tuštymių kiekio vertinimas padeda optimizuoti mineralinių medžiagų dalelių padėties ir tankumo kitimą priklausomai nuo parinkto rišiklio kiekio.</text:p>
      <text:p text:style-name="P902"><text:span text:style-name="T903">89</text:span><text:span text:style-name="T904">.</text:span><text:span text:style-name="T905"><text:tab/></text:span>Mastikos asfalto atsparumo deformacijoms svarbiausi vertinimo kriterijai yra statinio ir/arba įspaudimo gylio padidėjimas ir jo grafinis pavaizdavimas priklausomai nuo apkrovos laiko ir apkrovos ciklų.</text:p>
      <text:p text:style-name="P906"><text:span text:style-name="T907">90</text:span><text:span text:style-name="T908">.</text:span><text:span text:style-name="T909"><text:tab/></text:span>Vertinant rezultatus taip pat būtina vertinti ir jų atitiktį reikalavimams.</text:p>
      <text:p text:style-name="P910"><text:span text:style-name="T911">91</text:span><text:span text:style-name="T912">.</text:span><text:span text:style-name="T913"><text:tab/></text:span>Visų kriterijų bendras vertinimas yra pagrindas siekiant nustatyti optimaliausią asfalto mišinio projektinę<text:s/>sudėtį. Taip pat gali būti tikslinga parinkti tokį rišiklio kiekį, kurio skaitinė vertė yra tarp dviejų rišiklio kiekių, su kuriais buvo atliekami bandymai ir tyrimai. Tolesni bandymai tokiu atveju atliekami su pasirinktu rišiklio kiekiu.</text:p>
      <text:p text:style-name="P914"><text:span text:style-name="T915">92</text:span><text:span text:style-name="T916">.</text:span><text:span text:style-name="T917"><text:tab/></text:span>Optimali<text:s/>asfalto mišinio sudėtis atitinka asfalto mišinio projektinę laboratorinę sudėtį, kuri yra nustatoma pradinių tipo bandymų metu. Esant abejonėms, papildomai gali būti tikslinga asfalto mišinių maišymą atlikti asfalto gamyklos maišyklėje.</text:p>
      <text:p text:style-name="P918"/>
      <text:p text:style-name="P919"><text:span text:style-name="T920">X</text:span><text:span text:style-name="T921"><text:s/>SKYRIUS</text:span></text:p>
      <text:p text:style-name="P922"><text:span text:style-name="T923">PRADINIŲ TIPO BANDYMŲ ATASKAITOS PARENGIMAS</text:span></text:p>
      <text:p text:style-name="P924"/>
      <text:p text:style-name="P925"><text:span text:style-name="T926">93</text:span><text:span text:style-name="T927">.</text:span><text:span text:style-name="T928"><text:tab/></text:span>Remiantis projektinės sudėties parinkimo ir gautų rezultatų duomenimis sudaroma pradinio tipo bandymo ataskaita. Bandymų ataskaitoje turi būti pateikti žemiau išvardyti duomenys.</text:p>
      <text:p text:style-name="P929"><text:span text:style-name="T930">93.1</text:span><text:span text:style-name="T931">.</text:span><text:span text:style-name="T932"><text:tab/></text:span>Bendrieji<text:s/>duomenys:</text:p>
      <text:p text:style-name="P933">–<text:tab/>asfalto mišinio gamintojo pavadinimas ir adresas;</text:p>
      <text:p text:style-name="P934">–<text:tab/>išdavimo data;</text:p>
      <text:p text:style-name="P935">–<text:tab/>asfalto gamyklos pavadinimas;</text:p>
      <text:p text:style-name="P936">–<text:tab/>asfalto mišinio rūšis ir tipas;</text:p>
      <text:p text:style-name="P937">–<text:tab/>nuoroda į techninių reikalavimų aprašus, statybos sutarties technines specifikacijas;</text:p>
      <text:p text:style-name="P938">–<text:tab/>įgalioto asmens parašas.</text:p>
      <text:p text:style-name="P939"><text:span text:style-name="T940">93.2</text:span><text:span text:style-name="T941">.</text:span><text:span text:style-name="T942"><text:tab/></text:span>Medžiagų duomenys:</text:p>
      <text:p text:style-name="P943">–<text:tab/>visų mineralinių medžiagų frakcijų šaltinis ir rūšis;</text:p>
      <text:p text:style-name="P944">–<text:tab/>rišiklio šaltinis, rūšis ir markė, prireikus ir gamintojas;</text:p>
      <text:p text:style-name="P945">–<text:tab/>mikroužpildo šaltinis ir rūšis;</text:p>
      <text:p text:style-name="P946">–<text:tab/>priedų šaltinis ir rūšis;</text:p>
      <text:p text:style-name="P947">–<text:tab/>naudoto asfalto granulių savybės ir klasifikavimas pagal techninių reikalavimų aprašą TRA NAG 09;</text:p>
      <text:p text:style-name="P948">–<text:tab/>visų medžiagų bandymų rezultatai pagal techninių reikalavimų parašo TRA ASFALTAS 08 10 lentelę.</text:p>
      <text:p text:style-name="P949"><text:span text:style-name="T950">93.3</text:span><text:span text:style-name="T951">.</text:span><text:span text:style-name="T952"><text:tab/></text:span>Asfalto mišinio duomenys:</text:p>
      <text:p text:style-name="P953">–<text:tab/>projektinė sudėtis;</text:p>
      <text:p text:style-name="P954">–<text:tab/>bandymų rezultatai;</text:p>
      <text:p text:style-name="P955">–<text:tab/>temperatūros ribinės vertės.</text:p>
      <text:p text:style-name="P956"><text:span text:style-name="T957">93.4</text:span><text:span text:style-name="T958">.</text:span><text:span text:style-name="T959"><text:tab/></text:span>Kiti duomenys ir bandymų rezultatai (pvz. kitų eismo zonų atveju).</text:p>
      <text:p text:style-name="P960"><text:span text:style-name="T961">94</text:span><text:span text:style-name="T962">.</text:span><text:span text:style-name="T963"><text:tab/></text:span>Bandymo rezultatų grafinis atvaizdavimas, kuris palengvina jų interpretavimą, taip pat tyrimo metu gautos atskirosios vertės bei jų grafinis atvaizdavimas nėra<text:s/>pradinio tipo bandymo ataskaitos dalis.</text:p>
      <text:p text:style-name="P964"><text:span text:style-name="T965">95</text:span><text:span text:style-name="T966">.</text:span><text:span text:style-name="T967"><text:tab/></text:span>Pradinio tipo bandymo ataskaita yra ne tik gamintojo eksploatacinių savybių deklaracijos sudėtinė dalis ir pateikiama kartu su kitais bandymų dokumentais sertifikavimo metu, bet ji taip pat naudojama ir kaip<text:s/>informacijos šaltinis apie pradinių tipo bandymų rezultatus.</text:p>
      <text:p text:style-name="P968"><text:span text:style-name="T969">96</text:span><text:span text:style-name="T970">.</text:span><text:span text:style-name="T971"><text:tab/></text:span>Pradinių tipo bandymų ataskaita sudaro pagrindą tinkamumo įrodymui, pavyzdžiui kurį numato įrengimo taisyklės ĮT ASFALTAS 08, tačiau nepakeičia tinkamumo įrodymo visa apimtimi.</text:p>
      <text:p text:style-name="P972">________________________</text:p>
      <text:p text:style-name="P973"/>
      <text:p text:style-name="P974"/>
      <text:p text:style-name="P975"/>
      <text:p text:style-name="P976"/>
      <text:p text:style-name="P977"/>
      <text:section text:name="Sect1" text:style-name="S1">
        <text:p text:style-name="P978"/>
      </text:section>
      <text:section text:name="Sect2" text:style-name="S2">
        <text:p text:style-name="P9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08:58:00Z</meta:creation-date>
    <dc:date>2016-02-12T08:58:00Z</dc:date>
    <meta:template xlink:href="Normal" xlink:type="simple"/>
    <meta:editing-cycles>1</meta:editing-cycles>
    <meta:editing-duration>PT0S</meta:editing-duration>
    <meta:document-statistic meta:page-count="3" meta:paragraph-count="275" meta:word-count="4497" meta:character-count="35529" meta:row-count="978" meta:non-whitespace-character-count="31307"/>
  </office:meta>
</office:document-meta>
</file>