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font-size="1pt" style:font-size-asian="1pt" style:font-size-complex="1pt" fo:language="en" fo:country="US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1" style:parent-style-name="Normal" style:family="paragraph">
      <style:paragraph-properties fo:keep-with-next="always" fo:text-align="center">
        <style:tab-stops>
          <style:tab-stop style:type="left" style:position="0.6895in"/>
        </style:tab-stops>
      </style:paragraph-properties>
      <style:text-properties style:font-weight-complex="bold" fo:text-transform="uppercase" style:font-size-complex="12pt" style:language-asian="lt" style:country-asian="LT"/>
    </style:style>
    <style:style style:name="P22" style:parent-style-name="Normal" style:family="paragraph">
      <style:paragraph-properties fo:keep-with-next="always" fo:text-align="center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P28" style:parent-style-name="Normal" style:family="paragraph">
      <style:paragraph-properties fo:keep-with-next="always" fo:text-align="center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P30" style:parent-style-name="Normal" style:family="paragraph">
      <style:paragraph-properties fo:text-align="center" fo:text-indent="0.6895in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 fo:hyphenate="false"/>
    </style:style>
    <style:style style:name="P31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fo:letter-spacing="0.0416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6895in">
        <style:tab-stops>
          <style:tab-stop style:type="left" style:position="0in"/>
          <style:tab-stop style:type="left" style:position="0.8861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 fo:text-align="justify" fo:text-indent="0.6895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P39" style:parent-style-name="Normal" style:family="paragraph">
      <style:paragraph-properties style:line-height-at-least="0.1666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5" text:anchor-type="as-char" svg:x="0in" svg:y="0in" svg:width="0.595in" svg:height="0.68052in" style:rel-width="scale" style:rel-height="scale"><draw:image xlink:href="media/image1.jpeg" xlink:type="simple" xlink:show="embed" xlink:actuate="onLoad"/><svg:title/><svg:desc>herbas_jb_sm.jpg</svg:desc></draw:frame></text:span></text:p>
      <text:p text:style-name="P10"/>
      <text:p text:style-name="P11">Joniškio rajono savivaldybės<text:line-break/>Administracijos direktorius</text:p>
      <text:p text:style-name="P12"/>
      <text:h text:style-name="P13" text:outline-level="2">Įsakymas</text:h>
      <text:h text:style-name="P14" text:outline-level="2"/>
      <text:p text:style-name="P15"><text:span text:style-name="T16">DĖL JONIŠKIO RAJONO SAVIVALDYBĖS ADMINISTRACIJOS DIREKTORIAUS <text:s text:c="5"/></text:span><text:span text:style-name="T17"><text:s/>2016 M. BALANDŽIO 5 D. ĮSAKYMO NR. A-305 „</text:span><text:span text:style-name="T18">DĖL</text:span><text:span text:style-name="T19"><text:s/>BŪSTO PRITAIKYMO NEĮGALIESIEMS JONIŠKIO RAJONO SAVIVALDYBĖJE TVARKOS PARAŠO PATVIRTINIMO“</text:span><text:span text:style-name="T20"><text:s/>PRIPAŽINIMO NETEKUSIU GALIOS</text:span></text:p>
      <text:p text:style-name="P21"/>
      <text:p text:style-name="P22"><text:span text:style-name="T23">2023<text:s/></text:span><text:span text:style-name="T24">m. rugpjūčio 4 d</text:span><text:span text:style-name="T25">. N</text:span><text:span text:style-name="T26">r.<text:s/></text:span><text:span text:style-name="T27">A-572</text:span></text:p>
      <text:p text:style-name="P28"><text:span text:style-name="T29">Joniškis</text:span></text:p>
      <text:p text:style-name="P30"/>
      <text:p text:style-name="P31"><text:span text:style-name="T32">Pripažįstu</text:span><text:span text:style-name="T33"><text:s/>netekusiu galios Joniškio rajono savivaldybės administracijos direktoriaus<text:s/></text:span><text:span text:style-name="T34">2016 m</text:span><text:span text:style-name="T35">. balandžio 5 d. įsakymą Nr. A-305 „</text:span><text:span text:style-name="T36">Dėl būsto pritaikymo neįgaliesiems Joniškio rajono savivaldybėje tvarkos aprašo patvirtinimo“ su visais pakeitimais ir papildymais.</text:span></text:p>
      <text:p text:style-name="P37"/>
      <text:p text:style-name="P38"/>
      <text:p text:style-name="P39"><text:span text:style-name="T40">Administracijos direktorė <text:s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Inga Karb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3-08-04T10:10:00Z</meta:creation-date>
    <dc:date>2023-08-04T10:10:00Z</dc:date>
    <meta:print-date>2021-08-30T07:53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84" meta:character-count="662" meta:row-count="19" meta:non-whitespace-character-count="585"/>
  </office:meta>
</office:document-meta>
</file>