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375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375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375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375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4.922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ILGALAIKIO IR TRUMPALAIKIO MATERIALIOJO<text:s/></text:span><text:span text:style-name="T16">TURTO PERDAVIMO VALDYTI, NAUDOTI IR DISPONUOTI JUO PATIKĖJIMO TEISE<text:s/></text:span></text:p>
      <text:p text:style-name="P17"><text:span text:style-name="T18">LIETUVOS ISTORIJOS INSTITUTUI</text:span><text:span text:style-name="T19"><text:s/></text:span></text:p>
      <text:p text:style-name="P20"/>
      <text:p text:style-name="P21">2022 m. spalio 12 d. Nr. 1024</text:p>
      <text:p text:style-name="P22">Vilnius</text:p>
      <text:p text:style-name="P23"/>
      <text:p text:style-name="P24"/>
      <text:p text:style-name="P25"><text:span text:style-name="T26">Vadovaudamasi Lietuvos Respublikos valstybės ir savivaldybės įmonių įstatymo 13 straipsnio 6 dalimi, Lietuvos Respublikos valstybės ir savivaldybių turto valdymo, naudojimo ir disponavimo juo įstatymo 7 straipsnio 1 dalimi, 10 straipsnio 1 ir 2 dalimis ir įgyvendindama Valstybės turto perdavimo patikėjimo teise ir savivaldybių nuosavybėn tvarkos aprašą, patvirtintą Lietuvos Respublikos Vyriausybės 2001 m. sausio 5 d. nutarimu Nr. 16 „</text:span><text:span text:style-name="T27">Dėl valstybės turto perdavimo patikėjimo teise ir savivaldybių nuosavybėn</text:span><text:span text:style-name="T28">“, Lietuvos Respublikos Vyriausybė <text:s/>n u t a r i a:</text:span></text:p>
      <text:p text:style-name="P29"><text:span text:style-name="T30">1</text:span><text:span text:style-name="T31">. Perduoti Lietuvos istorijos institutui valdyti, naudoti ir disponuoti juo patikėjimo teise valstybei nuosavybės teise priklausantį ir šiuo metu valstybės įmonės Registrų centro patikėjimo teise valdomą ilgalaikį materialųjį turtą (pagal 1 priedą), kurio bendra likutinė vertė 2022 m. balandžio 30 d. <text:s/>– <text:s/></text:span><text:span text:style-name="T32">6 790,33</text:span><text:span text:style-name="T33"><text:s/>euro (šeši tūkstančiai septyni šimtai devyniasdešimt eurų trisdešimt trys centai), ir trumpalaikį materialųjį turtą (pagal 2 priedą), kurio bendra įsigijimo vertė – 0,00 euro (nulis eurų nulis centų).</text:span><text:span text:style-name="T34"><text:tab/><text:s/></text:span></text:p>
      <text:p text:style-name="P35"><text:span text:style-name="T36">2</text:span><text:span text:style-name="T37">. Nustatyti, kad perdavus šio nutarimo 1 punkte nurodytą turtą valstybės įmonės Registrų centro turto vertės sumažėjimas turi būti registruojamas valstybės įmonės Registrų centro savininko kapitalo dalyje.<text:s/>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<text:span text:style-name="T46">Ekonomikos ir inovacijų ministrė</text:span><text:span text:style-name="T47"><text:tab/></text:span><text:span text:style-name="T48"><text:tab/></text:span><text:span text:style-name="T4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3T13:07:00Z</meta:creation-date>
    <dc:date>2022-10-13T13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4" meta:character-count="1622" meta:row-count="38" meta:non-whitespace-character-count="1427"/>
  </office:meta>
</office:document-meta>
</file>