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<text:span text:style-name="T9">SPRENDIMAS</text:span></text:p>
      <text:p text:style-name="P10">DĖL MARIJAMPOLĖS SAVIVALDYBĖS TARYBOS 2020 M. BALANDŽIO 3 D. SPRENDIMO NR. 1-65 „DĖL MOKESČIO UŽ UGDYMĄ NEFORMALIOJO ŠVIETIMO IR FORMALŲJĮ ŠVIETIMĄ PAPILDANČIOSE ĮSTAIGOSE“ PRIPAŽINIMO NETEKUSIU GALIOS</text:p>
      <text:p text:style-name="P11"/>
      <text:p text:style-name="P12">2020 m. lapkričio 30 d. Nr. 1-373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švietimo įstatymo 70 straipsnio 9 dalimi, <text:s/>Lietuvos Respublikos Vyriausybės 1999 m. gruodžio 31 d. nutarimu Nr. 1526 „Dėl užmokesčio už vaikų papildomą ugdymą“ ir atsižvelgdama į Marijampolės meno mokyklos 2020 m. lapkričio 10 raštą Nr. V5-94 „</text:span><text:span text:style-name="T18">Dėl mokesčio už ugdymą meno mokykloje taikymo karantino metu“ ir Marijampolės moksleivių kūrybos centro 2020 m. lapkričio 10 d. raštą Nr. 2-85 (1.8E) „Dėl mokesčio už ugdymą“</text:span><text:span text:style-name="T19">, Marijampolės savivaldybės taryba<text:s/></text:span><text:span text:style-name="T20">nusprendžia:</text:span></text:p>
      <text:p text:style-name="P21"><text:span text:style-name="T22">Pripažinti</text:span><text:span text:style-name="T23"><text:s/></text:span><text:span text:style-name="T24">netekusiu galios Marijampolės savivaldybės tarybos 2020 m. balandžio 3 d. sprendimą Nr.1-65 „Dėl mokesčio už ugdymą neformaliojo švietimo ir formalųjį švietimą papildančiose įstaigose“.</text:span></text:p>
      <text:p text:style-name="P25"><text:span text:style-name="T26">Šis sprendimas gali būti skundžiamas <text:s/>Lietuvos <text:s/>Respublikos <text:s/>administracinių <text:s/>bylų <text:s/>teisenos įstatymo nustatyta tvarka.</text:span></text:p>
      <text:p text:style-name="Normal"/>
      <text:p text:style-name="P27"/>
      <text:p text:style-name="P28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0-12-02T14:49:00Z</meta:creation-date>
    <dc:date>2020-12-02T14:49:00Z</dc:date>
    <meta:print-date>2020-02-11T07:11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181" meta:character-count="1174" meta:row-count="99" meta:non-whitespace-character-count="1090"/>
  </office:meta>
</office:document-meta>
</file>