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lv" fo:country="LV" style:language-asian="lt" style:country-asian="LT"/>
    </style:style>
    <style:style style:name="P38" style:parent-style-name="Normal" style:family="paragraph">
      <style:text-properties fo:font-size="5pt" style:font-size-asian="5pt" style:font-size-complex="5pt"/>
    </style:style>
    <style:style style:name="P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fo:language="lv" fo:country="LV"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fo:language="lv" fo:country="LV" style:language-asian="lt" style:country-asian="LT"/>
    </style:style>
    <style:style style:name="T60" style:parent-style-name="DefaultParagraphFont" style:family="text">
      <style:text-properties fo:font-size="5pt" style:font-size-asian="5pt" style:font-size-complex="5pt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language-asian="lt" style:country-asian="LT"/>
    </style:style>
    <style:style style:name="T79" style:parent-style-name="DefaultParagraphFont" style:family="text">
      <style:text-properties style:font-size-complex="12pt" fo:language="lv" fo:country="LV" style:language-asian="lt" style:country-asian="LT"/>
    </style:style>
    <style:style style:name="P80" style:parent-style-name="Normal" style:family="paragraph">
      <style:text-properties fo:font-size="5pt" style:font-size-asian="5pt" style:font-size-complex="5pt"/>
    </style:style>
    <style:style style:name="P8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fo:color="#000000" style:language-asian="lt" style:country-asian="LT"/>
    </style:style>
    <style:style style:name="T86" style:parent-style-name="DefaultParagraphFont" style:family="text">
      <style:text-properties style:font-size-complex="12pt" fo:language="lv" fo:country="LV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fo:language="lv" fo:country="LV"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lv" fo:country="LV" style:language-asian="lt" style:country-asian="LT"/>
    </style:style>
    <style:style style:name="P102" style:parent-style-name="Normal" style:family="paragraph">
      <style:text-properties fo:font-size="5pt" style:font-size-asian="5pt" style:font-size-complex="5pt"/>
    </style:style>
    <style:style style:name="P1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T108" style:parent-style-name="DefaultParagraphFont" style:family="text">
      <style:text-properties style:font-size-complex="12pt" fo:language="lv" fo:country="LV"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P118" style:parent-style-name="Normal" style:family="paragraph">
      <style:text-properties fo:font-size="5pt" style:font-size-asian="5pt" style:font-size-complex="5pt"/>
    </style:style>
    <style:style style:name="P11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background-color="#FFFFFF"/>
    </style:style>
    <style:style style:name="P125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left" style:position="5.0208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h text:style-name="P17" text:outline-level="2">POTVARKIS</text:h>
      <text:p text:style-name="P18">DĖL LIETUVOS RESPUBLIKOS VYRIAUSYBĖS M. K. ČIURLIONIO VARDO IR KŪRYBOS PAVELDO ĮPRASMINIMO IR SKLAIDOS KOMISIJOS PERSONALINĖS SUDĖTIES PATVIRTINIMO</text:p>
      <text:p text:style-name="P19"/>
      <text:p text:style-name="P20"><text:span text:style-name="T21">2023 m. gruodžio 8 d. Nr.<text:s/></text:span><text:span text:style-name="T22">240</text:span></text:p>
      <text:p text:style-name="P23">Vilnius</text:p>
      <text:p text:style-name="P24"/>
      <text:p text:style-name="P25"/>
      <text:p text:style-name="P26"><text:span text:style-name="T27">Įgyvendindama Lietuvos Respublikos Vyriausybės 2023 m. lapkričio 8 d. nutarimo Nr. 850 „Dėl Lietuvos Respublikos Vyriausybės M. K. Čiurlionio vardo ir kūrybos paveldo įprasminimo ir sklaidos komisijos sudarymo“ 2 punktą,<text:s/></text:span><text:span text:style-name="T28">tvirtinu<text:s/></text:span><text:span text:style-name="T29">šią Lietuvos Respublikos Vyriausybės<text:s/></text:span><text:span text:style-name="T30">M. K. Čiurlionio vardo ir kūrybos paveldo įprasminimo ir sklaidos komisijos (toliau – Komisija) personalinę sudėtį:</text:span></text:p>
      <text:p text:style-name="P31"/>
      <text:p text:style-name="P32"><text:span text:style-name="T33">Ingrida Šimonytė</text:span><text:span text:style-name="T34"><text:tab/>–</text:span><text:span text:style-name="T35"><text:tab/></text:span><text:span text:style-name="T36">Ministrė Pirmininkė (Komisijos pirmininkė)</text:span><text:span text:style-name="T37">;</text:span></text:p>
      <text:p text:style-name="P38"/>
      <text:soft-page-break/>
      <text:p text:style-name="P39"><text:span text:style-name="T40">Gabrielė Žaidytė</text:span><text:span text:style-name="T41"><text:tab/>–</text:span><text:span text:style-name="T42"><text:tab/>Ministro Pirmininko patarėja<text:s/></text:span><text:span text:style-name="T43">(Komisijos pirmininko pavaduotoja);</text:span><text:span text:style-name="T44"> </text:span></text:p>
      <text:p text:style-name="P45"/>
      <text:p text:style-name="P46"><text:span text:style-name="T47">Agnė Liucilė Grickevičė</text:span><text:span text:style-name="T48"><text:tab/>–</text:span><text:span text:style-name="T49"><text:tab/></text:span><text:span text:style-name="T50">švietimo, mokslo ir sporto ministro patarėja<text:s/></text:span><text:span text:style-name="T51">(pakaitinė narė – Švietimo, mokslo ir sporto ministerijos Ugdymo departamento Ugdymo programų skyriaus vedėja Irena Raudienė)</text:span><text:span text:style-name="T52">;</text:span></text:p>
      <text:p text:style-name="P53"/>
      <text:p text:style-name="P54"><text:span text:style-name="T55">Simonas Kairys</text:span><text:span text:style-name="T56"><text:tab/>–</text:span><text:span text:style-name="T57"><text:tab/></text:span><text:span text:style-name="T58">kultūros ministras (pakaitinė narė – kultūros viceministrė Daina Urbanavičienė)</text:span><text:span text:style-name="T59">;</text:span><text:span text:style-name="T60"> </text:span></text:p>
      <text:p text:style-name="P61"/>
      <text:p text:style-name="P62"><text:span text:style-name="T63">Daina Kamarauskienė</text:span><text:span text:style-name="T64"><text:tab/>–</text:span><text:span text:style-name="T65"><text:tab/></text:span><text:span text:style-name="T66">Nacionalinio M. K. Čiurlionio dailės muziejaus generalinė direktorė</text:span><text:span text:style-name="T67"><text:s/>(pakaitinė narė –<text:s/></text:span><text:span text:style-name="T68">Nacionalinio M. K. Čiurlionio dailės muziejaus Rinkinių skyriaus vedėja Vaiva Laukaitienė</text:span><text:span text:style-name="T69">)</text:span><text:span text:style-name="T70">;</text:span></text:p>
      <text:p text:style-name="P71"/>
      <text:p text:style-name="P72"><text:span text:style-name="T73">Jolanta Karpavičienė</text:span><text:span text:style-name="T74"><text:tab/>–</text:span><text:span text:style-name="T75"><text:tab/></text:span><text:span text:style-name="T76">Respublikos Prezidento vyriausioji patarėja (pakaitinis narys<text:s/></text:span><text:span text:style-name="T77">–<text:s/></text:span><text:span text:style-name="T78">Respublikos Prezidento patarėjas kultūros klausimais Mindaugas Bundza)</text:span><text:span text:style-name="T79">;</text:span></text:p>
      <text:p text:style-name="P80"/>
      <text:p text:style-name="P81"><text:span text:style-name="T82">Vytautas Landsbergis</text:span><text:span text:style-name="T83"><text:tab/>–</text:span><text:span text:style-name="T84"><text:tab/></text:span><text:span text:style-name="T85">politikas, meno, muzikos ir kultūros istorikas, M. K. Čiurlionio kūrybos ekspertas</text:span><text:span text:style-name="T86">;</text:span></text:p>
      <text:p text:style-name="P87"/>
      <text:p text:style-name="P88"><text:span text:style-name="T89">Dainius Numgaudis</text:span><text:span text:style-name="T90"><text:tab/>–</text:span><text:span text:style-name="T91"><text:tab/></text:span><text:span text:style-name="T92">Nacionalinės Mikalojaus Konstantino Čiurlionio menų mokyklos direktorius</text:span><text:span text:style-name="T93"><text:s/>(pakaitinė narė – Nacionalinės Mikalojaus Konstantino Čiurlionio menų mokyklos metodininkė Emilija Bugailiškienė)</text:span><text:span text:style-name="T94">;</text:span></text:p>
      <text:p text:style-name="P95"/>
      <text:p text:style-name="P96"><text:span text:style-name="T97">Rūta Prusevičienė</text:span><text:span text:style-name="T98"><text:tab/>–</text:span><text:span text:style-name="T99"><text:tab/>Lietuvos nacionalinių kultūros ir meno įstaigų asociacijos pirmininkė</text:span><text:span text:style-name="T100"><text:s/>(pakaitinis narys – Nacionalinio Kauno dramos teatro vadovas Egidijus Stancikas)</text:span><text:span text:style-name="T101">;</text:span></text:p>
      <text:p text:style-name="P102"/>
      <text:soft-page-break/>
      <text:p text:style-name="P103"><text:span text:style-name="T104">Audrius Stonys</text:span><text:span text:style-name="T105"><text:tab/>–</text:span><text:span text:style-name="T106"><text:tab/></text:span><text:span text:style-name="T107">kino režisierius, Nacionalinės kultūros ir meno premijos laureatas</text:span><text:span text:style-name="T108">;</text:span></text:p>
      <text:p text:style-name="P109"/>
      <text:p text:style-name="P110"><text:span text:style-name="T111">Jonas Survila</text:span><text:span text:style-name="T112"><text:tab/>–</text:span><text:span text:style-name="T113"><text:tab/>u</text:span><text:span text:style-name="T114">žsienio reikalų viceministras (pakaitinė narė – Užsienio reikalų<text:s/></text:span><text:span text:style-name="T115">ministerijos Komunikacijos ir kultūrinės diplomatijos departamento ambasadorė ypatingiems pavedimams Gitana Grigaitytė</text:span><text:span text:style-name="T116">)</text:span><text:span text:style-name="T117">;</text:span></text:p>
      <text:p text:style-name="P118"/>
      <text:p text:style-name="P119"><text:span text:style-name="T120">Mindaugas Urbaitis</text:span><text:span text:style-name="T121"><text:tab/>–</text:span><text:span text:style-name="T122"><text:tab/></text:span><text:span text:style-name="T123">kompozitorius, Lietuvos muzikos ir teatro akademijos profesorius, Auksinio scenos kryžiaus laureatas.</text:span></text:p>
      <text:p text:style-name="P124"/>
      <text:p text:style-name="P125"/>
      <text:p text:style-name="P126"/>
      <text:p text:style-name="P127"><text:span text:style-name="T128">Ministrė Pirmininkė</text:span><text:span text:style-name="T129"><text:tab/>Ingrida Šimonytė</text:span>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2-12T14:58:00Z</meta:creation-date>
    <dc:date>2023-12-12T14:58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304" meta:character-count="2383" meta:row-count="47" meta:non-whitespace-character-count="2090"/>
  </office:meta>
</office:document-meta>
</file>