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4923in"/>
    </style:style>
    <style:style style:name="P14" style:parent-style-name="Normal" style:family="paragraph">
      <style:paragraph-properties fo:text-align="center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8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/text:p>
      <text:p text:style-name="P6">GENERALINIS DIREKTORIUS</text:p>
      <text:p text:style-name="P7"/>
      <text:p text:style-name="P8">ĮSAKYMAS</text:p>
      <text:p text:style-name="P9">DĖL ŽEMĖS ŪKIO BENDROVIŲ IR ĮMONIŲ ŽEMĖS ŪKIO PRODUKCIJOS GAMYBOS REIKMĖMS ĮSIGYTŲ PREKIŲ IR PASLAUGŲ STATISTINĖS ATASKAITOS ŽŪ-20 (KETVIRTINĖS) STATISTINIO FORMULIARO PATVIRTINIMO</text:p>
      <text:p text:style-name="P10"/>
      <text:p text:style-name="P11">2020 m. sausio 23 <text:s/>d. Nr. DĮ-34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3 m. gruodžio 5 d. Europos Parlamento ir Tarybos reglamentą (EB) Nr. 138/2004 dėl žemės ūkio ekonominių sąskaitų Bendrijoje (OL 2004 m. specialusis leidimas, 3 skyrius, 42 tomas, p. 290), su paskutiniais pakeitimais, padarytais 2018 m. gruodžio 3 d. Komisijos deleguotuoju reglamentu (ES) 2019/280 (OL 2019 L 47, p. 7):</text:span></text:p>
      <text:p text:style-name="P17"><text:span text:style-name="T18">1</text:span><text:span text:style-name="T19">.<text:s/></text:span><text:span text:style-name="T20">Tvirtinu</text:span><text:span text:style-name="T21"><text:s/>pridedamą Žemės ūkio bendrovių ir įmonių žemės ūkio produkcijos gamybos reikmėms įsigytų prekių ir paslaugų statistinės ataskaitos ŽŪ-20 (ketvirtinės) statistinį formuliarą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statistikos departamento generalinio direktoriaus 2019 m. liepos 1 d. įsakymą Nr. DĮ-164 „</text:span><text:span text:style-name="T27">Dėl<text:s/></text:span><text:span text:style-name="T28">Žemės ūkio bendrovių ir įmonių žemės ūkio produkcijos gamybos reikmėms įsigytų prekių ir paslaugų statistinės ataskaitos ŽŪ-20 (ketvirtinės) statistinio formuliaro<text:s/></text:span><text:span text:style-name="T29">patvirtinimo“.</text:span></text:p>
      <text:p text:style-name="P30"/>
      <text:p text:style-name="P31"/>
      <text:p text:style-name="P32"/>
      <text:p text:style-name="P33"><text:span text:style-name="T34">Generalinio direktoriaus pirmoji pavaduotoja,</text:span><text:span text:style-name="T35"><text:tab/>Daiva Jurelevičienė</text:span></text:p>
      <text:p text:style-name="P36"><text:span text:style-name="T37">atliekanti generalinio direktoriaus funkcijas</text:span><text:span text:style-name="T38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23T14:00:00Z</meta:creation-date>
    <dc:date>2020-01-23T14:00:00Z</dc:date>
    <meta:print-date>2020-01-20T04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7" meta:word-count="259" meta:character-count="1926" meta:row-count="125" meta:non-whitespace-character-count="1754"/>
  </office:meta>
</office:document-meta>
</file>