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555in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indent="0.4916in"/>
      <style:text-properties fo:color="#000000" style:language-asian="lt" style:country-asian="LT"/>
    </style:style>
    <style:style style:name="P70" style:parent-style-name="Normal" style:family="paragraph">
      <style:paragraph-properties fo:text-indent="0.4916in"/>
      <style:text-properties fo:color="#000000" style:language-asian="lt" style:country-asian="LT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covid-19 ligos (koronaviruso infekcijos) statistiNIO TYRIMO ATLIKIMO<text:s/></text:p>
      <text:p text:style-name="P16"/>
      <text:p text:style-name="P17">2020 m. gruodžio 30 d. Nr.<text:s/>1469</text:p>
      <text:p text:style-name="P18">Vilnius</text:p>
      <text:p text:style-name="P19"/>
      <text:p text:style-name="P20"/>
      <text:p text:style-name="P21"><text:span text:style-name="T22">Siekdama užtikrinti duomenimis grįstų sprendimų valdant<text:s/></text:span><text:span text:style-name="T23">COVID-19 ligos (koronaviruso infekcijos) pandemiją priėmimą ir<text:s/></text:span><text:span text:style-name="T24">atsižvelgdama į Lietuvos Respublikos oficialiosios statistikos įstatymo 2 straipsnio 9 dalies nuostatas</text:span><text:span text:style-name="T25">, Lietuvos Respublikos Vyriausybė</text:span><text:span text:style-name="T26"><text:s/></text:span><text:span text:style-name="T27">nutari</text:span><text:span text:style-name="T28">a:</text:span></text:p>
      <text:p text:style-name="P29"><text:span text:style-name="T30">Pavesti Lietuvos statistikos departamentui:</text:span></text:p>
      <text:p text:style-name="P31"><text:span text:style-name="T32">1</text:span><text:span text:style-name="T33">.</text:span><text:span text:style-name="T34"><text:tab/></text:span><text:span text:style-name="T35">Atlikti COVID-19 ligos (koronaviruso infekcijos) statistinį tyrimą (toliau – statistinis tyrimas), kurio tikslas – rengti, teikti ir skelbti operatyvius ir detalius COVID-19 ligos (koronaviruso infekcijos)<text:s/></text:span><text:span text:style-name="T36">paplitimo, testavimo, sergamumo, mirtingumo, vakcinacijos, sveikatos priežiūros įstaigų veiklos ir resursų rodiklius, leidžiančius atlikti išsamią<text:s/></text:span><text:span text:style-name="T37">COVID-19 ligos (koronaviruso infekcijos)<text:s/></text:span><text:span text:style-name="T38">pandemijos analizę, priimti pagrįstus jos valdymo sprendimus ir prognozuoti eigą.</text:span></text:p>
      <text:p text:style-name="P39"><text:span text:style-name="T40">2</text:span><text:span text:style-name="T41">.</text:span><text:span text:style-name="T42"><text:tab/></text:span><text:span text:style-name="T43">Statistinį tyrimą atlikti 2021 metais<text:s/></text:span><text:span text:style-name="T44">COVID-19 ligos (koronaviruso infekcijos)<text:s/></text:span><text:span text:style-name="T45">pandemijos metu.</text:span></text:p>
      <text:p text:style-name="P46"><text:span text:style-name="T47">3</text:span><text:span text:style-name="T48">.</text:span><text:span text:style-name="T49"><text:tab/></text:span><text:span text:style-name="T50">Statistinį tyrimą atlikti administracinių duomenų pagrindu, naudojant visus reikalingus administracinius duomenų šaltinius (valstybės ir žinybinius registrus, informacines sistemas ir dokumentus, kurie gali būti naudojami viešajam administravimui vykdyti).<text:s/></text:span></text:p>
      <text:p text:style-name="P51"><text:span text:style-name="T52">4</text:span><text:span text:style-name="T53">.</text:span><text:span text:style-name="T54"><text:tab/></text:span><text:span text:style-name="T55">Statistinio tyrimo metu rinkti asmens duomenis, tarp jų ir specialių kategorijų asmens duomenis: vardą, pavardę, asmens kodą, gimimo datą, mirties datą, vietą ir priežastį, lytį, amžių, gyvenamosios vietos adresą, darbovietės adresą ir ekonominės veiklos rūšį, neįgalumo / darbingumo lygį, kontaktinio telefono numerį, testavimo ir sveikatos duomenis, susijusius su COVID-19 ligos (koronaviruso infekcijos) diagnoze,<text:s/></text:span><text:span text:style-name="T56">v</text:span><text:span text:style-name="T57">akcinacijos įrašų vakcina nuo COVID-19 ligos duomenis</text:span><text:span text:style-name="T58">.</text:span></text:p>
      <text:p text:style-name="P59"><text:span text:style-name="T60">5</text:span><text:span text:style-name="T61">.</text:span><text:span text:style-name="T62"><text:tab/></text:span><text:span text:style-name="T63">Statistinio tyrimo surinktų asmens duomenų pagrindu sukurti duomenų nuasmeninimo sistemą, skirtą iš skirtingų administracinių šaltinių ir statistinių tyrimų gautiems asmens duomenims sujungti.</text:span></text:p>
      <text:p text:style-name="P64"><text:span text:style-name="T65">6</text:span><text:span text:style-name="T66">.</text:span><text:span text:style-name="T67"><text:tab/></text:span><text:span text:style-name="T68">Statistinio tyrimo metu surinktus asmens duomenis, tarp jų ir specialių kategorijų asmens duomenis, naudoti tik duomenų jungimui ir analizei bei saugoti vienus metus po COVID-19 ligos (koronaviruso infekcijos) pandemijos pabaigos.</text:span></text:p>
      <text:p text:style-name="P69"/>
      <text:p text:style-name="P70"/>
      <text:p text:style-name="P71"/>
      <text:p text:style-name="P72"><text:span text:style-name="T73">Ministrė Pirmininkė</text:span><text:span text:style-name="T74"><text:tab/>Ingrida Šimonytė</text:span></text:p>
      <text:p text:style-name="P75"/>
      <text:p text:style-name="P76"/>
      <text:p text:style-name="P77">Sveikatos apsaugos ministras<text:tab/>Arūnas Dulky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30T14:35:00Z</meta:creation-date>
    <dc:date>2020-12-30T14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43" meta:character-count="2311" meta:row-count="99" meta:non-whitespace-character-count="2094"/>
  </office:meta>
</office:document-meta>
</file>