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style:font-weight-complex="bold" fo:text-transform="uppercase"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fo:margin-right="0.5902in">
        <style:tab-stops>
          <style:tab-stop style:type="left" style:position="7.9736in"/>
        </style:tab-stops>
      </style:paragraph-properties>
      <style:text-properties fo:hyphenate="false"/>
    </style:style>
    <style:style style:name="P19" style:parent-style-name="Normal" style:family="paragraph">
      <style:paragraph-properties fo:text-align="center" fo:margin-right="-0.0006in">
        <style:tab-stops>
          <style:tab-stop style:type="left" style:position="6.1034in"/>
        </style:tab-stops>
      </style:paragraph-properties>
      <style:text-properties fo:hyphenate="false"/>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justify" fo:text-indent="0.5in"/>
      <style:text-properties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fo:text-align="justify"/>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24 m. vasario 26 d. Nr. 1BE-174</text:p>
      <text:p text:style-name="P19">Vilnius</text:p>
      <text:p text:style-name="P20"/>
      <text:p text:style-name="P21">Vadovaudamasis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4 m. vasario 26 d. išvada Nr. 7BE-863,</text:p>
      <text:p text:style-name="P22">l e i d ž i u <text:s/>taikyti<text:s/><text:span text:style-name="T23">VŠĮ „Emprekis“ 2024 m. kovo mėnesio žinyne „Autotransporto kainos Lietuvoje“ nurodytas kainas.</text:span></text:p>
      <text:p text:style-name="P24"/>
      <text:p text:style-name="P25"/>
      <text:p text:style-name="P26">Generalinis direktorius<text:tab/>Darius Žviro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2-28T08:42:00Z</meta:creation-date>
    <dc:date>2024-02-28T08:42:00Z</dc:date>
    <meta:print-date>2021-06-29T08:28:00Z</meta:print-date>
    <meta:template xlink:href="Normal.dotm" xlink:type="simple"/>
    <meta:editing-cycles>2</meta:editing-cycles>
    <meta:editing-duration>PT0S</meta:editing-duration>
    <meta:document-statistic meta:page-count="2" meta:paragraph-count="8" meta:word-count="137" meta:character-count="1102" meta:row-count="26" meta:non-whitespace-character-count="973"/>
  </office:meta>
</office:document-meta>
</file>