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position="super 62.5%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text:s/></text:span><text:span text:style-name="T19">AZARTINIŲ LOŠIMŲ ĮSTATYMO NR. IX-325 <text:s/>2, 10, 15, 16, 29 STRAIPSNIŲ PAKEITIMO IR ĮSTATYMO PAPILDYMO 15</text:span><text:span text:style-name="T20">1</text:span><text:span text:style-name="T21"><text:s/>IR 16</text:span><text:span text:style-name="T22">1</text:span><text:span text:style-name="T23"> STRAIPSNIAIS ĮSTATYMO PROJEKTO<text:s/></text:span><text:span text:style-name="T24">PATEIKIMO LIETUVOS RESPUBLIKOS SEIMUI</text:span></text:p>
      <text:p text:style-name="P25"/>
      <text:p text:style-name="P26">2017 m. gegužės 10 d. Nr. 350</text:p>
      <text:p text:style-name="P27">Vilnius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ritarti Lietuvos Respublikos azartinių lošimų įstatymo Nr. IX-325 <text:s/>2, 10, 15, 16, 29 straipsnių pakeitimo ir Įstatymo papildymo<text:s/></text:span><text:span text:style-name="T37">15</text:span><text:span text:style-name="T38">1</text:span><text:span text:style-name="T39"><text:s/>ir</text:span><text:span text:style-name="T40"><text:s/></text:span><text:span text:style-name="T41">16</text:span><text:span text:style-name="T42">1</text:span><text:span text:style-name="T43"><text:s/>straipsniais</text:span><text:span text:style-name="T44"><text:s/>įstatymo<text:s/></text:span><text:span text:style-name="T45">projektui ir pateikti jį Lietuvos Respublikos Seimui.</text:span></text:p>
      <text:p text:style-name="P46"><text:span text:style-name="T47">2</text:span><text:span text:style-name="T48">. Įgalioti finansų ministrą Vilių Šapoką, o jam negalint dalyvauti – finansų viceministrę Loretą Maskaliovienę atstovauti Lietuvos Respublikos Vyriausybei, svarstant nurodytą įstatymo projektą Lietuvos Respublikos Seime.<text:s/></text:span></text:p>
      <text:p text:style-name="P49"/>
      <text:p text:style-name="P50"/>
      <text:p text:style-name="P51"/>
      <text:p text:style-name="P52"><text:span text:style-name="T53">Ministras Pirmininkas</text:span><text:span text:style-name="T54"><text:tab/>Saulius Skvernelis</text:span></text:p>
      <text:p text:style-name="P55"/>
      <text:p text:style-name="P56"/>
      <text:p text:style-name="P57"><text:span text:style-name="T58">Finansų ministras</text:span><text:span text:style-name="T5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5-17T08:41:00Z</meta:creation-date>
    <dc:date>2017-05-17T08:41:00Z</dc:date>
    <meta:print-date>2017-02-27T13:1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6" meta:character-count="861" meta:row-count="26" meta:non-whitespace-character-count="752"/>
  </office:meta>
</office:document-meta>
</file>